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C263C81583EB8B1C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8.25mm"/>
    </style:style>
    <style:style style:name="co2" style:family="table-column">
      <style:table-column-properties fo:break-before="auto" style:column-width="50.48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48.54mm"/>
    </style:style>
    <style:style style:name="co5" style:family="table-column">
      <style:table-column-properties fo:break-before="auto" style:column-width="29.72mm"/>
    </style:style>
    <style:style style:name="co6" style:family="table-column">
      <style:table-column-properties fo:break-before="auto" style:column-width="22.56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6.65mm" fo:break-before="auto" style:use-optimal-row-height="false"/>
    </style:style>
    <style:style style:name="ro3" style:family="table-row">
      <style:table-row-properties style:row-height="5.38mm" fo:break-before="auto" style:use-optimal-row-height="false"/>
    </style:style>
    <style:style style:name="ro4" style:family="table-row">
      <style:table-row-properties style:row-height="5.52mm" fo:break-before="auto" style:use-optimal-row-height="false"/>
    </style:style>
    <style:style style:name="ro5" style:family="table-row">
      <style:table-row-properties style:row-height="5.8mm" fo:break-before="auto" style:use-optimal-row-height="false"/>
    </style:style>
    <style:style style:name="ta1" style:family="table" style:master-page-name="PageStyle_5f_Relaca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="none" fo:padding="0.71mm"/>
    </style:style>
    <style:style style:name="ce2" style:family="table-cell" style:parent-style-name="Default">
      <style:table-cell-properties fo:border="none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9966" style:diagonal-bl-tr="none" style:diagonal-tl-br="none" style:text-align-source="fix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italic" fo:text-shadow="none" style:text-underline-style="none" fo:font-weight="bold" style:font-size-asian="15pt" style:font-style-asian="italic" style:font-weight-asian="bold" style:font-name-complex="Arial" style:font-size-complex="15pt" style:font-style-complex="italic" style:font-weight-complex="bold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109">
      <style:table-cell-properties style:glyph-orientation-vertical="0" fo:background-color="#ffcc99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 style:data-style-name="N109">
      <style:table-cell-properties style:glyph-orientation-vertical="0" fo:background-color="#ffcc99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6" style:family="table-cell" style:parent-style-name="Default" style:data-style-name="N10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 table:use-wildcards="true"/>
      <table:table table:name="Relacao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52" table:default-cell-style-name="ce6"/>
        <table:table-column table:style-name="co6" table:number-columns-repeated="767" table:default-cell-style-name="Default"/>
        <table:table-row table:style-name="ro1">
          <table:table-cell table:style-name="ce1" table:number-columns-spanned="2" table:number-rows-spanned="1">
            <draw:frame table:end-cell-address="Relacao.A3" table:end-x="96.19mm" table:end-y="3.88mm" draw:z-index="0" draw:name="Figuras 1" draw:style-name="gr1" draw:text-style-name="P1" svg:width="14.03mm" svg:height="11.88mm" svg:x="82.16mm" svg:y="1.06mm">
              <draw:image xlink:href="Pictures/1000000000000080000000ADC263C81583EB8B1C.jpg" xlink:type="simple" xlink:show="embed" xlink:actuate="onLoad">
                <text:p/>
              </draw:image>
            </draw:frame>
          </table:table-cell>
          <table:covered-table-cell table:style-name="ce6"/>
          <table:table-cell table:number-columns-repeated="1022"/>
        </table:table-row>
        <table:table-row table:style-name="ro1">
          <table:table-cell table:style-name="ce1" table:number-columns-spanned="2" table:number-rows-spanned="1"/>
          <table:covered-table-cell table:style-name="ce6"/>
          <table:table-cell table:number-columns-repeated="1022"/>
        </table:table-row>
        <table:table-row table:style-name="ro1">
          <table:table-cell table:style-name="ce2" table:number-columns-spanned="2" table:number-rows-spanned="1"/>
          <table:covered-table-cell table:style-name="ce10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PODER JUDICIÁRIO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TRIBUNAL DE JUSTIÇA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SECRETARIA DE FINANÇAS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FERMOJU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number-columns-repeated="1022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ARRECADAÇÃO DIÁRIA FERMOJU</text:p>
          </table:table-cell>
          <table:covered-table-cell table:style-name="ce5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Fonte 70 – Recursos Diretamente Arrecadados</text:p>
          </table:table-cell>
          <table:covered-table-cell table:style-name="ce5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Referente ao dia: 13/05/2018</text:p>
          </table:table-cell>
          <table:covered-table-cell table:style-name="ce5"/>
          <table:table-cell table:number-columns-repeated="1022"/>
        </table:table-row>
        <table:table-row table:style-name="ro3">
          <table:table-cell/>
          <table:table-cell table:style-name="ce12"/>
          <table:table-cell table:number-columns-repeated="1022"/>
        </table:table-row>
        <table:table-row table:style-name="ro4">
          <table:table-cell table:style-name="ce7" office:value-type="string" calcext:value-type="string">
            <text:p>Tipo de Receita</text:p>
          </table:table-cell>
          <table:table-cell table:style-name="ce13" office:value-type="string" calcext:value-type="string">
            <text:p>Arrecadação Diária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ALIENAÇÃO DE BENS MÓV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ALUGU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CONTRIBUIÇÃO SOBRE EMOLUMENTOS</text:p>
          </table:table-cell>
          <table:table-cell table:style-name="ce14" office:value-type="float" office:value="14630.69" calcext:value-type="float">
            <text:p>14.630,69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CUSTAS PROCESSUAIS</text:p>
          </table:table-cell>
          <table:table-cell table:style-name="ce14" office:value-type="float" office:value="261095.43" calcext:value-type="float">
            <text:p>261.095,43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DIARIO DA JUSTIÇA</text:p>
          </table:table-cell>
          <table:table-cell table:style-name="ce14" office:value-type="float" office:value="663.75" calcext:value-type="float">
            <text:p>663,75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ESMEC - CURSOS E CONVÊNIOS</text:p>
          </table:table-cell>
          <table:table-cell table:style-name="ce14" office:value-type="float" office:value="3800" calcext:value-type="float">
            <text:p>3.80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INDENIZAÇOES E RESTITUIÇOE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JUROS DE TITULOS DE REND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MULTAS E JUROS DE MORA</text:p>
          </table:table-cell>
          <table:table-cell table:style-name="ce14" office:value-type="float" office:value="1435.71" calcext:value-type="float">
            <text:p>1.435,71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 PATRIMONIAL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 SOBRE VENDA DE SELO EXTRAJUDICIAL</text:p>
          </table:table-cell>
          <table:table-cell table:style-name="ce14" office:value-type="float" office:value="20028.54" calcext:value-type="float">
            <text:p>20.028,54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S EVENTUAIS</text:p>
          </table:table-cell>
          <table:table-cell table:style-name="ce14" office:value-type="float" office:value="7241.4" calcext:value-type="float">
            <text:p>7.241,4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SERVIÇO DE COMUNICAÇAO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5">
          <table:table-cell table:style-name="ce7" office:value-type="string" calcext:value-type="string">
            <text:p>Receita Total </text:p>
          </table:table-cell>
          <table:table-cell table:style-name="ce15" table:formula="of:=SUM([.B15:.B27])" office:value-type="float" office:value="308895.52" calcext:value-type="float">
            <text:p>308.895,52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Data/Hora de Geração: 14/05/2018 02:00:28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Sistema de Origem: Sistema SISGUIAS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Forma de Geração: Automática (scripts de BD)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Área Responsável: Secretaria de Finanças</text:p>
          </table:table-cell>
          <table:table-cell table:number-columns-repeated="1023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,</number:text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continue" loext:scale-to-X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1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cao" style:display-name="PageStyle_Relaca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4T16:00:32</meta:creation-date>
    <dc:creator>Hertz Gomes F Vieira</dc:creator>
    <dc:date>2014-01-22T11:55:03</dc:date>
    <meta:print-date>2013-10-03T10:59:52</meta:print-date>
    <meta:editing-cycles>42</meta:editing-cycles>
    <meta:editing-duration>PT7H36M6S</meta:editing-duration>
    <meta:document-statistic meta:table-count="1" meta:cell-count="41" meta:object-count="1"/>
    <meta:generator>LibreOffice/5.4.1.2$Windows_x86 LibreOffice_project/ea7cb86e6eeb2bf3a5af73a8f7777ac570321527</meta:generator>
  </office:meta>
</office:document-meta>
</file>