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2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360" calcext:value-type="float">
            <text:p>36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3659.78" calcext:value-type="float">
            <text:p>23.659,7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82833.64" calcext:value-type="float">
            <text:p>182.833,6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575" calcext:value-type="float">
            <text:p>1.57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09.88" calcext:value-type="float">
            <text:p>309,8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8742.24" calcext:value-type="float">
            <text:p>58.742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5531.02" calcext:value-type="float">
            <text:p>15.531,0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84011.56" calcext:value-type="float">
            <text:p>284.011,5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3/05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