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1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30697.69" calcext:value-type="float">
            <text:p>30.697,6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86910.48" calcext:value-type="float">
            <text:p>286.910,4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1563.75" calcext:value-type="float">
            <text:p>1.563,7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336.15" calcext:value-type="float">
            <text:p>336,1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82858.66" calcext:value-type="float">
            <text:p>82.858,6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4840.97" calcext:value-type="float">
            <text:p>4.840,9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407207.7" calcext:value-type="float">
            <text:p>407.207,7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2/05/2018 02:00:27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