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0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52661.95" calcext:value-type="float">
            <text:p>52.661,9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22301.83" calcext:value-type="float">
            <text:p>422.301,8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42557.78" calcext:value-type="float">
            <text:p>242.557,7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012.15" calcext:value-type="float">
            <text:p>1.012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538229.47" calcext:value-type="float">
            <text:p>538.229,4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3128.46" calcext:value-type="float">
            <text:p>3.128,4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260361.64" calcext:value-type="float">
            <text:p>1.260.361,6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1/05/2018 02:00:3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