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09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78515.54" calcext:value-type="float">
            <text:p>78.515,54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118264.08" calcext:value-type="float">
            <text:p>118.264,08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765" calcext:value-type="float">
            <text:p>765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195.79" calcext:value-type="float">
            <text:p>195,79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112955.57" calcext:value-type="float">
            <text:p>112.955,57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3566.41" calcext:value-type="float">
            <text:p>3.566,41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314262.39" calcext:value-type="float">
            <text:p>314.262,3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10/05/2018 02:01:29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