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6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2756.8" calcext:value-type="float">
            <text:p>42.756,8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314191.53" calcext:value-type="float">
            <text:p>314.191,5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2790" calcext:value-type="float">
            <text:p>2.79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459.82" calcext:value-type="float">
            <text:p>1.459,8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27485.15" calcext:value-type="float">
            <text:p>27.485,1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5387.67" calcext:value-type="float">
            <text:p>5.387,6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94270.97" calcext:value-type="float">
            <text:p>394.270,9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7/05/2018 02:00:3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