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5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7930.05" calcext:value-type="float">
            <text:p>27.930,0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477819.15" calcext:value-type="float">
            <text:p>477.819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753.75" calcext:value-type="float">
            <text:p>75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109.23" calcext:value-type="float">
            <text:p>2.109,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88916.9" calcext:value-type="float">
            <text:p>88.916,9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923.39" calcext:value-type="float">
            <text:p>6.923,3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604452.47" calcext:value-type="float">
            <text:p>604.452,4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6/05/2018 02:00:3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