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4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31425.04" calcext:value-type="float">
            <text:p>231.425,0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20810.52" calcext:value-type="float">
            <text:p>220.810,5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3152.25" calcext:value-type="float">
            <text:p>3.152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020.49" calcext:value-type="float">
            <text:p>1.020,4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02581.45" calcext:value-type="float">
            <text:p>302.581,4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6284.54" calcext:value-type="float">
            <text:p>6.284,5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765674.29" calcext:value-type="float">
            <text:p>765.674,2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5/05/2018 02:00:3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