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2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150792.51" calcext:value-type="float">
            <text:p>150.792,5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95387.43" calcext:value-type="float">
            <text:p>195.387,4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2185.55" calcext:value-type="float">
            <text:p>2.185,5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582.81" calcext:value-type="float">
            <text:p>582,8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245501.92" calcext:value-type="float">
            <text:p>245.501,9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376.12" calcext:value-type="float">
            <text:p>1.376,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595826.34" calcext:value-type="float">
            <text:p>595.826,3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3/05/2018 02:00:33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