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9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9105.8" calcext:value-type="float">
            <text:p>49.105,8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479424.51" calcext:value-type="float">
            <text:p>479.424,5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517.5" calcext:value-type="float">
            <text:p>517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2821.39" calcext:value-type="float">
            <text:p>2.821,3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50.24" calcext:value-type="float">
            <text:p>350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4253.55" calcext:value-type="float">
            <text:p>14.253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603.4" calcext:value-type="float">
            <text:p>3.603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550076.39" calcext:value-type="float">
            <text:p>550.076,3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0/04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