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8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11148.54" calcext:value-type="float">
            <text:p>11.148,5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576539.26" calcext:value-type="float">
            <text:p>576.539,2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2160" calcext:value-type="float">
            <text:p>2.16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309.08" calcext:value-type="float">
            <text:p>309,0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3749.87" calcext:value-type="float">
            <text:p>13.749,8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931.27" calcext:value-type="float">
            <text:p>931,2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604838.02" calcext:value-type="float">
            <text:p>604.838,0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9/04/2018 02:00:3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