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7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730.24" calcext:value-type="float">
            <text:p>730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6575.93" calcext:value-type="float">
            <text:p>26.575,9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1796.82" calcext:value-type="float">
            <text:p>281.796,8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84.5" calcext:value-type="float">
            <text:p>184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9939.44" calcext:value-type="float">
            <text:p>39.939,4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462.29" calcext:value-type="float">
            <text:p>1.462,2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51739.22" calcext:value-type="float">
            <text:p>351.739,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8/04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