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26/04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623142.43" calcext:value-type="float">
            <text:p>623.142,43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346708.93" calcext:value-type="float">
            <text:p>346.708,93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348.75" calcext:value-type="float">
            <text:p>348,7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1542.02" calcext:value-type="float">
            <text:p>1.542,02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818544.76" calcext:value-type="float">
            <text:p>818.544,76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2790.24" calcext:value-type="float">
            <text:p>2.790,24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1793077.13" calcext:value-type="float">
            <text:p>1.793.077,1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27/04/2018 02:00:34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