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5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61167.52" calcext:value-type="float">
            <text:p>61.167,5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34922.16" calcext:value-type="float">
            <text:p>234.922,1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3004" calcext:value-type="float">
            <text:p>3.004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221.53" calcext:value-type="float">
            <text:p>221,5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88698.57" calcext:value-type="float">
            <text:p>88.698,5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869.74" calcext:value-type="float">
            <text:p>869,7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89083.52" calcext:value-type="float">
            <text:p>389.083,5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6/04/2018 02:00:3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