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22/04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17051.45" calcext:value-type="float">
            <text:p>17.051,4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217240.56" calcext:value-type="float">
            <text:p>217.240,5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1113.75" calcext:value-type="float">
            <text:p>1.113,7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400" calcext:value-type="float">
            <text:p>40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662.86" calcext:value-type="float">
            <text:p>662,8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16696.51" calcext:value-type="float">
            <text:p>16.696,51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25294.46" calcext:value-type="float">
            <text:p>25.294,4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278459.59" calcext:value-type="float">
            <text:p>278.459,5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23/04/2018 02:00:36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