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1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1926.5" calcext:value-type="float">
            <text:p>11.926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527616.48" calcext:value-type="float">
            <text:p>527.616,4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6136.7" calcext:value-type="float">
            <text:p>6.136,7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1400" calcext:value-type="float">
            <text:p>1.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890.64" calcext:value-type="float">
            <text:p>2.890,6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9962.76" calcext:value-type="float">
            <text:p>19.962,7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5278.86" calcext:value-type="float">
            <text:p>5.278,8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575211.94" calcext:value-type="float">
            <text:p>575.211,9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2/04/2018 02:00:3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