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19/04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641256.64" calcext:value-type="float">
            <text:p>641.256,64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436714.19" calcext:value-type="float">
            <text:p>436.714,19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742.5" calcext:value-type="float">
            <text:p>742,5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1040.02" calcext:value-type="float">
            <text:p>1.040,0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427642.91" calcext:value-type="float">
            <text:p>427.642,91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2532.99" calcext:value-type="float">
            <text:p>2.532,99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1509929.25" calcext:value-type="float">
            <text:p>1.509.929,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20/04/2018 02:00:36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