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8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63197.26" calcext:value-type="float">
            <text:p>63.197,2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07372" calcext:value-type="float">
            <text:p>207.372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248.75" calcext:value-type="float">
            <text:p>1.248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585.89" calcext:value-type="float">
            <text:p>585,8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97918.67" calcext:value-type="float">
            <text:p>97.918,6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4817.99" calcext:value-type="float">
            <text:p>4.817,9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75140.56" calcext:value-type="float">
            <text:p>375.140,5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9/04/2018 02:01:2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