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5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9113.59" calcext:value-type="float">
            <text:p>9.113,5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423092.46" calcext:value-type="float">
            <text:p>423.092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810" calcext:value-type="float">
            <text:p>81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02.9" calcext:value-type="float">
            <text:p>102,9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4901.21" calcext:value-type="float">
            <text:p>14.901,2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210.29" calcext:value-type="float">
            <text:p>3.210,2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451230.45" calcext:value-type="float">
            <text:p>451.230,4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6/04/2018 02:01:1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