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13/04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99694.04" calcext:value-type="float">
            <text:p>99.694,04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177098.81" calcext:value-type="float">
            <text:p>177.098,81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1023.75" calcext:value-type="float">
            <text:p>1.023,7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745.89" calcext:value-type="float">
            <text:p>745,89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59450.38" calcext:value-type="float">
            <text:p>59.450,38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2181.5" calcext:value-type="float">
            <text:p>2.181,5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340194.37" calcext:value-type="float">
            <text:p>340.194,3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14/04/2018 02:01:21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