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2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58575.73" calcext:value-type="float">
            <text:p>258.575,7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620052.36" calcext:value-type="float">
            <text:p>620.052,3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710" calcext:value-type="float">
            <text:p>1.71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059.33" calcext:value-type="float">
            <text:p>1.059,3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17799.03" calcext:value-type="float">
            <text:p>317.799,0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288.24" calcext:value-type="float">
            <text:p>2.288,2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201884.69" calcext:value-type="float">
            <text:p>1.201.884,6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3/04/2018 02:01:1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