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1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04467.8" calcext:value-type="float">
            <text:p>104.467,8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89373.52" calcext:value-type="float">
            <text:p>289.373,5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866.25" calcext:value-type="float">
            <text:p>866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778.46" calcext:value-type="float">
            <text:p>1.778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57596.9" calcext:value-type="float">
            <text:p>157.596,9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342.87" calcext:value-type="float">
            <text:p>5.342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559825.8" calcext:value-type="float">
            <text:p>559.825,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2/04/2018 02:01:0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