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8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44275.32" calcext:value-type="float">
            <text:p>44.275,3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0147.55" calcext:value-type="float">
            <text:p>10.147,5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80379.06" calcext:value-type="float">
            <text:p>280.379,0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2970" calcext:value-type="float">
            <text:p>2.97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767.11" calcext:value-type="float">
            <text:p>767,1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28767.42" calcext:value-type="float">
            <text:p>28.767,4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4649.86" calcext:value-type="float">
            <text:p>4.649,8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72156.32" calcext:value-type="float">
            <text:p>372.156,3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9/04/2018 02:00:3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5:00:32</meta:creation-date>
    <dc:creator>Hertz Gomes F Vieira</dc:creator>
    <dc:date>2014-01-22T10:55:03</dc:date>
    <meta:print-date>2013-10-03T09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