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7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3288.4" calcext:value-type="float">
            <text:p>13.288,4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327165.94" calcext:value-type="float">
            <text:p>327.165,9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641.25" calcext:value-type="float">
            <text:p>641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622.87" calcext:value-type="float">
            <text:p>622,8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7983.37" calcext:value-type="float">
            <text:p>17.983,3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8265.1" calcext:value-type="float">
            <text:p>18.265,1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77966.93" calcext:value-type="float">
            <text:p>377.966,9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8/04/2018 02:00:3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00:32</meta:creation-date>
    <dc:creator>Hertz Gomes F Vieira</dc:creator>
    <dc:date>2014-01-22T10:55:03</dc:date>
    <meta:print-date>2013-10-03T09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