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6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8895.31" calcext:value-type="float">
            <text:p>48.895,3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550744.82" calcext:value-type="float">
            <text:p>550.744,8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558.4" calcext:value-type="float">
            <text:p>558,4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322.21" calcext:value-type="float">
            <text:p>3.322,2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78325.18" calcext:value-type="float">
            <text:p>78.325,1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868.89" calcext:value-type="float">
            <text:p>2.868,8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684714.81" calcext:value-type="float">
            <text:p>684.714,8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7/04/2018 02:00:3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00:32</meta:creation-date>
    <dc:creator>Hertz Gomes F Vieira</dc:creator>
    <dc:date>2014-01-22T10:55:03</dc:date>
    <meta:print-date>2013-10-03T09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