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5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221205.1" calcext:value-type="float">
            <text:p>221.205,1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30506.63" calcext:value-type="float">
            <text:p>230.506,6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371.25" calcext:value-type="float">
            <text:p>371,2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477.46" calcext:value-type="float">
            <text:p>1.477,4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569570.08" calcext:value-type="float">
            <text:p>569.570,0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13522.08" calcext:value-type="float">
            <text:p>13.522,0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1036652.6" calcext:value-type="float">
            <text:p>1.036.652,6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6/04/2018 02:00:37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5:00:32</meta:creation-date>
    <dc:creator>Hertz Gomes F Vieira</dc:creator>
    <dc:date>2014-01-22T10:55:03</dc:date>
    <meta:print-date>2013-10-03T09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