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4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5678.01" calcext:value-type="float">
            <text:p>45.678,0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56477.37" calcext:value-type="float">
            <text:p>256.477,3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215" calcext:value-type="float">
            <text:p>1.21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886.76" calcext:value-type="float">
            <text:p>886,7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68793.47" calcext:value-type="float">
            <text:p>68.793,4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1482.53" calcext:value-type="float">
            <text:p>11.482,53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84533.14" calcext:value-type="float">
            <text:p>384.533,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5/04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