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3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4/04/2018 02:00:2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5:00:32</meta:creation-date>
    <dc:creator>Hertz Gomes F Vieira</dc:creator>
    <dc:date>2014-01-22T10:55:03</dc:date>
    <meta:print-date>2013-10-03T09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