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30/03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43670.84" calcext:value-type="float">
            <text:p>43.670,84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594150.7" calcext:value-type="float">
            <text:p>594.150,7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1642.5" calcext:value-type="float">
            <text:p>1.642,5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684.43" calcext:value-type="float">
            <text:p>684,43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32051.86" calcext:value-type="float">
            <text:p>32.051,86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11093.98" calcext:value-type="float">
            <text:p>11.093,98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683294.31" calcext:value-type="float">
            <text:p>683.294,3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31/03/2018 02:00:31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