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9/03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224707.53" calcext:value-type="float">
            <text:p>224.707,5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578509.07" calcext:value-type="float">
            <text:p>578.509,0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6136.7" calcext:value-type="float">
            <text:p>6.136,7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60.25" calcext:value-type="float">
            <text:p>160,2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01685.31" calcext:value-type="float">
            <text:p>301.685,3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2130.95" calcext:value-type="float">
            <text:p>2.130,9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1113329.81" calcext:value-type="float">
            <text:p>1.113.329,8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30/03/2018 02:00:3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