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8/03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59687.27" calcext:value-type="float">
            <text:p>59.687,2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49121.15" calcext:value-type="float">
            <text:p>249.121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47.5" calcext:value-type="float">
            <text:p>247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20.5" calcext:value-type="float">
            <text:p>220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11658.17" calcext:value-type="float">
            <text:p>111.658,1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412.57" calcext:value-type="float">
            <text:p>5.412,5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426547.16" calcext:value-type="float">
            <text:p>426.547,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9/03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