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1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6.32mm"/>
    </style:style>
    <style:style style:name="co7" style:family="table-column">
      <style:table-column-properties fo:break-before="auto" style:column-width="2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7.02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1" style:font-size-complex="10pt" style:language-complex="en" style:country-complex="US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wrap-option="wrap" fo:border="0.06pt solid #000000" style:vertical-align="middle"/>
    </style:style>
    <style:style style:name="ce21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2" style:family="text">
      <style:text-properties fo:color="#000000" fo:font-size="12pt" fo:country="none" style:country-asian="none" style:country-complex="none" style:font-size-asian="12pt" style:font-size-complex="12pt"/>
    </style:style>
    <style:style style:name="T3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  <style:style style:name="T4" style:family="text">
      <style:text-properties fo:font-size="10pt" fo:font-weight="bold" fo:country="none" style:country-asian="none" style:country-complex="none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7" table:number-columns-repeated="16" table:default-cell-style-name="ce7"/>
        <table:table-column table:style-name="co5" table:number-columns-repeated="999" table:default-cell-style-name="Default"/>
        <table:table-row table:style-name="ro1">
          <table:table-cell table:style-name="ce1" table:number-columns-spanned="25" table:number-rows-spanned="1">
            <draw:frame table:end-cell-address="TLP3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  <draw:frame table:end-cell-address="TLP3.A4" table:end-x="11.92mm" table:end-y="4.23mm" draw:z-index="1" draw:name="Figuras 1" draw:style-name="gr1" draw:text-style-name="P1" svg:width="10.66mm" svg:height="13.56mm" svg:x="1.26mm" svg:y="4.23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 table:number-columns-repeated="22" table:style-name="ce22"/>
          <table:table-cell table:number-columns-repeated="999"/>
        </table:table-row>
        <table:table-row table:style-name="ro1">
          <table:table-cell table:style-name="ce1" table:number-columns-spanned="1" table:number-rows-spanned="3"/>
          <table:table-cell table:style-name="ce14" office:value-type="string" calcext:value-type="string" table:number-columns-spanned="2" table:number-rows-spanned="1">
            <text:p>Estado do Ceará</text:p>
          </table:table-cell>
          <table:covered-table-cell table:style-name="ce18"/>
          <table:table-cell table:style-name="ce22" table:number-columns-repeated="22"/>
          <table:table-cell table:number-columns-repeated="999"/>
        </table:table-row>
        <table:table-row table:style-name="ro1">
          <table:covered-table-cell table:style-name="ce2"/>
          <table:table-cell table:style-name="ce14" office:value-type="string" calcext:value-type="string">
            <text:p>Poder Judiciário</text:p>
          </table:table-cell>
          <table:table-cell table:style-name="ce18"/>
          <table:table-cell table:style-name="ce22" table:number-columns-repeated="22"/>
          <table:table-cell table:number-columns-repeated="999"/>
        </table:table-row>
        <table:table-row table:style-name="ro1">
          <table:covered-table-cell table:style-name="ce2"/>
          <table:table-cell table:style-name="ce15" office:value-type="string" calcext:value-type="string">
            <text:p>Tribunal de Justiça do Estado do Ceará</text:p>
          </table:table-cell>
          <table:table-cell table:style-name="ce18"/>
          <table:table-cell table:style-name="ce22" table:number-columns-repeated="22"/>
          <table:table-cell table:number-columns-repeated="999"/>
        </table:table-row>
        <table:table-row table:style-name="ro2">
          <table:table-cell table:style-name="ce2"/>
          <table:table-cell table:style-name="ce14"/>
          <table:table-cell table:style-name="ce18"/>
          <table:table-cell table:style-name="ce22" table:number-columns-repeated="22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TLP3 – UNIDADES DE APOIO INDIRETO À ATIVIDADE JUDICANTE</text:p>
          </table:table-cell>
          <table:covered-table-cell table:style-name="ce14"/>
          <table:covered-table-cell table:style-name="ce18"/>
          <table:covered-table-cell table:number-columns-repeated="22" table:style-name="ce22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Informações do Relatório:</text:p>
          </table:table-cell>
          <table:covered-table-cell table:number-columns-repeated="4" table:style-name="Default"/>
          <table:table-cell table:style-name="Default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Data da Geração:08/01/2018</text:p>
          </table:table-cell>
          <table:covered-table-cell table:number-columns-repeated="4" table:style-name="Default"/>
          <table:table-cell table:style-name="Default" table:number-columns-repeated="20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Servidor / Base de Dados: SAJADM (GRH)</text:p>
          </table:table-cell>
          <table:covered-table-cell table:number-columns-repeated="4" table:style-name="Default"/>
          <table:table-cell table:style-name="ce23" table:number-columns-repeated="3"/>
          <table:table-cell table:style-name="Default"/>
          <table:table-cell table:style-name="ce18"/>
          <table:table-cell table:style-name="ce25"/>
          <table:table-cell table:style-name="ce4"/>
          <table:table-cell table:style-name="ce23"/>
          <table:table-cell table:style-name="Default"/>
          <table:table-cell table:style-name="ce18"/>
          <table:table-cell table:style-name="ce25"/>
          <table:table-cell table:style-name="ce4"/>
          <table:table-cell table:style-name="ce23"/>
          <table:table-cell table:style-name="Default"/>
          <table:table-cell table:style-name="ce18"/>
          <table:table-cell table:style-name="ce25"/>
          <table:table-cell table:style-name="ce4"/>
          <table:table-cell table:style-name="ce23"/>
          <table:table-cell table:style-name="Default"/>
          <table:table-cell table:style-name="ce18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Mês: Janeiro de 2018</text:p>
          </table:table-cell>
          <table:covered-table-cell table:number-columns-repeated="4" table:style-name="Default"/>
          <table:table-cell table:style-name="ce23" table:number-columns-repeated="3"/>
          <table:table-cell table:style-name="Default"/>
          <table:table-cell table:style-name="ce18"/>
          <table:table-cell table:style-name="ce25"/>
          <table:table-cell table:style-name="ce4"/>
          <table:table-cell table:style-name="ce23"/>
          <table:table-cell table:style-name="Default"/>
          <table:table-cell table:style-name="ce18"/>
          <table:table-cell table:style-name="ce25"/>
          <table:table-cell table:style-name="ce4"/>
          <table:table-cell table:style-name="ce23"/>
          <table:table-cell table:style-name="Default"/>
          <table:table-cell table:style-name="ce18"/>
          <table:table-cell table:style-name="ce25"/>
          <table:table-cell table:style-name="ce4"/>
          <table:table-cell table:style-name="ce23"/>
          <table:table-cell table:style-name="Default"/>
          <table:table-cell table:style-name="ce18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5" table:number-rows-spanned="1">
            <text:p>Unidade Responsável: Secretaria de Gestão de Pessoas</text:p>
          </table:table-cell>
          <table:covered-table-cell table:number-columns-repeated="4" table:style-name="ce16"/>
          <table:table-cell table:style-name="ce24" table:number-columns-repeated="3"/>
          <table:table-cell table:number-columns-repeated="4"/>
          <table:table-cell table:style-name="ce24" table:number-columns-repeated="13"/>
          <table:table-cell table:style-name="ce7" table:number-columns-repeated="956"/>
          <table:table-cell table:number-columns-repeated="43"/>
        </table:table-row>
        <table:table-row table:style-name="ro2">
          <table:table-cell table:style-name="ce5" office:value-type="string" calcext:value-type="string">
            <text:p>SEQ</text:p>
          </table:table-cell>
          <table:table-cell table:style-name="ce5" office:value-type="string" calcext:value-type="string">
            <text:p>GRAU</text:p>
          </table:table-cell>
          <table:table-cell table:style-name="ce19" office:value-type="string" calcext:value-type="string">
            <text:p>DSC UNIDADE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LR Efet</text:p>
          </table:table-cell>
          <table:table-cell table:style-name="ce5" office:value-type="string" calcext:value-type="string">
            <text:p>LR I</text:p>
          </table:table-cell>
          <table:table-cell table:style-name="ce5" office:value-type="string" calcext:value-type="string">
            <text:p>LR SV</text:p>
          </table:table-cell>
          <table:table-cell table:style-name="ce5" office:value-type="string" calcext:value-type="string">
            <text:p>LR Outros</text:p>
          </table:table-cell>
          <table:table-cell table:style-name="ce5" office:value-type="string" calcext:value-type="string">
            <text:p>CC</text:p>
            <text:p>DS 1</text:p>
          </table:table-cell>
          <table:table-cell table:style-name="ce5" office:value-type="string" calcext:value-type="string">
            <text:p>CC</text:p>
            <text:p>DS 2</text:p>
          </table:table-cell>
          <table:table-cell table:style-name="ce5" office:value-type="string" calcext:value-type="string">
            <text:p>CC</text:p>
            <text:p>DS 3</text:p>
          </table:table-cell>
          <table:table-cell table:style-name="ce5" office:value-type="string" calcext:value-type="string">
            <text:p>CC</text:p>
            <text:p>DAE 1</text:p>
          </table:table-cell>
          <table:table-cell table:style-name="ce5" office:value-type="string" calcext:value-type="string">
            <text:p>CC</text:p>
            <text:p>DAE 2</text:p>
          </table:table-cell>
          <table:table-cell table:style-name="ce5" office:value-type="string" calcext:value-type="string">
            <text:p>CC</text:p>
            <text:p>DAE 3</text:p>
          </table:table-cell>
          <table:table-cell table:style-name="ce5" office:value-type="string" calcext:value-type="string">
            <text:p>CC</text:p>
            <text:p>DAE 4</text:p>
          </table:table-cell>
          <table:table-cell table:style-name="ce5" office:value-type="string" calcext:value-type="string">
            <text:p>CC</text:p>
            <text:p>DAE 5</text:p>
          </table:table-cell>
          <table:table-cell table:style-name="ce5" office:value-type="string" calcext:value-type="string">
            <text:p>CC</text:p>
            <text:p>DAE 6</text:p>
          </table:table-cell>
          <table:table-cell table:style-name="ce5" office:value-type="string" calcext:value-type="string">
            <text:p>CC</text:p>
            <text:p>DAJ 1</text:p>
          </table:table-cell>
          <table:table-cell table:style-name="ce5" office:value-type="string" calcext:value-type="string">
            <text:p>CC</text:p>
            <text:p>DAJ 2</text:p>
          </table:table-cell>
          <table:table-cell table:style-name="ce5" office:value-type="string" calcext:value-type="string">
            <text:p>CC</text:p>
            <text:p>DAJ 3</text:p>
          </table:table-cell>
          <table:table-cell table:style-name="ce5" office:value-type="string" calcext:value-type="string">
            <text:p>CC</text:p>
            <text:p>DAJ 4</text:p>
          </table:table-cell>
          <table:table-cell table:style-name="ce5" office:value-type="string" calcext:value-type="string">
            <text:p>CC</text:p>
            <text:p>DAJ 5</text:p>
          </table:table-cell>
          <table:table-cell table:style-name="ce5" office:value-type="string" calcext:value-type="string">
            <text:p>CC</text:p>
            <text:p>DAJ 6</text:p>
          </table:table-cell>
          <table:table-cell table:style-name="ce5" office:value-type="string" calcext:value-type="string">
            <text:p>CC</text:p>
            <text:p>DAJ 7</text:p>
          </table:table-cell>
          <table:table-cell table:style-name="ce2" table:number-columns-repeated="955"/>
          <table:table-cell table:number-columns-repeated="4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ASSESSORIA DE ARTICULAÇAO INTERNA PARA O 1º GRAU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DM</text:p>
          </table:table-cell>
          <table:table-cell table:style-name="ce21" office:value-type="string" calcext:value-type="string">
            <text:p>ASSESSORIA DE COMUNICAÇAO SO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ASSESSORIA EM PROCESSO LICITATO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ASSESSORIA JURIDICA DA CORREGE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AUDITORIA ADMINISTRATIVA DE CONTROLE INTERN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MISSAO DE REGIMENTO, LEGISLAÇAO E JURISPRU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MISSAO PERMANENTE DE ETICA E DISCIPLINA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8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NSELHO DA MAGISTRATU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NSULTORIA JURID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2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ADMINISTRATIVA E FINANCEI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ACOMPANHAMENTO DA ESTRATEG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APOIO OPERACIONAL DA ASSESSORIA DE COMUNICAÇAO SO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ARRECAD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CADASTRO FUN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CENTRAL DE CONTRATOS E CONVEN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COMP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CONTROLE E PROGRAM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CORREIÇAO E GESTAO DA PRODUTIVIDA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DESENVOLVIMENTO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EDUCAÇAO CORPO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EMPEN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ESTATI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EXECUÇAO E CONTROLE PROCESSU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FISCALIZAÇAO DAS RECEIT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FOLHA DE PAG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FORMAÇAO E APERFEIÇO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GESTAO ADMINISTRATIV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GESTAO DE SERVIÇ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GESTAO DO CONHECIMENTO E INOV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GESTAO POR PROCESSOS DE TRAB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INFORMAÇOES E PROJEÇOES FINANCEI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INFORMAÇOES FUN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INTELIGENCIA DE D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MANUTEN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ORÇAMENTO E CONTABILIDAD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ORÇAMENTO E FISCALIZAÇAO DE OBR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ORIENTAÇAO E PADRONIZ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PAG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PATRIMON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PLANEJAMENTO ORÇAMENT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PROCESSOS ADMINISTRATIVOS E JUDI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PROJETOS E PROCESS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SAUDE OCUPA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SEGURANÇA E ASSISTENCIA AOS MAGISTR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SELEÇAO E GESTAO POR DESEMPEN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SISTEMAS ADMINISTRATIV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SISTEMAS JUDI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COORDENADORIA DE SUPORTE TECNIC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DIRETORIA ADMINIST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DIRETORIA DO FORUM CLOVIS BEVILAQ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DIRETORIA PEDAGOGICA DA ESMEC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DIRETORIA-GERAL DA CORREGEDORIA-GERAL DA JUSTI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ABINETE DA CORREGEDORIA-GERAL DA JUSTIÇ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ABINETE DA DIRETORIA DO FORUM CLOVIS BEVILAQU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ABINETE DA PRESID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ABINETE DOS JUIZES CORREGEDORES AUXILIAR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A CRECHE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A ESTRATEG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AS DESPES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CONTABILIDADE E CONTROL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ENGENHA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GESTAO DE PESSOAS E SAUDE OCUPA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GOVERNANÇ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INFORMAÇOES ESTRATEG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INFORMA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INFRAESTRUTURA DE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OTIMIZAÇAO ORGANIZA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REGISTROS FUNCIONAIS E FINANCEIR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DE SUPRIMENTOS E LOGI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GERENCIA EXECU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INSPET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MEMORIAL DO PODER JUDICIÁ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8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NUCLEO DE APOIO AOS MAGISTR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NUCLEO DE APOIO AOS MAGISTRADOS (CFOR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8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NUCLEO DE APOIO AOS ORGAOS COLEGI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OUVIDORIA DA COMARCA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8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OUVIDORIA DO PODER JUDICIA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ALMOXARIFAD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APOIO A GEST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CAPACIT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INSPEÇAO E CORREI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LOTAÇAO E FREQUE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MALOT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MANUTENÇAO E ZELA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MONITORAMENTO DE PRODUTIVIDADE E MET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PATRIMON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SAUDE OCUPACIONAL DA COMARCA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TRANSPORTE (TJCE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TRANSPORTE (CFOR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ÇAO DE ZELADO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CRETARIA DE ADMINISTRAÇAO E INFRAESTRUTUR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CRETARIA DE FINANÇ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CRETARIA DE GESTAO DE PESSO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CRETARIA DE PLANEJAMENTO E GEST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CRETARIA DE TECNOLOGIA DA INFORM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7" office:value-type="string" calcext:value-type="string">
            <text:p>ADM</text:p>
          </table:table-cell>
          <table:table-cell table:style-name="ce20" office:value-type="string" calcext:value-type="string">
            <text:p>SECRETARIA EXECUTIVA (CFOR)</text:p>
          </table:table-cell>
          <table:table-cell table:style-name="ce17" office:value-type="string" calcext:value-type="string">
            <text:p>CE</text:p>
          </table:table-cell>
          <table:table-cell table:style-name="ce17" office:value-type="float" office:value="2304400" calcext:value-type="float">
            <text:p>23044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6" table:number-columns-repeated="99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POIO A GESTAO DE CONTRATOS (SGP)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COMPANHAMENTO DE PROJE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COMPANHAMENTO FUN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LMOXARIFAD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POIO A DECIS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POIO A GESTAO DE CONTRA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POIO ADMINISTRATIV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POIO EM PROCESSO LICITATORI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ATENDIMENTO JUDIC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CENTRAL DE ATENDIMENTO EM T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CONFERENCIA DE LANÇAMEN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CONTROLE DE FREQUENCIA E IDENTIFICAÇAO FUN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DESENVOLVIMENTO E GESTAO DE PROJE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HISTORICOS E REGISTROS ACADEMIC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INTEGRAÇAO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OPER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ORÇAMENTO E CONTROLE FINANCEIRO E PATRIMONI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PROJET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SEGURANÇA DA INFORMAÇA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SUPORTE AS ASSESSORI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ERVIÇO DE SUPORTE E MONITORAMENTO DE SISTEM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UPERINTENDENCIA DA AREA ADMINISTRATIV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ADM</text:p>
          </table:table-cell>
          <table:table-cell table:style-name="ce20" office:value-type="string" calcext:value-type="string">
            <text:p>SUPERINTENDENCIA DA AREA JUDICIA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2304400" calcext:value-type="float">
            <text:p>2304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7" table:style-name="ce6" office:value-type="string" calcext:value-type="string">
            <text:p>0</text:p>
          </table:table-cell>
          <table:table-cell table:number-columns-repeated="999"/>
        </table:table-row>
        <table:table-row table:style-name="ro2" table:number-rows-repeated="2">
          <table:table-cell table:style-name="ce7" table:number-columns-repeated="2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25" table:number-rows-spanned="1">
            <text:p>Glossário da TLP2 e TLP3: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9"/>
          <table:table-cell table:style-name="ce7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25" table:number-rows-spanned="1">
            <text:p><text:span text:style-name="T1">Grau – Grau de Jurisdição</text:span><text:span text:style-name="T2">: indicar se é uma unidade de apoio ao 1º grau, ao 2º grau ou ambos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3">
          <table:table-cell table:style-name="ce12" office:value-type="string" calcext:value-type="string" table:number-columns-spanned="25" table:number-rows-spanned="1">
            <text:p><text:span text:style-name="T1">Dsc_Unidade – Descrição da Unidade de Apoio: </text:span><text:span text:style-name="T2">Denominação Completa da Unidade de apoio direto ou indireto (por exemplo: departamento de estatística e gestão estratégica, protocolo, arquivo, departamento de recursos humanos, etc.). Incluem-se os gabinetes da Presidência, Vice-Presidência, Corregedoria, as escolas judiciais e da magistratura e as áreas de tecnologia da informação. Os servidores lotados na Presidência, Vice-Presidência e Corregedoria devem ser alocados na TLP 2 (apoio direto) ou na TLP 3 (apoio indireto), conforme o caso, a depender da atribuição para impulsionar ou não a tramitação do processo judicial, a teor dos incisos I e IV do art. 2º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25" table:number-rows-spanned="1">
            <text:p><text:span text:style-name="T1">UF – </text:span><text:span text:style-name="T2">Unidade Federativa onde está localizada a unidade de apoio direto ou indireto à atividade judicante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4">
          <table:table-cell table:style-name="ce12" office:value-type="string" calcext:value-type="string" table:number-columns-spanned="25" table:number-rows-spanned="1">
            <text:p><text:span text:style-name="T1">Munic – Município</text:span><text:span text:style-name="T2">: Código IBGE que corresponde ao município onde está localizada a unidade de apoio direto ou indireto à atividade judicante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4">
          <table:table-cell table:style-name="ce12" office:value-type="string" calcext:value-type="string" table:number-columns-spanned="25" table:number-rows-spanned="1">
            <text:p><text:span text:style-name="T1">LR_Efet </text:span><text:span text:style-name="T2">– </text:span><text:span text:style-name="T3">Lotação Real dos Efetivos</text:span><text:span text:style-name="T2">: quantidade de servidores com provimento de cargo efetivo lotados na unidade de apoio direto ou indireto à atividade judicante do tribunal ao final do ano-base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4">
          <table:table-cell table:style-name="ce12" office:value-type="string" calcext:value-type="string" table:number-columns-spanned="25" table:number-rows-spanned="1">
            <text:p><text:span text:style-name="T1">LR_I – Lotação Real dos que ingressaram por cessão ou requisição</text:span><text:span text:style-name="T2">: quantidade de servidores que ingressaram por cessão ou requisição, lotados em cada unidade de apoio direto ou indireto à atividade judicante do tribunal ao final do ano-base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5" table:number-rows-spanned="1">
            <text:p><text:span text:style-name="T1">LR_SV – Lotação Real dos Servidores sem Vínculo</text:span><text:span text:style-name="T2">: quantidade de servidores ocupantes apenas de cargo em comissão lotados em cada unidade de apoio direto ou indireto à atividade judicante ao final do ano-base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25" table:number-rows-spanned="1">
            <text:p><text:span text:style-name="T1">LR_Outros </text:span><text:span text:style-name="T2">– </text:span><text:span text:style-name="T3">Lotação Real de Outros Servidores</text:span><text:span text:style-name="T2">: quantidade de servidores de unidades privatizadas lotados em cada unidade de apoio direto ou indireto à atividade judicante ao final do ano-base (art. 2º, § 2º); </text:span>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>
          <table:table-cell table:style-name="ce11"/>
          <table:table-cell table:style-name="ce7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5" table:number-rows-spanned="1">
            <text:p><text:span text:style-name="T4">CC – Cargos em Comissão: </text:span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; </text:p>
          </table:table-cell>
          <table:covered-table-cell table:style-name="ce7"/>
          <table:covered-table-cell table:number-columns-repeated="23"/>
          <table:table-cell table:number-columns-repeated="999"/>
        </table:table-row>
        <table:table-row table:style-name="ro2" table:number-rows-repeated="64989">
          <table:table-cell table:style-name="ce7" table:number-columns-repeated="2"/>
          <table:table-cell table:number-columns-repeated="1022"/>
        </table:table-row>
        <table:table-row table:style-name="ro2" table:number-rows-repeated="983428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TLP3.A12:TLP3.Y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1:51:33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8:17:20.830000000</meta:creation-date>
    <dc:date>2018-01-18T11:55:31.172000000</dc:date>
    <meta:editing-duration>PT3H10M47S</meta:editing-duration>
    <meta:editing-cycles>42</meta:editing-cycles>
    <meta:generator>LibreOffice/4.4.0.2$Windows_x86 LibreOffice_project/a3603970151a6ae2596acd62b70112f4d376b990</meta:generator>
    <meta:document-statistic meta:table-count="1" meta:cell-count="3044" meta:object-count="2"/>
  </office:meta>
</office:document-meta>
</file>