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13mm"/>
    </style:style>
    <style:style style:name="co3" style:family="table-column">
      <style:table-column-properties fo:break-before="auto" style:column-width="152.59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5.87mm"/>
    </style:style>
    <style:style style:name="co7" style:family="table-column">
      <style:table-column-properties fo:break-before="auto" style:column-width="148.31mm"/>
    </style:style>
    <style:style style:name="co8" style:family="table-column">
      <style:table-column-properties fo:break-before="auto" style:column-width="12.31mm"/>
    </style:style>
    <style:style style:name="co9" style:family="table-column">
      <style:table-column-properties fo:break-before="auto" style:column-width="13.51mm"/>
    </style:style>
    <style:style style:name="co10" style:family="table-column">
      <style:table-column-properties fo:break-before="auto" style:column-width="136.38mm"/>
    </style:style>
    <style:style style:name="co11" style:family="table-column">
      <style:table-column-properties fo:break-before="auto" style:column-width="8.68mm"/>
    </style:style>
    <style:style style:name="co12" style:family="table-column">
      <style:table-column-properties fo:break-before="auto" style:column-width="33.62mm"/>
    </style:style>
    <style:style style:name="co13" style:family="table-column">
      <style:table-column-properties fo:break-before="auto" style:column-width="30.8mm"/>
    </style:style>
    <style:style style:name="co14" style:family="table-column">
      <style:table-column-properties fo:break-before="auto" style:column-width="12.05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24.34mm"/>
    </style:style>
    <style:style style:name="co17" style:family="table-column">
      <style:table-column-properties fo:break-before="auto" style:column-width="22.68mm"/>
    </style:style>
    <style:style style:name="co18" style:family="table-column">
      <style:table-column-properties fo:break-before="auto" style:column-width="27.73mm"/>
    </style:style>
    <style:style style:name="co19" style:family="table-column">
      <style:table-column-properties fo:break-before="auto" style:column-width="46.48mm"/>
    </style:style>
    <style:style style:name="co20" style:family="table-column">
      <style:table-column-properties fo:break-before="auto" style:column-width="43.39mm"/>
    </style:style>
    <style:style style:name="co21" style:family="table-column">
      <style:table-column-properties fo:break-before="auto" style:column-width="18.2mm"/>
    </style:style>
    <style:style style:name="co22" style:family="table-column">
      <style:table-column-properties fo:break-before="auto" style:column-width="12.88mm"/>
    </style:style>
    <style:style style:name="co23" style:family="table-column">
      <style:table-column-properties fo:break-before="auto" style:column-width="30.52mm"/>
    </style:style>
    <style:style style:name="co24" style:family="table-column">
      <style:table-column-properties fo:break-before="auto" style:column-width="14.83mm"/>
    </style:style>
    <style:style style:name="co25" style:family="table-column">
      <style:table-column-properties fo:break-before="auto" style:column-width="20.73mm"/>
    </style:style>
    <style:style style:name="co26" style:family="table-column">
      <style:table-column-properties fo:break-before="auto" style:column-width="23.51mm"/>
    </style:style>
    <style:style style:name="co27" style:family="table-column">
      <style:table-column-properties fo:break-before="auto" style:column-width="25.75mm"/>
    </style:style>
    <style:style style:name="co28" style:family="table-column">
      <style:table-column-properties fo:break-before="auto" style:column-width="25.21mm"/>
    </style:style>
    <style:style style:name="co29" style:family="table-column">
      <style:table-column-properties fo:break-before="auto" style:column-width="21.84mm"/>
    </style:style>
    <style:style style:name="co30" style:family="table-column">
      <style:table-column-properties fo:break-before="auto" style:column-width="19.31mm"/>
    </style:style>
    <style:style style:name="co31" style:family="table-column">
      <style:table-column-properties fo:break-before="auto" style:column-width="20.99mm"/>
    </style:style>
    <style:style style:name="co32" style:family="table-column">
      <style:table-column-properties fo:break-before="auto" style:column-width="20.16mm"/>
    </style:style>
    <style:style style:name="co33" style:family="table-column">
      <style:table-column-properties fo:break-before="auto" style:column-width="17.07mm"/>
    </style:style>
    <style:style style:name="co34" style:family="table-column">
      <style:table-column-properties fo:break-before="auto" style:column-width="22.12mm"/>
    </style:style>
    <style:style style:name="co35" style:family="table-column">
      <style:table-column-properties fo:break-before="auto" style:column-width="17.6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Modelo_20_de_20_QDD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2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0.9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ackground-color="#00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ackground-color="#00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28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9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20_Built-in_20_Percent">
      <style:table-cell-properties style:cell-protect="protected" style:print-content="true" style:diagonal-bl-tr="none" style:diagonal-tl-br="none"/>
    </style:style>
    <style:style style:name="ce57" style:family="table-cell" style:parent-style-name="Excel_20_Built-in_20_Percent" style:data-style-name="N108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A 2018" table:style-name="ta1" table:print-ranges="'POA 2018'.A1:'POA 2018'.O7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56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14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14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14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row table:style-name="ro1">
          <table:table-cell/>
          <table:table-cell table:style-name="ce3" table:number-columns-repeated="14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PODER JUDICIÁRIO</text:p>
          </table:table-cell>
          <table:covered-table-cell table:number-columns-repeated="13" table:style-name="ce3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ÓRGÃO: TRIBUNAL DE JUSTIÇA DO ESTADO DO CEARÁ</text:p>
          </table:table-cell>
          <table:covered-table-cell table:number-columns-repeated="13" table:style-name="ce3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QUADRO DE DETALHAMENTO DA DESPESA – 2018</text:p>
          </table:table-cell>
          <table:covered-table-cell table:number-columns-repeated="13" table:style-name="ce3"/>
          <table:table-cell table:number-columns-repeated="1009"/>
        </table:table-row>
        <table:table-row table:style-name="ro2">
          <table:table-cell/>
          <table:table-cell table:style-name="ce4" table:number-columns-spanned="14" table:number-rows-spanned="1"/>
          <table:covered-table-cell table:number-columns-repeated="13" table:style-name="ce3"/>
          <table:table-cell table:number-columns-repeated="1009"/>
        </table:table-row>
        <table:table-row table:style-name="ro3">
          <table:table-cell/>
          <table:table-cell table:style-name="ce3" table:number-columns-repeated="14"/>
          <table:table-cell table:number-columns-repeated="1009"/>
        </table:table-row>
        <table:table-row table:style-name="ro1">
          <table:table-cell/>
          <table:table-cell table:style-name="ce5" office:value-type="string" calcext:value-type="string" table:number-columns-spanned="14" table:number-rows-spanned="1">
            <text:p>Distribuição dos recursos entre os graus de jurisdição (RESOLUÇÃO 195 CNJ, art. 4º)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6"/>
          <table:table-cell table:style-name="ce3"/>
          <table:table-cell table:style-name="ce6" table:number-columns-repeated="2"/>
          <table:table-cell table:style-name="ce3"/>
          <table:table-cell table:style-name="ce6" table:number-columns-repeated="2"/>
          <table:table-cell table:style-name="ce36" table:number-columns-repeated="3"/>
          <table:table-cell table:style-name="ce6" table:number-columns-repeated="4"/>
          <table:table-cell table:number-columns-repeated="1009"/>
        </table:table-row>
        <table:table-row table:style-name="ro4">
          <table:table-cell table:style-name="ce2"/>
          <table:table-cell table:style-name="ce7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19"/>
          <table:table-cell table:style-name="ce41" office:value-type="string" calcext:value-type="string" table:number-columns-spanned="4" table:number-rows-spanned="1">
            <text:p>Dotação distribuída</text:p>
          </table:table-cell>
          <table:covered-table-cell table:number-columns-repeated="2" table:style-name="ce49"/>
          <table:covered-table-cell table:style-name="ce41"/>
          <table:table-cell table:style-name="ce57"/>
          <table:table-cell table:number-columns-repeated="1008"/>
        </table:table-row>
        <table:table-row table:style-name="ro5">
          <table:table-cell table:style-name="ce2"/>
          <table:table-cell table:style-name="ce8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28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28" office:value-type="string" calcext:value-type="string" table:number-columns-spanned="1" table:number-rows-spanned="2">
            <text:p>Programa, Ação e Subtítulo</text:p>
            <text:p>(Código)</text:p>
          </table:table-cell>
          <table:table-cell table:style-name="ce32" office:value-type="string" calcext:value-type="string" table:number-columns-spanned="2" table:number-rows-spanned="1">
            <text:p>Descrição</text:p>
          </table:table-cell>
          <table:covered-table-cell table:style-name="ce32"/>
          <table:table-cell table:style-name="ce28" office:value-type="string" calcext:value-type="string" table:number-columns-spanned="1" table:number-rows-spanned="2">
            <text:p>Esfera</text:p>
          </table:table-cell>
          <table:table-cell table:style-name="ce37" office:value-type="string" calcext:value-type="string" table:number-columns-spanned="2" table:number-rows-spanned="1">
            <text:p>Fonte</text:p>
          </table:table-cell>
          <table:covered-table-cell table:style-name="ce37"/>
          <table:table-cell table:style-name="ce28" office:value-type="string" calcext:value-type="string" table:number-columns-spanned="1" table:number-rows-spanned="2">
            <text:p>GND</text:p>
          </table:table-cell>
          <table:table-cell table:style-name="ce20" office:value-type="string" calcext:value-type="string">
            <text:p>1º Grau</text:p>
          </table:table-cell>
          <table:table-cell table:style-name="ce20" office:value-type="string" calcext:value-type="string">
            <text:p>2º Grau</text:p>
          </table:table-cell>
          <table:table-cell table:style-name="ce20" office:value-type="string" calcext:value-type="string">
            <text:p>1º e 2º Graus</text:p>
          </table:table-cell>
          <table:table-cell table:style-name="ce51" office:value-type="string" calcext:value-type="string">
            <text:p>Total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9" office:value-type="string" calcext:value-type="string">
            <text:p>Código</text:p>
          </table:table-cell>
          <table:table-cell table:style-name="ce21" office:value-type="string" calcext:value-type="string">
            <text:p>Descrição</text:p>
          </table:table-cell>
          <table:covered-table-cell table:number-columns-repeated="2" table:style-name="ce29"/>
          <table:table-cell table:style-name="ce33" office:value-type="string" calcext:value-type="string">
            <text:p>Programa</text:p>
          </table:table-cell>
          <table:table-cell table:style-name="ce34" office:value-type="string" calcext:value-type="string">
            <text:p>Ação e Subtítulo</text:p>
          </table:table-cell>
          <table:covered-table-cell table:style-name="ce29"/>
          <table:table-cell table:style-name="ce34" office:value-type="string" calcext:value-type="string">
            <text:p>Código</text:p>
          </table:table-cell>
          <table:table-cell table:style-name="ce34" office:value-type="string" calcext:value-type="string">
            <text:p>Descrição</text:p>
          </table:table-cell>
          <table:covered-table-cell table:style-name="ce28"/>
          <table:table-cell table:style-name="ce28" office:value-type="string" calcext:value-type="string">
            <text:p>A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52" office:value-type="string" calcext:value-type="string">
            <text:p>D=A+B+C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0" office:value-type="string" calcext:value-type="string" table:number-columns-spanned="14" table:number-rows-spanned="1">
            <text:p>Dotações para despesas obrigatórias</text:p>
          </table:table-cell>
          <table:covered-table-cell table:number-columns-repeated="13" table:style-name="ce10"/>
          <table:table-cell table:number-columns-repeated="1009"/>
        </table:table-row>
        <table:table-row table:style-name="ro8">
          <table:table-cell table:style-name="ce2"/>
          <table:table-cell table:style-name="ce11" office:value-type="string" calcext:value-type="string">
            <text:p>04000000</text:p>
          </table:table-cell>
          <table:table-cell table:style-name="ce11" office:value-type="string" calcext:value-type="string">
            <text:p>TRIBUNAL DE JUSTIÇA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2" table:number-columns-repeated="3"/>
          <table:table-cell table:style-name="ce53"/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FOLHA NORMAL – TJ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792854688" calcext:value-type="float">
            <text:p>792.854.68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4]+[.M14]+[.N14]" office:value-type="float" office:value="792854688" calcext:value-type="float">
            <text:p>792.854.688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6093856" calcext:value-type="float">
            <text:p>36.093.856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5]+[.M15]+[.N15]" office:value-type="float" office:value="36093856" calcext:value-type="float">
            <text:p>36.093.856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FOLHA COMPLEMENTAR – TJ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2557660" calcext:value-type="float">
            <text:p>2.557.66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6]+[.M16]+[.N16]" office:value-type="float" office:value="2557660" calcext:value-type="float">
            <text:p>2.557.660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200000" calcext:value-type="float">
            <text:p>200.000,00</text:p>
          </table:table-cell>
          <table:table-cell table:style-name="ce54" table:formula="of:=[.L17]+[.M17]+[.N17]" office:value-type="float" office:value="200000" calcext:value-type="float">
            <text:p>200.000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FOLHA NORMAL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72781679" calcext:value-type="float">
            <text:p>172.781.679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8]+[.M18]+[.N18]" office:value-type="float" office:value="172781679" calcext:value-type="float">
            <text:p>172.781.679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FOLHA COMPLEMENTAR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859156" calcext:value-type="float">
            <text:p>3.859.156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9]+[.M19]+[.N19]" office:value-type="float" office:value="3859156" calcext:value-type="float">
            <text:p>3.859.156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760000" calcext:value-type="float">
            <text:p>8.76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20]+[.M20]+[.N20]" office:value-type="float" office:value="8760000" calcext:value-type="float">
            <text:p>8.760.000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927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769415" calcext:value-type="float">
            <text:p>3.769.415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21]+[.M21]+[.N21]" office:value-type="float" office:value="3769415" calcext:value-type="float">
            <text:p>3.769.415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1" office:value-type="string" calcext:value-type="string">
            <text:p>04200001</text:p>
          </table:table-cell>
          <table:table-cell table:style-name="ce11" office:value-type="string" calcext:value-type="string">
            <text:p>FERMOJU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2" table:number-columns-repeated="3"/>
          <table:table-cell table:style-name="ce47"/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RESSARCIMENTO DO REGISTRO CIVIL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22" office:value-type="string" calcext:value-type="string">
            <text:p>RECURSOS ARRECADADOS DA VENDA DE SELOS DE AUTENTICIDADE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4" office:value-type="float" office:value="25731388" calcext:value-type="float">
            <text:p>25.731.388,00</text:p>
          </table:table-cell>
          <table:table-cell table:style-name="ce54" table:formula="of:=[.L23]+[.M23]+[.N23]" office:value-type="float" office:value="25731388" calcext:value-type="float">
            <text:p>25.731.388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1" office:value-type="string" calcext:value-type="string">
            <text:p>04200004</text:p>
          </table:table-cell>
          <table:table-cell table:style-name="ce11" office:value-type="string" calcext:value-type="string">
            <text:p>FUNDO ESPECIAL DE CUSTEIO DAS DESPESAS COM DILIGÊNCIAS DOS OFICIAIS DE JUSTIÇA</text:p>
          </table:table-cell>
          <table:table-cell table:style-name="ce12" table:number-columns-repeated="12"/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00.22970</text:p>
          </table:table-cell>
          <table:table-cell table:style-name="ce23" office:value-type="string" calcext:value-type="string">
            <text:p>GESTÃO E MANUTENÇÃO DO TJ</text:p>
          </table:table-cell>
          <table:table-cell table:style-name="ce23" office:value-type="string" calcext:value-type="string">
            <text:p>PAGAMENTO DE DESPESAS COM DILIGÊNCIAS DOS OFICIAIS DE JUSTIÇA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3</text:p>
          </table:table-cell>
          <table:table-cell table:style-name="ce43" office:value-type="float" office:value="7268400" calcext:value-type="float">
            <text:p>7.268.4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25]+[.M25]+[.N25]" office:value-type="float" office:value="7268400" calcext:value-type="float">
            <text:p>7.268.400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00.22970</text:p>
          </table:table-cell>
          <table:table-cell table:style-name="ce23" office:value-type="string" calcext:value-type="string">
            <text:p>GESTÃO E MANUTENÇÃO DO TJ</text:p>
          </table:table-cell>
          <table:table-cell table:style-name="ce23" office:value-type="string" calcext:value-type="string">
            <text:p>PAGAMENTO DE DESPESAS COM DILIGÊNCIAS DOS OFICIAIS DE JUSTIÇA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39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4" table:formula="of:=937254+1606720" office:value-type="float" office:value="2543974" calcext:value-type="float">
            <text:p>2.543.974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26]+[.M26]+[.N26]" office:value-type="float" office:value="2543974" calcext:value-type="float">
            <text:p>2.543.974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24"/>
          <table:covered-table-cell table:style-name="ce13"/>
          <table:table-cell table:style-name="ce45" table:formula="of:=SUM([.L14:.L26])" office:value-type="float" office:value="841318578" calcext:value-type="float">
            <text:p>841.318.578,00</text:p>
          </table:table-cell>
          <table:table-cell table:style-name="ce45" table:formula="of:=SUM([.M14:.M26])" office:value-type="float" office:value="189170250" calcext:value-type="float">
            <text:p>189.170.250,00</text:p>
          </table:table-cell>
          <table:table-cell table:style-name="ce45" table:formula="of:=SUM([.N14:.N26])" office:value-type="float" office:value="25931388" calcext:value-type="float">
            <text:p>25.931.388,00</text:p>
          </table:table-cell>
          <table:table-cell table:style-name="ce45" table:formula="of:=SUM([.O14:.O26])" office:value-type="float" office:value="1056420216" calcext:value-type="float">
            <text:p>1.056.420.216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table:number-columns-spanned="14" table:number-rows-spanned="1"/>
          <table:covered-table-cell table:number-columns-repeated="12" table:style-name="ce25"/>
          <table:covered-table-cell table:style-name="ce14"/>
          <table:table-cell table:number-columns-repeated="1009"/>
        </table:table-row>
        <table:table-row table:style-name="ro7">
          <table:table-cell table:style-name="ce2"/>
          <table:table-cell table:style-name="ce15" office:value-type="string" calcext:value-type="string" table:number-columns-spanned="14" table:number-rows-spanned="1">
            <text:p>Dotações para despesas discricionárias</text:p>
          </table:table-cell>
          <table:covered-table-cell table:number-columns-repeated="13" table:style-name="ce15"/>
          <table:table-cell table:number-columns-repeated="1009"/>
        </table:table-row>
        <table:table-row table:style-name="ro8">
          <table:table-cell table:style-name="ce2"/>
          <table:table-cell table:style-name="ce11" office:value-type="string" calcext:value-type="string">
            <text:p>04000000</text:p>
          </table:table-cell>
          <table:table-cell table:style-name="ce11" office:value-type="string" calcext:value-type="string">
            <text:p>TRIBUNAL DE JUSTIÇA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2" table:number-columns-repeated="3"/>
          <table:table-cell table:style-name="ce53"/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table:formula="of:=63597656-36093856" office:value-type="float" office:value="27503800" calcext:value-type="float">
            <text:p>27.503.8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1]+[.M31]+[.N31]" office:value-type="float" office:value="27503800" calcext:value-type="float">
            <text:p>27.503.8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13432904-8760000" office:value-type="float" office:value="4672904" calcext:value-type="float">
            <text:p>4.672.904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32]+[.M32]+[.N32]" office:value-type="float" office:value="4672904" calcext:value-type="float">
            <text:p>4.672.904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925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CONCESSÃO DE OUTROS BENEFÍCIOS ASSISTENCIA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0000" calcext:value-type="float">
            <text:p>5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3]+[.M33]+[.N33]" office:value-type="float" office:value="50000" calcext:value-type="float">
            <text:p>5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92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CONCESSÃO DE OUTROS BENEFÍCIOS ASSISTENCIA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0000" calcext:value-type="float">
            <text:p>5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34]+[.M34]+[.N34]" office:value-type="float" office:value="50000" calcext:value-type="float">
            <text:p>5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000" calcext:value-type="float">
            <text:p>2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5]+[.M35]+[.N35]" office:value-type="float" office:value="2000" calcext:value-type="float">
            <text:p>2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8000" calcext:value-type="float">
            <text:p>8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6]+[.M36]+[.N36]" office:value-type="float" office:value="8000" calcext:value-type="float">
            <text:p>8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0000" calcext:value-type="float">
            <text:p>8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7]+[.M37]+[.N37]" office:value-type="float" office:value="80000" calcext:value-type="float">
            <text:p>8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0000" calcext:value-type="float">
            <text:p>2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38]+[.M38]+[.N38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121</text:p>
          </table:table-cell>
          <table:table-cell table:style-name="ce22" office:value-type="string" calcext:value-type="string">
            <text:p>CORREGEDORIA GERAL DA JUSTIÇ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00.2244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GESTÃO E MANUTENÇÃO DA CORREGEDORIA GERAL DE JUSTIÇA – TJ – 2º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20000" calcext:value-type="float">
            <text:p>12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39]+[.M39]+[.N39]" office:value-type="float" office:value="120000" calcext:value-type="float">
            <text:p>12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1" office:value-type="string" calcext:value-type="string">
            <text:p>04200001</text:p>
          </table:table-cell>
          <table:table-cell table:style-name="ce11" office:value-type="string" calcext:value-type="string">
            <text:p>FERMOJU</text:p>
          </table:table-cell>
          <table:table-cell table:style-name="ce12" table:number-columns-repeated="2"/>
          <table:table-cell table:style-name="ce16" table:number-columns-repeated="5"/>
          <table:table-cell table:style-name="ce12"/>
          <table:table-cell table:style-name="ce46" table:number-columns-repeated="3"/>
          <table:table-cell table:style-name="ce53"/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3" office:value-type="string" calcext:value-type="string">
            <text:p>DESENVOLVIMENTO E CAPACITAÇÃO DE SERVIDORE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2000" calcext:value-type="float">
            <text:p>22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41]+[.M41]+[.N41]" office:value-type="float" office:value="22000" calcext:value-type="float">
            <text:p>22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8651563" calcext:value-type="float">
            <text:p>18.651.563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2]+[.M42]+[.N42]" office:value-type="float" office:value="18651563" calcext:value-type="float">
            <text:p>18.651.563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00.18261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6000" calcext:value-type="float">
            <text:p>66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43]+[.M43]+[.N43]" office:value-type="float" office:value="66000" calcext:value-type="float">
            <text:p>66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3648000" calcext:value-type="float">
            <text:p>23.648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44]+[.M44]+[.N44]" office:value-type="float" office:value="23648000" calcext:value-type="float">
            <text:p>23.648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036.190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IMPLANTAÇÃO DO PROCESSO ELETRÔNICO NAS COMARCAS DO INTERIOR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81465" calcext:value-type="float">
            <text:p>1.081.465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5]+[.M45]+[.N45]" office:value-type="float" office:value="1081465" calcext:value-type="float">
            <text:p>1.081.465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036.2302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A INFRAESTRUTUR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800000" calcext:value-type="float">
            <text:p>8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6]+[.M46]+[.N46]" office:value-type="float" office:value="800000" calcext:value-type="float">
            <text:p>8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036.230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1140000" calcext:value-type="float">
            <text:p>21.14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7]+[.M47]+[.N47]" office:value-type="float" office:value="21140000" calcext:value-type="float">
            <text:p>21.14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036.2301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136000" calcext:value-type="float">
            <text:p>6.136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48]+[.M48]+[.N48]" office:value-type="float" office:value="6136000" calcext:value-type="float">
            <text:p>6.136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036.2302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A INFRAESTRUTUR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60000" calcext:value-type="float">
            <text:p>26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49]+[.M49]+[.N49]" office:value-type="float" office:value="260000" calcext:value-type="float">
            <text:p>26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039.23015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MANUTENÇÃO E FUNCIONAMENTO DE TI -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0000" calcext:value-type="float">
            <text:p>3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0]+[.M50]+[.N50]" office:value-type="float" office:value="30000" calcext:value-type="float">
            <text:p>3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20000" calcext:value-type="float">
            <text:p>12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1]+[.M51]+[.N51]" office:value-type="float" office:value="120000" calcext:value-type="float">
            <text:p>12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-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50000" calcext:value-type="float">
            <text:p>35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52]+[.M52]+[.N52]" office:value-type="float" office:value="350000" calcext:value-type="float">
            <text:p>35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AQUISIÇÃO DE PRODUTOS PARA REVENDA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400000" calcext:value-type="float">
            <text:p>400.000,00</text:p>
          </table:table-cell>
          <table:table-cell table:style-name="ce54" table:formula="of:=[.L53]+[.M53]+[.N53]" office:value-type="float" office:value="400000" calcext:value-type="float">
            <text:p>4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table:formula="of:=5676164-4488946" office:value-type="float" office:value="1187218" calcext:value-type="float">
            <text:p>1.187.21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4]+[.M54]+[.N54]" office:value-type="float" office:value="1187218" calcext:value-type="float">
            <text:p>1.187.218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22" office:value-type="string" calcext:value-type="string">
            <text:p>RECURSOS ARRECADADOS DA VENDA DE SELOS DE AUTENTICIDADE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488946" calcext:value-type="float">
            <text:p>4.488.946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5]+[.M55]+[.N55]" office:value-type="float" office:value="4488946" calcext:value-type="float">
            <text:p>4.488.946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22" office:value-type="string" calcext:value-type="string">
            <text:p>RECURSOS ARRECADADOS DA VENDA DE SELOS DE AUTENTICIDADE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40000" calcext:value-type="float">
            <text:p>24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56]+[.M56]+[.N56]" office:value-type="float" office:value="240000" calcext:value-type="float">
            <text:p>24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60000" calcext:value-type="float">
            <text:p>16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7]+[.M57]+[.N57]" office:value-type="float" office:value="160000" calcext:value-type="float">
            <text:p>16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186980" calcext:value-type="float">
            <text:p>1.186.98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58]+[.M58]+[.N58]" office:value-type="float" office:value="1186980" calcext:value-type="float">
            <text:p>1.186.98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3" office:value-type="string" calcext:value-type="string">
            <text:p>AQUISIÇÃO DE MÁQUINAS, EQUIPAMENTOS E VEÍCULO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8000" calcext:value-type="float">
            <text:p>108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59]+[.M59]+[.N59]" office:value-type="float" office:value="108000" calcext:value-type="float">
            <text:p>108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93000" calcext:value-type="float">
            <text:p>93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0]+[.M60]+[.N60]" office:value-type="float" office:value="93000" calcext:value-type="float">
            <text:p>93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-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72318" calcext:value-type="float">
            <text:p>172.318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61]+[.M61]+[.N61]" office:value-type="float" office:value="172318" calcext:value-type="float">
            <text:p>172.318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039.23016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ESTRUTURAÇÃO FÍSICA, TECNOLÓGICA E DE PESSOAL DA CIAAC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0000" calcext:value-type="float">
            <text:p>3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2]+[.M62]+[.N62]" office:value-type="float" office:value="30000" calcext:value-type="float">
            <text:p>3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3" office:value-type="string" calcext:value-type="string">
            <text:p>AQUISIÇÃO DE MÁQUINAS, EQUIPAMENTOS E VEÍCULO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780000" calcext:value-type="float">
            <text:p>1.78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3]+[.M63]+[.N63]" office:value-type="float" office:value="1780000" calcext:value-type="float">
            <text:p>1.78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table:formula="of:=17356039-1776039" office:value-type="float" office:value="15580000" calcext:value-type="float">
            <text:p>15.58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4]+[.M64]+[.N64]" office:value-type="float" office:value="15580000" calcext:value-type="float">
            <text:p>15.58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15</text:p>
          </table:table-cell>
          <table:table-cell table:style-name="ce40" office:value-type="string" calcext:value-type="string">
            <text:p>DEPÓSITOS JUDICIAIS – PIMPJ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776039" calcext:value-type="float">
            <text:p>1.776.039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5]+[.M65]+[.N65]" office:value-type="float" office:value="1776039" calcext:value-type="float">
            <text:p>1.776.039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15000+7269961+15000+820000" office:value-type="float" office:value="8119961" calcext:value-type="float">
            <text:p>8.119.961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66]+[.M66]+[.N66]" office:value-type="float" office:value="8119961" calcext:value-type="float">
            <text:p>8.119.961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67]+[.M67]+[.N67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15</text:p>
          </table:table-cell>
          <table:table-cell table:style-name="ce40" office:value-type="string" calcext:value-type="string">
            <text:p>DEPÓSITOS JUDICIAIS – PIMPJ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915000" calcext:value-type="float">
            <text:p>915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68]+[.M68]+[.N68]" office:value-type="float" office:value="915000" calcext:value-type="float">
            <text:p>915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1846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26297" calcext:value-type="float">
            <text:p>126.297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69]+[.M69]+[.N69]" office:value-type="float" office:value="126297" calcext:value-type="float">
            <text:p>126.297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31122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REFORMA E AMPLIAÇÃO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00000" calcext:value-type="float">
            <text:p>8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70]+[.M70]+[.N70]" office:value-type="float" office:value="800000" calcext:value-type="float">
            <text:p>8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1" office:value-type="string" calcext:value-type="string">
            <text:p>04200003</text:p>
          </table:table-cell>
          <table:table-cell table:style-name="ce11" office:value-type="string" calcext:value-type="string">
            <text:p>FUNSEG</text:p>
          </table:table-cell>
          <table:table-cell table:style-name="ce12" office:value-type="string" calcext:value-type="string">
            <text:p>.</text:p>
          </table:table-cell>
          <table:table-cell table:style-name="ce12"/>
          <table:table-cell table:style-name="ce16" table:number-columns-repeated="5"/>
          <table:table-cell table:style-name="ce12"/>
          <table:table-cell table:style-name="ce47" table:number-columns-repeated="4"/>
          <table:table-cell table:number-columns-repeated="1009"/>
        </table:table-row>
        <table:table-row table:style-name="ro7">
          <table:table-cell table:style-name="ce2"/>
          <table:table-cell table:style-name="ce16" office:value-type="string" calcext:value-type="string">
            <text:p>04200043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036.2302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MPLIAÇÃO – FUNSEG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4" office:value-type="float" office:value="3323248" calcext:value-type="float">
            <text:p>3.323.248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4" table:formula="of:=[.L72]+[.M72]+[.N72]" office:value-type="float" office:value="3323248" calcext:value-type="float">
            <text:p>3.323.248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6" office:value-type="string" calcext:value-type="string">
            <text:p>04200053</text:p>
          </table:table-cell>
          <table:table-cell table:style-name="ce23" office:value-type="string" calcext:value-type="string">
            <text:p>PRESIDÊNCI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036.23023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UNSEG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4" office:value-type="float" office:value="384000" calcext:value-type="float">
            <text:p>384.0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4" table:formula="of:=[.L73]+[.M73]+[.N73]" office:value-type="float" office:value="384000" calcext:value-type="float">
            <text:p>384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6" office:value-type="string" calcext:value-type="string">
            <text:p>04200053</text:p>
          </table:table-cell>
          <table:table-cell table:style-name="ce23" office:value-type="string" calcext:value-type="string">
            <text:p>PRESIDÊNCI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036.23024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473000" calcext:value-type="float">
            <text:p>473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74]+[.M74]+[.N74]" office:value-type="float" office:value="473000" calcext:value-type="float">
            <text:p>473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53</text:p>
          </table:table-cell>
          <table:table-cell table:style-name="ce23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036.2301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MANUTENÇÃO E FUNCIONAMENTO ADMINISTRATIVO – FUNSEG – 1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18500" calcext:value-type="float">
            <text:p>418.5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75]+[.M75]+[.N75]" office:value-type="float" office:value="418500" calcext:value-type="float">
            <text:p>418.5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53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036.2301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ADMINISTRATIVO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3500" calcext:value-type="float">
            <text:p>103.5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76]+[.M76]+[.N76]" office:value-type="float" office:value="103500" calcext:value-type="float">
            <text:p>103.5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53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036.230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UNSEG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57824" calcext:value-type="float">
            <text:p>257.824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77]+[.M77]+[.N77]" office:value-type="float" office:value="257824" calcext:value-type="float">
            <text:p>257.824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5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15"/>
          <table:table-cell table:style-name="ce45" table:formula="of:=SUM([.L31:.L77])" office:value-type="float" office:value="99075603" calcext:value-type="float">
            <text:p>99.075.603,00</text:p>
          </table:table-cell>
          <table:table-cell table:style-name="ce45" table:formula="of:=SUM([.M31:.M77])" office:value-type="float" office:value="47469960" calcext:value-type="float">
            <text:p>47.469.960,00</text:p>
          </table:table-cell>
          <table:table-cell table:style-name="ce45" table:formula="of:=SUM([.N31:.N77])" office:value-type="float" office:value="400000" calcext:value-type="float">
            <text:p>400.000,00</text:p>
          </table:table-cell>
          <table:table-cell table:style-name="ce45" table:formula="of:=SUM([.$O$31:.$O$77])" office:value-type="float" office:value="146945563" calcext:value-type="float">
            <text:p>146.945.563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7" office:value-type="string" calcext:value-type="string" table:number-columns-spanned="10" table:number-rows-spanned="1">
            <text:p>Total</text:p>
          </table:table-cell>
          <table:covered-table-cell table:number-columns-repeated="8" table:style-name="ce26"/>
          <table:covered-table-cell table:style-name="ce17"/>
          <table:table-cell table:style-name="ce48" table:formula="of:=[.L27]+[.L78]" office:value-type="float" office:value="940394181" calcext:value-type="float">
            <text:p>940.394.181,00</text:p>
          </table:table-cell>
          <table:table-cell table:style-name="ce48" table:formula="of:=[.M27]+[.M78]" office:value-type="float" office:value="236640210" calcext:value-type="float">
            <text:p>236.640.210,00</text:p>
          </table:table-cell>
          <table:table-cell table:style-name="ce48" table:formula="of:=[.N27]+[.N78]" office:value-type="float" office:value="26331388" calcext:value-type="float">
            <text:p>26.331.388,00</text:p>
          </table:table-cell>
          <table:table-cell table:style-name="ce55" table:formula="of:=[.O27]+[.O78]" office:value-type="float" office:value="1203365779" calcext:value-type="float">
            <text:p>1.203.365.779,00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654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 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/00/0000</text:date>, <text:time style:data-style-name="N2" text:time-value="09:32:42.2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de_20_QDD" style:display-name="PageStyle_Modelo de QD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date>2018-01-24T14:14:26.307000000</dc:date>
    <meta:editing-duration>PT16H7M11S</meta:editing-duration>
    <meta:editing-cycles>33</meta:editing-cycles>
    <meta:document-statistic meta:table-count="1" meta:cell-count="841" meta:object-count="0"/>
  </office:meta>
</office:document-meta>
</file>