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12/2017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19/01/2018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3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112068399.73" calcext:value-type="float">
            <text:p>112.068.399,73 </text:p>
          </table:table-cell>
          <table:table-cell table:style-name="ce37"/>
          <table:table-cell table:style-name="ce35"/>
          <table:table-cell table:number-columns-repeated="2"/>
          <table:table-cell table:style-name="ce47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454674.43" calcext:value-type="float">
            <text:p>454.674,43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36945278.27" calcext:value-type="float">
            <text:p>36.945.278,27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7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283437.83" calcext:value-type="float">
            <text:p>283.437,8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149751790.26" calcext:value-type="float">
            <text:p>149.751.790,26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4556391.42" calcext:value-type="float">
            <text:p>4.556.391,42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227329.12" calcext:value-type="float">
            <text:p>227.329,12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324491.2" calcext:value-type="float">
            <text:p>324.491,2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2311853.35" calcext:value-type="float">
            <text:p>2.311.853,35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218934.95" calcext:value-type="float">
            <text:p>218.934,95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1463884" calcext:value-type="float">
            <text:p>1.463.884,00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571063.63" calcext:value-type="float">
            <text:p>571.063,63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928543.39" calcext:value-type="float">
            <text:p>928.543,39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3341617.51" calcext:value-type="float">
            <text:p>3.341.617,51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1705322.28" calcext:value-type="float">
            <text:p>1.705.322,28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5528923.73" calcext:value-type="float">
            <text:p>5.528.923,73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8593.2" calcext:value-type="float">
            <text:p>8.593,2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407398.85" calcext:value-type="float">
            <text:p>407.398,85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81965.03" calcext:value-type="float">
            <text:p>81.965,03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150987.62" calcext:value-type="float">
            <text:p>150.987,62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136" calcext:value-type="float">
            <text:p>136,00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6962185.85" calcext:value-type="float">
            <text:p>6.962.185,85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28789621.13" calcext:value-type="float">
            <text:p>28.789.621,13</text:p>
          </table:table-cell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561756.76" calcext:value-type="float">
            <text:p>561.756,76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1250524.26" calcext:value-type="float">
            <text:p>1.250.524,26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8" office:value-type="float" office:value="154444.01" calcext:value-type="float">
            <text:p>154.444,01</text:p>
          </table:table-cell>
          <table:table-cell table:style-name="ce39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966725.03" calcext:value-type="float">
            <text:p>1.966.725,03 </text:p>
          </table:table-cell>
          <table:table-cell table:style-name="ce40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9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1"/>
          <table:table-cell table:style-name="ce50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2"/>
          <table:table-cell table:style-name="ce51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 office:value-type="float" office:value="0" calcext:value-type="float">
            <text:p>0,00</text:p>
          </table:table-cell>
          <table:table-cell table:style-name="ce22"/>
          <table:table-cell table:style-name="ce53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126921649.25" calcext:value-type="float">
            <text:p>126.921.649,25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0" calcext:value-type="float">
            <text:p><text:s/>-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126921649.25" calcext:value-type="float">
            <text:p>126.921.649,25 </text:p>
          </table:table-cell>
          <table:table-cell table:style-name="ce45"/>
          <table:table-cell table:number-columns-repeated="1020"/>
        </table:table-row>
        <table:table-row table:style-name="ro1">
          <table:table-cell table:number-columns-repeated="3"/>
          <table:table-cell table:style-name="ce45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5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4164997.85" calcext:value-type="float">
            <text:p>4.164.997,85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324957.13" calcext:value-type="float">
            <text:p>5.324.957,13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625387.27" calcext:value-type="float">
            <text:p>625.387,27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 office:value-type="float" office:value="10115342.25" calcext:value-type="float">
            <text:p>10.115.342,25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table:style-name="ce32"/>
          <table:table-cell table:style-name="ce35"/>
          <table:table-cell/>
          <table:table-cell table:style-name="ce35"/>
          <table:table-cell table:number-columns-repeated="1018"/>
        </table:table-row>
        <table:table-row table:style-name="ro1">
          <table:table-cell table:number-columns-repeated="3"/>
          <table:table-cell table:style-name="ce47"/>
          <table:table-cell/>
          <table:table-cell table:style-name="ce47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3"/>
          <table:table-cell table:style-name="ce48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4:06:59.944000000</meta:creation-date>
    <dc:date>2018-01-17T14:10:00.028000000</dc:date>
    <meta:editing-duration>PT3M4S</meta:editing-duration>
    <meta:editing-cycles>1</meta:editing-cycles>
    <meta:document-statistic meta:table-count="1" meta:cell-count="180" meta:object-count="0"/>
    <meta:generator>LibreOffice/5.1.3.2$Windows_x86 LibreOffice_project/644e4637d1d8544fd9f56425bd6cec110e49301b</meta:generator>
  </office:meta>
</office:document-meta>
</file>