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74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0.841cm"/>
    </style:style>
    <style:style style:name="co7" style:family="table-column">
      <style:table-column-properties fo:break-before="auto" style:column-width="13.176cm"/>
    </style:style>
    <style:style style:name="co8" style:family="table-column">
      <style:table-column-properties fo:break-before="auto" style:column-width="0.88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1.658cm"/>
    </style:style>
    <style:style style:name="co11" style:family="table-column">
      <style:table-column-properties fo:break-before="auto" style:column-width="0.58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2.185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3.06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332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773cm"/>
    </style:style>
    <style:style style:name="co28" style:family="table-column">
      <style:table-column-properties fo:break-before="auto" style:column-width="4.648cm"/>
    </style:style>
    <style:style style:name="co29" style:family="table-column">
      <style:table-column-properties fo:break-before="auto" style:column-width="4.339cm"/>
    </style:style>
    <style:style style:name="co30" style:family="table-column">
      <style:table-column-properties fo:break-before="auto" style:column-width="1.8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931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8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5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5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5100">
      <style:table-cell-properties fo:background-color="#47b8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3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3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7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7">
      <style:table-cell-properties fo:border-bottom="0.088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7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0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0">
      <style:table-cell-properties fo:border-bottom="0.088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9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>
            <text:p>ÓRGÃO:</text:p>
          </table:table-cell>
          <table:table-cell table:style-name="ce4" office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>
            <text:p>Mês de referência: NOVEMBR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>
            <text:p>Data de publicação: 20/12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table:number-columns-spanned="10" table:number-rows-spanned="1">
            <text:p>Classificação Orçamentári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9"/>
          <table:table-cell table:style-name="ce8" office:value-type="string" table:number-columns-spanned="1" table:number-rows-spanned="2">
            <text:p>Dotação Inicial</text:p>
          </table:table-cell>
          <table:table-cell table:style-name="ce55" office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table:number-columns-spanned="1" table:number-rows-spanned="2">
            <text:p>Dotação Atualizada</text:p>
          </table:table-cell>
          <table:table-cell table:style-name="ce8" office:value-type="string" table:number-columns-spanned="1" table:number-rows-spanned="2">
            <text:p>Contingenciado</text:p>
          </table:table-cell>
          <table:table-cell table:style-name="ce8" office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table:number-columns-spanned="1" table:number-rows-spanned="2">
            <text:p>Dotação Líquida</text:p>
          </table:table-cell>
          <table:table-cell table:style-name="ce8" office:value-type="string" table:number-columns-spanned="6" table:number-rows-spanned="1">
            <text:p>Execuçã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table:number-columns-spanned="1" table:number-rows-spanned="2">
            <text:p>Função e Subfunção</text:p>
          </table:table-cell>
          <table:table-cell table:style-name="ce10" office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table:number-columns-spanned="1" table:number-rows-spanned="2">
            <text:p>Esfera</text:p>
          </table:table-cell>
          <table:table-cell table:style-name="ce46" office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>
            <text:p>Acréscimos</text:p>
          </table:table-cell>
          <table:table-cell table:style-name="ce56" office:value-type="string">
            <text:p>Decréscimos</text:p>
          </table:table-cell>
          <table:covered-table-cell table:style-name="ce31"/>
          <table:covered-table-cell table:style-name="ce31"/>
          <table:table-cell table:style-name="ce9" office:value-type="string">
            <text:p>Provisão</text:p>
          </table:table-cell>
          <table:table-cell table:style-name="ce9" office:value-type="string">
            <text:p>Destaque</text:p>
          </table:table-cell>
          <table:covered-table-cell table:style-name="ce31"/>
          <table:table-cell table:style-name="ce31" office:value-type="string">
            <text:p>Empenhado</text:p>
          </table:table-cell>
          <table:table-cell table:style-name="ce67" office:value-type="string">
            <text:p>%</text:p>
          </table:table-cell>
          <table:table-cell table:style-name="ce31" office:value-type="string">
            <text:p>Liquidado</text:p>
          </table:table-cell>
          <table:table-cell table:style-name="ce76" office:value-type="string">
            <text:p>%</text:p>
          </table:table-cell>
          <table:table-cell table:style-name="ce77" office:value-type="string" office:string-value="Pago">
            <text:p>Pago </text:p>
          </table:table-cell>
          <table:table-cell table:style-name="ce76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>
            <text:p>Código</text:p>
          </table:table-cell>
          <table:table-cell table:style-name="ce10" office:value-type="string">
            <text:p>Descrição</text:p>
          </table:table-cell>
          <table:covered-table-cell table:style-name="ce10"/>
          <table:covered-table-cell table:style-name="ce10"/>
          <table:table-cell table:style-name="ce32" office:value-type="string">
            <text:p>Programa</text:p>
          </table:table-cell>
          <table:table-cell table:style-name="ce32" office:value-type="string">
            <text:p>Ação e Subtítulo</text:p>
          </table:table-cell>
          <table:covered-table-cell table:style-name="ce10"/>
          <table:table-cell table:style-name="ce32" office:value-type="string">
            <text:p>Código</text:p>
          </table:table-cell>
          <table:table-cell table:style-name="ce32" office:value-type="string">
            <text:p>Descrição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7" office:value-type="string">
            <text:p>B</text:p>
          </table:table-cell>
          <table:table-cell table:style-name="ce57" office:value-type="string">
            <text:p>C</text:p>
          </table:table-cell>
          <table:table-cell table:style-name="ce57" office:value-type="string">
            <text:p>D=A+B-C</text:p>
          </table:table-cell>
          <table:table-cell table:style-name="ce57" office:value-type="string">
            <text:p>E</text:p>
          </table:table-cell>
          <table:table-cell table:style-name="ce57" office:value-type="string">
            <text:p>F</text:p>
          </table:table-cell>
          <table:table-cell table:style-name="ce57" office:value-type="string">
            <text:p>G</text:p>
          </table:table-cell>
          <table:table-cell table:style-name="ce10" office:value-type="string">
            <text:p>H = D-E+F+G</text:p>
          </table:table-cell>
          <table:table-cell table:style-name="ce66" office:value-type="string">
            <text:p>I</text:p>
          </table:table-cell>
          <table:table-cell table:style-name="ce68" office:value-type="string">
            <text:p>I / H</text:p>
          </table:table-cell>
          <table:table-cell table:style-name="ce66" office:value-type="string">
            <text:p>J</text:p>
          </table:table-cell>
          <table:table-cell table:style-name="ce68" office:value-type="string">
            <text:p>J / H</text:p>
          </table:table-cell>
          <table:table-cell table:style-name="ce78" office:value-type="string" office:string-value="K">
            <text:p>K </text:p>
          </table:table-cell>
          <table:table-cell table:style-name="ce68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>
            <text:p>04100011</text:p>
          </table:table-cell>
          <table:table-cell table:style-name="ce20" office:value-type="string" table:number-columns-spanned="1" table:number-rows-spanned="14">
            <text:p>SECRETARIA DE GESTÃO DE PESSOAS</text:p>
          </table:table-cell>
          <table:table-cell table:style-name="ce26" office:value-type="string">
            <text:p>02.061</text:p>
          </table:table-cell>
          <table:table-cell table:style-name="ce30" office:value-type="string">
            <text:p>500.00631</text:p>
          </table:table-cell>
          <table:table-cell table:style-name="ce33" office:value-type="string">
            <text:p>GESTÃO E MANUTENÇÃO DO TJ</text:p>
          </table:table-cell>
          <table:table-cell table:style-name="ce33" office:value-type="string">
            <text:p>PAGAMENTO DA PARCELA AUTÔNOMA DE EQUIVALÊNCIA - PAE – TJ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33" office:value-type="string">
            <text:p>RECURSOS ORDINÁRIOS</text:p>
          </table:table-cell>
          <table:table-cell table:style-name="ce50" office:value-type="float" office:value="1">
            <text:p>1</text:p>
          </table:table-cell>
          <table:table-cell table:style-name="ce53" office:value-type="float" office:value="100000">
            <text:p>100.000,00</text:p>
          </table:table-cell>
          <table:table-cell table:style-name="ce58" table:formula="of:=[.O10]-[.L10]" office:value-type="float" office:value="325771.6">
            <text:p>325.771,6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425771.6">
            <text:p>425.771,60</text:p>
          </table:table-cell>
          <table:table-cell table:style-name="ce62"/>
          <table:table-cell table:style-name="ce62"/>
          <table:table-cell table:style-name="ce62"/>
          <table:table-cell table:style-name="ce53" table:formula="of:=[.O10]-[.P10]+[.Q10]+[.R10]" office:value-type="float" office:value="425771.6">
            <text:p>425.771,60</text:p>
          </table:table-cell>
          <table:table-cell table:style-name="ce53" office:value-type="float" office:value="232661.43">
            <text:p>232.661,43</text:p>
          </table:table-cell>
          <table:table-cell table:style-name="ce69" table:formula="of:=IF([.S10]&gt;0;[.T10]/[.S10];0)" office:value-type="percentage" office:value="0.546446569005542">
            <text:p>54,6%</text:p>
          </table:table-cell>
          <table:table-cell table:style-name="ce53" office:value-type="float" office:value="232661.43">
            <text:p>232.661,43</text:p>
          </table:table-cell>
          <table:table-cell table:style-name="ce69" table:formula="of:=IF([.S10]&gt;0;[.V10]/[.S10];0)" office:value-type="percentage" office:value="0.546446569005542">
            <text:p>54,6%</text:p>
          </table:table-cell>
          <table:table-cell table:style-name="ce53" table:formula="of:=[.V10]" office:value-type="float" office:value="232661.43">
            <text:p>232.661,43</text:p>
          </table:table-cell>
          <table:table-cell table:style-name="ce69" table:formula="of:=IF([.S10]&gt;0;[.X10]/[.S10];0)" office:value-type="percentage" office:value="0.546446569005542">
            <text:p>5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0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NORMAL <text:s/>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611594724">
            <text:p>611.594.724,00</text:p>
          </table:table-cell>
          <table:table-cell table:style-name="ce58" table:formula="of:=[.O11]-[.L11]" office:value-type="float" office:value="3800000">
            <text:p>3.80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15394724">
            <text:p>615.394.724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1]-[.P11]+[.Q11]+[.R11]" office:value-type="float" office:value="615394724">
            <text:p>615.394.724,00</text:p>
          </table:table-cell>
          <table:table-cell table:style-name="ce53" office:value-type="float" office:value="566133099.73">
            <text:p>566.133.099,73</text:p>
          </table:table-cell>
          <table:table-cell table:style-name="ce70" table:formula="of:=IF([.S11]&gt;0;[.T11]/[.S11];0)" office:value-type="percentage" office:value="0.919951175483266">
            <text:p>92,0%</text:p>
          </table:table-cell>
          <table:table-cell table:style-name="ce53" office:value-type="float" office:value="566131527.09">
            <text:p>566.131.527,09</text:p>
          </table:table-cell>
          <table:table-cell table:style-name="ce69" table:formula="of:=IF([.S11]&gt;0;[.V11]/[.S11];0)" office:value-type="percentage" office:value="0.919948619985244">
            <text:p>92,0%</text:p>
          </table:table-cell>
          <table:table-cell table:style-name="ce53" table:formula="of:=[.V11]" office:value-type="float" office:value="566131527.09">
            <text:p>566.131.527,09</text:p>
          </table:table-cell>
          <table:table-cell table:style-name="ce70" table:formula="of:=IF([.S11]&gt;0;[.X11]/[.S11];0)" office:value-type="percentage" office:value="0.919948619985244">
            <text:p>9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47505579">
            <text:p>47.505.579,00</text:p>
          </table:table-cell>
          <table:table-cell table:style-name="ce58" table:formula="of:=[.O12]-[.L12]" office:value-type="float" office:value="19887606.3">
            <text:p>19.887.606,3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7393185.3">
            <text:p>67.393.185,30</text:p>
          </table:table-cell>
          <table:table-cell table:style-name="ce63"/>
          <table:table-cell table:style-name="ce63"/>
          <table:table-cell table:style-name="ce63"/>
          <table:table-cell table:style-name="ce53" table:formula="of:=[.O12]-[.P12]+[.Q12]+[.R12]" office:value-type="float" office:value="67393185.3">
            <text:p>67.393.185,30</text:p>
          </table:table-cell>
          <table:table-cell table:style-name="ce53" office:value-type="float" office:value="62766262.58">
            <text:p>62.766.262,58</text:p>
          </table:table-cell>
          <table:table-cell table:style-name="ce70" table:formula="of:=IF([.S12]&gt;0;[.T12]/[.S12];0)" office:value-type="percentage" office:value="0.931344353299176">
            <text:p>93,1%</text:p>
          </table:table-cell>
          <table:table-cell table:style-name="ce53" office:value-type="float" office:value="62640989.67">
            <text:p>62.640.989,67</text:p>
          </table:table-cell>
          <table:table-cell table:style-name="ce70" table:formula="of:=IF([.S12]&gt;0;[.V12]/[.S12];0)" office:value-type="percentage" office:value="0.929485516839045">
            <text:p>92,9%</text:p>
          </table:table-cell>
          <table:table-cell table:style-name="ce53" table:formula="of:=[.V12]" office:value-type="float" office:value="62640989.67">
            <text:p>62.640.989,67</text:p>
          </table:table-cell>
          <table:table-cell table:style-name="ce70" table:formula="of:=IF([.S12]&gt;0;[.X12]/[.S12];0)" office:value-type="percentage" office:value="0.929485516839045">
            <text:p>92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0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COMPLEMENTAR 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5813896">
            <text:p>5.813.896,00</text:p>
          </table:table-cell>
          <table:table-cell table:style-name="ce58" office:value-type="float" office:value="0">
            <text:p>0,00</text:p>
          </table:table-cell>
          <table:table-cell table:style-name="ce58" table:formula="of:=[.L13]-[.O13]" office:value-type="float" office:value="3575771.6">
            <text:p>3.575.771,60</text:p>
          </table:table-cell>
          <table:table-cell table:style-name="ce53" office:value-type="float" office:value="2238124.4">
            <text:p>2.238.124,40</text:p>
          </table:table-cell>
          <table:table-cell table:style-name="ce63"/>
          <table:table-cell table:style-name="ce63"/>
          <table:table-cell table:style-name="ce63"/>
          <table:table-cell table:style-name="ce53" table:formula="of:=[.O13]-[.P13]+[.Q13]+[.R13]" office:value-type="float" office:value="2238124.4">
            <text:p>2.238.124,40</text:p>
          </table:table-cell>
          <table:table-cell table:style-name="ce53" office:value-type="float" office:value="2030160.37">
            <text:p>2.030.160,37</text:p>
          </table:table-cell>
          <table:table-cell table:style-name="ce70" table:formula="of:=IF([.S13]&gt;0;[.T13]/[.S13];0)" office:value-type="percentage" office:value="0.9070811122027">
            <text:p>90,7%</text:p>
          </table:table-cell>
          <table:table-cell table:style-name="ce53" office:value-type="float" office:value="2030160.37">
            <text:p>2.030.160,37</text:p>
          </table:table-cell>
          <table:table-cell table:style-name="ce70" table:formula="of:=IF([.S13]&gt;0;[.V13]/[.S13];0)" office:value-type="percentage" office:value="0.9070811122027">
            <text:p>90,7%</text:p>
          </table:table-cell>
          <table:table-cell table:style-name="ce53" table:formula="of:=[.V13]" office:value-type="float" office:value="2030160.37">
            <text:p>2.030.160,37</text:p>
          </table:table-cell>
          <table:table-cell table:style-name="ce70" table:formula="of:=IF([.S13]&gt;0;[.X13]/[.S13];0)" office:value-type="percentage" office:value="0.9070811122027">
            <text:p>9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PPS 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78066751">
            <text:p>78.066.751,00</text:p>
          </table:table-cell>
          <table:table-cell table:style-name="ce58" table:formula="of:=[.O14]-[.L14]" office:value-type="float" office:value="43000000">
            <text:p>43.000.000,00</text:p>
          </table:table-cell>
          <table:table-cell table:style-name="ce58"/>
          <table:table-cell table:style-name="ce53" office:value-type="float" office:value="121066751">
            <text:p>121.066.751,00</text:p>
          </table:table-cell>
          <table:table-cell table:style-name="ce64"/>
          <table:table-cell table:style-name="ce64"/>
          <table:table-cell table:style-name="ce64"/>
          <table:table-cell table:style-name="ce53" table:formula="of:=[.O14]-[.P14]+[.Q14]+[.R14]" office:value-type="float" office:value="121066751">
            <text:p>121.066.751,00</text:p>
          </table:table-cell>
          <table:table-cell table:style-name="ce53" office:value-type="float" office:value="101399593.02">
            <text:p>101.399.593,02</text:p>
          </table:table-cell>
          <table:table-cell table:style-name="ce70" table:formula="of:=IF([.S14]&gt;0;[.T14]/[.S14];0)" office:value-type="percentage" office:value="0.837551121034048">
            <text:p>83,8%</text:p>
          </table:table-cell>
          <table:table-cell table:style-name="ce53" office:value-type="float" office:value="91860680.9">
            <text:p>91.860.680,90</text:p>
          </table:table-cell>
          <table:table-cell table:style-name="ce70" table:formula="of:=IF([.S14]&gt;0;[.V14]/[.S14];0)" office:value-type="percentage" office:value="0.758760602239999">
            <text:p>75,9%</text:p>
          </table:table-cell>
          <table:table-cell table:style-name="ce53" table:formula="of:=[.V14]" office:value-type="float" office:value="91860680.9">
            <text:p>91.860.680,90</text:p>
          </table:table-cell>
          <table:table-cell table:style-name="ce70" table:formula="of:=IF([.S14]&gt;0;[.X14]/[.S14];0)" office:value-type="percentage" office:value="0.758760602239999">
            <text:p>7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2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GPS – TJ 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4000000">
            <text:p>4.000.000,00</text:p>
          </table:table-cell>
          <table:table-cell table:style-name="ce58" table:formula="of:=[.O15]-[.L15]" office:value-type="float" office:value="220000">
            <text:p>220.000,00</text:p>
          </table:table-cell>
          <table:table-cell table:style-name="ce58"/>
          <table:table-cell table:style-name="ce53" office:value-type="float" office:value="4220000">
            <text:p>4.22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5]-[.P15]+[.Q15]+[.R15]" office:value-type="float" office:value="4220000">
            <text:p>4.220.000,00</text:p>
          </table:table-cell>
          <table:table-cell table:style-name="ce53" office:value-type="float" office:value="3834489.64">
            <text:p>3.834.489,64</text:p>
          </table:table-cell>
          <table:table-cell table:style-name="ce70" table:formula="of:=IF([.S15]&gt;0;[.T15]/[.S15];0)" office:value-type="percentage" office:value="0.908646834123223">
            <text:p>90,9%</text:p>
          </table:table-cell>
          <table:table-cell table:style-name="ce53" office:value-type="float" office:value="3276029.89">
            <text:p>3.276.029,89</text:p>
          </table:table-cell>
          <table:table-cell table:style-name="ce70" table:formula="of:=IF([.S15]&gt;0;[.V15]/[.S15];0)" office:value-type="percentage" office:value="0.776310400473934">
            <text:p>77,6%</text:p>
          </table:table-cell>
          <table:table-cell table:style-name="ce53" table:formula="of:=[.V15]" office:value-type="float" office:value="3276029.89">
            <text:p>3.276.029,89</text:p>
          </table:table-cell>
          <table:table-cell table:style-name="ce70" table:formula="of:=IF([.S15]&gt;0;[.X15]/[.S15];0)" office:value-type="percentage" office:value="0.776310400473934">
            <text:p>7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7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NORMAL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190945707">
            <text:p>190.945.707,00</text:p>
          </table:table-cell>
          <table:table-cell table:style-name="ce58"/>
          <table:table-cell table:style-name="ce58" table:formula="of:=[.L16]-[.O16]" office:value-type="float" office:value="20170000">
            <text:p>20.170.000,00</text:p>
          </table:table-cell>
          <table:table-cell table:style-name="ce53" office:value-type="float" office:value="170775707">
            <text:p>170.775.70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6]-[.P16]+[.Q16]+[.R16]" office:value-type="float" office:value="170775707">
            <text:p>170.775.707,00</text:p>
          </table:table-cell>
          <table:table-cell table:style-name="ce53" office:value-type="float" office:value="149894815.67">
            <text:p>149.894.815,67</text:p>
          </table:table-cell>
          <table:table-cell table:style-name="ce70" table:formula="of:=IF([.S16]&gt;0;[.T16]/[.S16];0)" office:value-type="percentage" office:value="0.877729147214129">
            <text:p>87,8%</text:p>
          </table:table-cell>
          <table:table-cell table:style-name="ce53" office:value-type="float" office:value="149827400.69">
            <text:p>149.827.400,69</text:p>
          </table:table-cell>
          <table:table-cell table:style-name="ce70" table:formula="of:=IF([.S16]&gt;0;[.V16]/[.S16];0)" office:value-type="percentage" office:value="0.877334389779455">
            <text:p>87,7%</text:p>
          </table:table-cell>
          <table:table-cell table:style-name="ce53" table:formula="of:=[.V16]" office:value-type="float" office:value="149827400.69">
            <text:p>149.827.400,69</text:p>
          </table:table-cell>
          <table:table-cell table:style-name="ce70" table:formula="of:=IF([.S16]&gt;0;[.X16]/[.S16];0)" office:value-type="percentage" office:value="0.877334389779455">
            <text:p>8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80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COMPLEMENTAR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1950937">
            <text:p>1.950.937,00</text:p>
          </table:table-cell>
          <table:table-cell table:style-name="ce58" table:formula="of:=[.O17]-[.L17]" office:value-type="float" office:value="1450000">
            <text:p>1.45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3400937">
            <text:p>3.400.93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7]-[.P17]+[.Q17]+[.R17]" office:value-type="float" office:value="3400937">
            <text:p>3.400.937,00</text:p>
          </table:table-cell>
          <table:table-cell table:style-name="ce53" office:value-type="float" office:value="3116092.14">
            <text:p>3.116.092,14</text:p>
          </table:table-cell>
          <table:table-cell table:style-name="ce70" table:formula="of:=IF([.S17]&gt;0;[.T17]/[.S17];0)" office:value-type="percentage" office:value="0.916245181842533">
            <text:p>91,6%</text:p>
          </table:table-cell>
          <table:table-cell table:style-name="ce53" office:value-type="float" office:value="2957695.53">
            <text:p>2.957.695,53</text:p>
          </table:table-cell>
          <table:table-cell table:style-name="ce70" table:formula="of:=IF([.S17]&gt;0;[.V17]/[.S17];0)" office:value-type="percentage" office:value="0.869670778964738">
            <text:p>87,0%</text:p>
          </table:table-cell>
          <table:table-cell table:style-name="ce53" table:formula="of:=[.V17]" office:value-type="float" office:value="2957695.53">
            <text:p>2.957.695,53</text:p>
          </table:table-cell>
          <table:table-cell table:style-name="ce70" table:formula="of:=IF([.S17]&gt;0;[.X17]/[.S17];0)" office:value-type="percentage" office:value="0.869670778964738">
            <text:p>8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9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20222382">
            <text:p>20.222.382,00</text:p>
          </table:table-cell>
          <table:table-cell table:style-name="ce58" table:formula="of:=[.O18]-[.L18]" office:value-type="float" office:value="1928354">
            <text:p>1.928.354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22150736">
            <text:p>22.150.736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8]-[.P18]+[.Q18]+[.R18]" office:value-type="float" office:value="22150736">
            <text:p>22.150.736,00</text:p>
          </table:table-cell>
          <table:table-cell table:style-name="ce53" office:value-type="float" office:value="16757880.98">
            <text:p>16.757.880,98</text:p>
          </table:table-cell>
          <table:table-cell table:style-name="ce70" table:formula="of:=IF([.S18]&gt;0;[.T18]/[.S18];0)" office:value-type="percentage" office:value="0.756538337145998">
            <text:p>75,7%</text:p>
          </table:table-cell>
          <table:table-cell table:style-name="ce53" office:value-type="float" office:value="16690690.55">
            <text:p>16.690.690,55</text:p>
          </table:table-cell>
          <table:table-cell table:style-name="ce70" table:formula="of:=IF([.S18]&gt;0;[.V18]/[.S18];0)" office:value-type="percentage" office:value="0.753505009946396">
            <text:p>75,4%</text:p>
          </table:table-cell>
          <table:table-cell table:style-name="ce53" table:formula="of:=[.V18]" office:value-type="float" office:value="16690690.55">
            <text:p>16.690.690,55</text:p>
          </table:table-cell>
          <table:table-cell table:style-name="ce70" table:formula="of:=IF([.S18]&gt;0;[.X18]/[.S18];0)" office:value-type="percentage" office:value="0.753505009946396">
            <text:p>7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65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PPS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56590334">
            <text:p>56.590.334,00</text:p>
          </table:table-cell>
          <table:table-cell table:style-name="ce58" office:value-type="float" office:value="0">
            <text:p>0,00</text:p>
          </table:table-cell>
          <table:table-cell table:style-name="ce58" table:formula="of:=[.L19]-[.O19]" office:value-type="float" office:value="27400000">
            <text:p>27.400.000,00</text:p>
          </table:table-cell>
          <table:table-cell table:style-name="ce53" office:value-type="float" office:value="29190334">
            <text:p>29.190.334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9]-[.P19]+[.Q19]+[.R19]" office:value-type="float" office:value="29190334">
            <text:p>29.190.334,00</text:p>
          </table:table-cell>
          <table:table-cell table:style-name="ce53" office:value-type="float" office:value="22878886.36">
            <text:p>22.878.886,36</text:p>
          </table:table-cell>
          <table:table-cell table:style-name="ce70" table:formula="of:=IF([.S19]&gt;0;[.T19]/[.S19];0)" office:value-type="percentage" office:value="0.783782959112424">
            <text:p>78,4%</text:p>
          </table:table-cell>
          <table:table-cell table:style-name="ce53" office:value-type="float" office:value="20732989.82">
            <text:p>20.732.989,82</text:p>
          </table:table-cell>
          <table:table-cell table:style-name="ce70" table:formula="of:=IF([.S19]&gt;0;[.V19]/[.S19];0)" office:value-type="percentage" office:value="0.710269016449075">
            <text:p>71,0%</text:p>
          </table:table-cell>
          <table:table-cell table:style-name="ce53" table:formula="of:=[.V19]" office:value-type="float" office:value="20732989.82">
            <text:p>20.732.989,82</text:p>
          </table:table-cell>
          <table:table-cell table:style-name="ce70" table:formula="of:=IF([.S19]&gt;0;[.X19]/[.S19];0)" office:value-type="percentage" office:value="0.710269016449075">
            <text:p>7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CESSÃO DE OUTROS BENEFÍCIOS ASSISTENCIAIS 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5000">
            <text:p>5.000,00</text:p>
          </table:table-cell>
          <table:table-cell table:style-name="ce58" table:formula="of:=[.O20]-[.L20]" office:value-type="float" office:value="125000">
            <text:p>125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130000">
            <text:p>13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0]-[.P20]+[.Q20]+[.R20]" office:value-type="float" office:value="130000">
            <text:p>130.000,00</text:p>
          </table:table-cell>
          <table:table-cell table:style-name="ce53" office:value-type="float" office:value="114843.06">
            <text:p>114.843,06</text:p>
          </table:table-cell>
          <table:table-cell table:style-name="ce70" table:formula="of:=IF([.S20]&gt;0;[.T20]/[.S20];0)" office:value-type="percentage" office:value="0.883408153846154">
            <text:p>88,3%</text:p>
          </table:table-cell>
          <table:table-cell table:style-name="ce53" office:value-type="float" office:value="113643.06">
            <text:p>113.643,06</text:p>
          </table:table-cell>
          <table:table-cell table:style-name="ce70" table:formula="of:=IF([.S20]&gt;0;[.V20]/[.S20];0)" office:value-type="percentage" office:value="0.874177384615385">
            <text:p>87,4%</text:p>
          </table:table-cell>
          <table:table-cell table:style-name="ce53" table:formula="of:=[.V20]" office:value-type="float" office:value="113643.06">
            <text:p>113.643,06</text:p>
          </table:table-cell>
          <table:table-cell table:style-name="ce70" table:formula="of:=IF([.S20]&gt;0;[.X20]/[.S20];0)" office:value-type="percentage" office:value="0.874177384615385">
            <text:p>8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CESSÃO DE OUTROS BENEFÍCIOS ASSISTENCIAIS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5000">
            <text:p>5.000,00</text:p>
          </table:table-cell>
          <table:table-cell table:style-name="ce58" table:formula="of:=[.O21]-[.L21]" office:value-type="float" office:value="60000">
            <text:p>6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5000">
            <text:p>6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1]-[.P21]+[.Q21]+[.R21]" office:value-type="float" office:value="65000">
            <text:p>65.000,00</text:p>
          </table:table-cell>
          <table:table-cell table:style-name="ce53" office:value-type="float" office:value="63342.22">
            <text:p>63.342,22</text:p>
          </table:table-cell>
          <table:table-cell table:style-name="ce70" table:formula="of:=IF([.S21]&gt;0;[.T21]/[.S21];0)" office:value-type="percentage" office:value="0.974495692307692">
            <text:p>97,4%</text:p>
          </table:table-cell>
          <table:table-cell table:style-name="ce53" office:value-type="float" office:value="63342.22">
            <text:p>63.342,22</text:p>
          </table:table-cell>
          <table:table-cell table:style-name="ce70" table:formula="of:=IF([.S21]&gt;0;[.V21]/[.S21];0)" office:value-type="percentage" office:value="0.974495692307692">
            <text:p>97,4%</text:p>
          </table:table-cell>
          <table:table-cell table:style-name="ce53" table:formula="of:=[.V21]" office:value-type="float" office:value="63342.22">
            <text:p>63.342,22</text:p>
          </table:table-cell>
          <table:table-cell table:style-name="ce70" table:formula="of:=IF([.S21]&gt;0;[.X21]/[.S21];0)" office:value-type="percentage" office:value="0.974495692307692">
            <text:p>9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CESSÃO DE BENEFÍCIOS ESPECIAIS – FOLHA NORMAL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4080000">
            <text:p>4.080.000,00</text:p>
          </table:table-cell>
          <table:table-cell table:style-name="ce58" office:value-type="float" office:value="0">
            <text:p>0,00</text:p>
          </table:table-cell>
          <table:table-cell table:style-name="ce58" table:formula="of:=[.L22]-[.O22]" office:value-type="float" office:value="200000">
            <text:p>200.000,00</text:p>
          </table:table-cell>
          <table:table-cell table:style-name="ce53" office:value-type="float" office:value="3880000">
            <text:p>3.88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2]-[.P22]+[.Q22]+[.R22]" office:value-type="float" office:value="3880000">
            <text:p>3.880.000,00</text:p>
          </table:table-cell>
          <table:table-cell table:style-name="ce53" office:value-type="float" office:value="3420342.47">
            <text:p>3.420.342,47</text:p>
          </table:table-cell>
          <table:table-cell table:style-name="ce70" table:formula="of:=IF([.S22]&gt;0;[.T22]/[.S22];0)" office:value-type="percentage" office:value="0.88153156443299">
            <text:p>88,2%</text:p>
          </table:table-cell>
          <table:table-cell table:style-name="ce53" office:value-type="float" office:value="3420342.47">
            <text:p>3.420.342,47</text:p>
          </table:table-cell>
          <table:table-cell table:style-name="ce70" table:formula="of:=IF([.S22]&gt;0;[.V22]/[.S22];0)" office:value-type="percentage" office:value="0.88153156443299">
            <text:p>88,2%</text:p>
          </table:table-cell>
          <table:table-cell table:style-name="ce53" table:formula="of:=[.V22]" office:value-type="float" office:value="3420342.47">
            <text:p>3.420.342,47</text:p>
          </table:table-cell>
          <table:table-cell table:style-name="ce70" table:formula="of:=IF([.S22]&gt;0;[.X22]/[.S22];0)" office:value-type="percentage" office:value="0.88153156443299">
            <text:p>8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5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GPS – TJ – 2º GRAU 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2360000">
            <text:p>2.360.000,00</text:p>
          </table:table-cell>
          <table:table-cell table:style-name="ce58" table:formula="of:=[.O23]-[.L23]" office:value-type="float" office:value="2550000">
            <text:p>2.55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4910000">
            <text:p>4.9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3]-[.P23]+[.Q23]+[.R23]" office:value-type="float" office:value="4910000">
            <text:p>4.910.000,00</text:p>
          </table:table-cell>
          <table:table-cell table:style-name="ce53" office:value-type="float" office:value="2221169.17">
            <text:p>2.221.169,17</text:p>
          </table:table-cell>
          <table:table-cell table:style-name="ce70" table:formula="of:=IF([.S23]&gt;0;[.T23]/[.S23];0)" office:value-type="percentage" office:value="0.452376613034623">
            <text:p>45,2%</text:p>
          </table:table-cell>
          <table:table-cell table:style-name="ce53" office:value-type="float" office:value="2221169.17">
            <text:p>2.221.169,17</text:p>
          </table:table-cell>
          <table:table-cell table:style-name="ce70" table:formula="of:=IF([.S23]&gt;0;[.V23]/[.S23];0)" office:value-type="percentage" office:value="0.452376613034623">
            <text:p>45,2%</text:p>
          </table:table-cell>
          <table:table-cell table:style-name="ce53" table:formula="of:=[.V23]" office:value-type="float" office:value="2221169.17">
            <text:p>2.221.169,17</text:p>
          </table:table-cell>
          <table:table-cell table:style-name="ce70" table:formula="of:=IF([.S23]&gt;0;[.X23]/[.S23];0)" office:value-type="percentage" office:value="0.452376613034623">
            <text:p>4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table-cell table:style-name="ce22" office:value-type="string" table:number-columns-spanned="1" table:number-rows-spanned="5">
            <text:p>SECRETARIA DE INFRAESTRUTURA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4638972">
            <text:p>4.638.972,00</text:p>
          </table:table-cell>
          <table:table-cell table:style-name="ce58" office:value-type="float" office:value="0">
            <text:p>0,00</text:p>
          </table:table-cell>
          <table:table-cell table:style-name="ce58" table:formula="of:=[.L24]-[.O24]" office:value-type="float" office:value="4635862.15">
            <text:p>4.635.862,15</text:p>
          </table:table-cell>
          <table:table-cell table:style-name="ce53" office:value-type="float" office:value="3109.85">
            <text:p>3.109,85</text:p>
          </table:table-cell>
          <table:table-cell table:style-name="ce63"/>
          <table:table-cell table:style-name="ce63"/>
          <table:table-cell table:style-name="ce63"/>
          <table:table-cell table:style-name="ce53" table:formula="of:=[.O24]-[.P24]+[.Q24]+[.R24]" office:value-type="float" office:value="3109.85">
            <text:p>3.109,85</text:p>
          </table:table-cell>
          <table:table-cell table:style-name="ce53" office:value-type="float" office:value="3109.85">
            <text:p>3.109,85</text:p>
          </table:table-cell>
          <table:table-cell table:style-name="ce70" table:formula="of:=IF([.S24]&gt;0;[.T24]/[.S24];0)" office:value-type="percentage" office:value="1">
            <text:p>100,0%</text:p>
          </table:table-cell>
          <table:table-cell table:style-name="ce53" office:value-type="float" office:value="3109.85">
            <text:p>3.109,85</text:p>
          </table:table-cell>
          <table:table-cell table:style-name="ce70" table:formula="of:=IF([.S24]&gt;0;[.V24]/[.S24];0)" office:value-type="percentage" office:value="1">
            <text:p>100,0%</text:p>
          </table:table-cell>
          <table:table-cell table:style-name="ce53" table:formula="of:=[.V24]" office:value-type="float" office:value="3109.85">
            <text:p>3.109,85</text:p>
          </table:table-cell>
          <table:table-cell table:style-name="ce70" table:formula="of:=IF([.S24]&gt;0;[.X24]/[.S24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12</text:p>
          </table:table-cell>
          <table:table-cell table:style-name="ce21" office:value-type="string">
            <text:p>ALIENAÇÃO DE BENS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30000">
            <text:p>30.000,00</text:p>
          </table:table-cell>
          <table:table-cell table:style-name="ce58" table:formula="of:=[.O25]-[.L25]" office:value-type="float" office:value="0">
            <text:p>0,00</text:p>
          </table:table-cell>
          <table:table-cell table:style-name="ce58" table:formula="of:=[.L25]-[.O25]" office:value-type="float" office:value="0">
            <text:p>0,00</text:p>
          </table:table-cell>
          <table:table-cell table:style-name="ce53" table:formula="of:=[.L25]" office:value-type="float" office:value="30000">
            <text:p>3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5]-[.P25]+[.Q25]+[.R25]" office:value-type="float" office:value="30000">
            <text:p>3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25]&gt;0;[.T25]/[.S25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25]&gt;0;[.V25]/[.S25];0)" office:value-type="percentage" office:value="0">
            <text:p>0,0%</text:p>
          </table:table-cell>
          <table:table-cell table:style-name="ce53" table:formula="of:=[.V25]" office:value-type="float" office:value="0">
            <text:p>0,00</text:p>
          </table:table-cell>
          <table:table-cell table:style-name="ce70" table:formula="of:=IF([.S25]&gt;0;[.X25]/[.S2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1</text:p>
          </table:table-cell>
          <table:table-cell table:style-name="ce21" office:value-type="string">
            <text:p>COTA PARTE DO FUNDO DE PARTICIPAÇÃO DOS ESTAD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0">
            <text:p>0,00</text:p>
          </table:table-cell>
          <table:table-cell table:style-name="ce58" table:formula="of:=[.O26]-[.L26]" office:value-type="float" office:value="6453974">
            <text:p>6.453.974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453974">
            <text:p>6.453.974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6]-[.P26]+[.Q26]+[.R26]" office:value-type="float" office:value="6453974">
            <text:p>6.453.974,00</text:p>
          </table:table-cell>
          <table:table-cell table:style-name="ce53" office:value-type="float" office:value="2356419.49">
            <text:p>2.356.419,49</text:p>
          </table:table-cell>
          <table:table-cell table:style-name="ce70" table:formula="of:=IF([.S26]&gt;0;[.T26]/[.S26];0)" office:value-type="percentage" office:value="0.365111401130528">
            <text:p>36,5%</text:p>
          </table:table-cell>
          <table:table-cell table:style-name="ce53" office:value-type="float" office:value="1785745.96">
            <text:p>1.785.745,96</text:p>
          </table:table-cell>
          <table:table-cell table:style-name="ce70" table:formula="of:=IF([.S26]&gt;0;[.V26]/[.S26];0)" office:value-type="percentage" office:value="0.276689363793532">
            <text:p>27,7%</text:p>
          </table:table-cell>
          <table:table-cell table:style-name="ce53" table:formula="of:=[.V26]" office:value-type="float" office:value="1785745.96">
            <text:p>1.785.745,96</text:p>
          </table:table-cell>
          <table:table-cell table:style-name="ce70" table:formula="of:=IF([.S26]&gt;0;[.X26]/[.S26];0)" office:value-type="percentage" office:value="0.276689363793532">
            <text:p>2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49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1</text:p>
          </table:table-cell>
          <table:table-cell table:style-name="ce21" office:value-type="string">
            <text:p>COTA PARTE DO FUNDO DE PARTICIPAÇÃO DOS ESTAD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0">
            <text:p>0,00</text:p>
          </table:table-cell>
          <table:table-cell table:style-name="ce58" table:formula="of:=[.O27]-[.L27]" office:value-type="float" office:value="3589879">
            <text:p>3.589.879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3589879">
            <text:p>3.589.879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7]-[.P27]+[.Q27]+[.R27]" office:value-type="float" office:value="3589879">
            <text:p>3.589.879,00</text:p>
          </table:table-cell>
          <table:table-cell table:style-name="ce53" office:value-type="float" office:value="1367801.86">
            <text:p>1.367.801,86</text:p>
          </table:table-cell>
          <table:table-cell table:style-name="ce70" table:formula="of:=IF([.S27]&gt;0;[.T27]/[.S27];0)" office:value-type="percentage" office:value="0.381016145669534">
            <text:p>38,1%</text:p>
          </table:table-cell>
          <table:table-cell table:style-name="ce53" office:value-type="float" office:value="940126.63">
            <text:p>940.126,63</text:p>
          </table:table-cell>
          <table:table-cell table:style-name="ce70" table:formula="of:=IF([.S27]&gt;0;[.V27]/[.S27];0)" office:value-type="percentage" office:value="0.261882539773625">
            <text:p>26,2%</text:p>
          </table:table-cell>
          <table:table-cell table:style-name="ce53" table:formula="of:=[.V27]" office:value-type="float" office:value="940126.63">
            <text:p>940.126,63</text:p>
          </table:table-cell>
          <table:table-cell table:style-name="ce70" table:formula="of:=IF([.S27]&gt;0;[.X27]/[.S27];0)" office:value-type="percentage" office:value="0.261882539773625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9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2317052">
            <text:p>2.317.052,00</text:p>
          </table:table-cell>
          <table:table-cell table:style-name="ce58" office:value-type="float" office:value="0">
            <text:p>0,00</text:p>
          </table:table-cell>
          <table:table-cell table:style-name="ce58" table:formula="of:=[.L28]-[.O28]" office:value-type="float" office:value="2314548.15">
            <text:p>2.314.548,15</text:p>
          </table:table-cell>
          <table:table-cell table:style-name="ce53" office:value-type="float" office:value="2503.85">
            <text:p>2.503,85</text:p>
          </table:table-cell>
          <table:table-cell table:style-name="ce63"/>
          <table:table-cell table:style-name="ce63"/>
          <table:table-cell table:style-name="ce63"/>
          <table:table-cell table:style-name="ce53" table:formula="of:=[.O28]-[.P28]+[.Q28]+[.R28]" office:value-type="float" office:value="2503.85">
            <text:p>2.503,85</text:p>
          </table:table-cell>
          <table:table-cell table:style-name="ce53" office:value-type="float" office:value="2503.85">
            <text:p>2.503,85</text:p>
          </table:table-cell>
          <table:table-cell table:style-name="ce70" table:formula="of:=IF([.S28]&gt;0;[.T28]/[.S28];0)" office:value-type="percentage" office:value="1">
            <text:p>100,0%</text:p>
          </table:table-cell>
          <table:table-cell table:style-name="ce53" office:value-type="float" office:value="2503.85">
            <text:p>2.503,85</text:p>
          </table:table-cell>
          <table:table-cell table:style-name="ce70" table:formula="of:=IF([.S28]&gt;0;[.V28]/[.S28];0)" office:value-type="percentage" office:value="1">
            <text:p>100,0%</text:p>
          </table:table-cell>
          <table:table-cell table:style-name="ce53" table:formula="of:=[.V28]" office:value-type="float" office:value="2503.85">
            <text:p>2.503,85</text:p>
          </table:table-cell>
          <table:table-cell table:style-name="ce70" table:formula="of:=IF([.S28]&gt;0;[.X28]/[.S28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91</text:p>
          </table:table-cell>
          <table:table-cell table:style-name="ce22" office:value-type="string">
            <text:p>PRESIDÊNCIA</text:p>
          </table:table-cell>
          <table:table-cell table:style-name="ce26" office:value-type="string">
            <text:p>02.061</text:p>
          </table:table-cell>
          <table:table-cell table:style-name="ce30" office:value-type="string">
            <text:p>500.22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AGAMENTO DE PRECATÓRIOS JUDICIÁRIOS – TJ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60000">
            <text:p>60.000,00</text:p>
          </table:table-cell>
          <table:table-cell table:style-name="ce58" table:formula="of:=[.O29]-[.L29]" office:value-type="float" office:value="0">
            <text:p>0,00</text:p>
          </table:table-cell>
          <table:table-cell table:style-name="ce58" table:formula="of:=[.L29]-[.O29]" office:value-type="float" office:value="0">
            <text:p>0,00</text:p>
          </table:table-cell>
          <table:table-cell table:style-name="ce53" table:formula="of:=[.L29]" office:value-type="float" office:value="60000">
            <text:p>6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9]-[.P29]+[.Q29]+[.R29]" office:value-type="float" office:value="60000">
            <text:p>6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29]&gt;0;[.T29]/[.S29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29]&gt;0;[.V29]/[.S29];0)" office:value-type="percentage" office:value="0">
            <text:p>0,0%</text:p>
          </table:table-cell>
          <table:table-cell table:style-name="ce53" table:formula="of:=[.V29]" office:value-type="float" office:value="0">
            <text:p>0,00</text:p>
          </table:table-cell>
          <table:table-cell table:style-name="ce70" table:formula="of:=IF([.S29]&gt;0;[.X29]/[.S2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9])" office:value-type="float" office:value="1030286334">
            <text:p>1.030.286.334,00</text:p>
          </table:table-cell>
          <table:table-cell table:style-name="ce54" table:formula="of:=SUM([.M10:.M29])" office:value-type="float" office:value="83390584.9">
            <text:p>83.390.584,90</text:p>
          </table:table-cell>
          <table:table-cell table:style-name="ce54" table:formula="of:=SUM([.N10:.N29])" office:value-type="float" office:value="58296181.9">
            <text:p>58.296.181,90</text:p>
          </table:table-cell>
          <table:table-cell table:style-name="ce54" table:formula="of:=SUM([.O10:.O29])" office:value-type="float" office:value="1055380737">
            <text:p>1.055.380.737,00</text:p>
          </table:table-cell>
          <table:table-cell table:style-name="ce54" table:formula="of:=SUM([.P10:.P29])" office:value-type="float" office:value="0">
            <text:p>0,00</text:p>
          </table:table-cell>
          <table:table-cell table:style-name="ce54" table:formula="of:=SUM([.Q10:.Q29])" office:value-type="float" office:value="0">
            <text:p>0,00</text:p>
          </table:table-cell>
          <table:table-cell table:style-name="ce54" table:formula="of:=SUM([.R10:.R29])" office:value-type="float" office:value="0">
            <text:p>0,00</text:p>
          </table:table-cell>
          <table:table-cell table:style-name="ce54" table:formula="of:=SUM([.S10:.S29])" office:value-type="float" office:value="1055380737">
            <text:p>1.055.380.737,00</text:p>
          </table:table-cell>
          <table:table-cell table:style-name="ce54" table:formula="of:=SUM([.T10:.T29])" office:value-type="float" office:value="938593473.89">
            <text:p>938.593.473,89</text:p>
          </table:table-cell>
          <table:table-cell table:style-name="ce71" table:formula="of:=IF([.S30]&gt;0;[.T30]/[.S30];0)" office:value-type="percentage" office:value="0.889341107890621">
            <text:p>88,9%</text:p>
          </table:table-cell>
          <table:table-cell table:style-name="ce54" table:formula="of:=SUM([.V10:.V29])" office:value-type="float" office:value="924930809.15">
            <text:p>924.930.809,15</text:p>
          </table:table-cell>
          <table:table-cell table:style-name="ce71" table:formula="of:=IF([.S30]&gt;0;[.V30]/[.S30];0)" office:value-type="percentage" office:value="0.876395386729519">
            <text:p>87,6%</text:p>
          </table:table-cell>
          <table:table-cell table:style-name="ce54" table:formula="of:=SUM([.X10:.X29])" office:value-type="float" office:value="924930809.15">
            <text:p>924.930.809,15</text:p>
          </table:table-cell>
          <table:table-cell table:style-name="ce71" table:formula="of:=IF([.S30]&gt;0;[.X30]/[.S30];0)" office:value-type="percentage" office:value="0.876395386729519">
            <text:p>8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table-cell table:style-name="ce22" office:value-type="string" table:number-columns-spanned="1" table:number-rows-spanned="4">
            <text:p>SECRETARIA DE GESTÃO DE PESSOAS</text:p>
          </table:table-cell>
          <table:table-cell table:style-name="ce26" office:value-type="string">
            <text:p>02.128</text:p>
          </table:table-cell>
          <table:table-cell table:style-name="ce30" office:value-type="string">
            <text:p>500.17423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DESENVOLVIMENTO E CAPACITAÇÃO DE SERVIDORE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2000">
            <text:p>22.000,00</text:p>
          </table:table-cell>
          <table:table-cell table:style-name="ce59" table:formula="of:=[.O31]-[.L31]" office:value-type="float" office:value="0">
            <text:p>0,00</text:p>
          </table:table-cell>
          <table:table-cell table:style-name="ce59" table:formula="of:=[.L31]-[.O31]" office:value-type="float" office:value="0">
            <text:p>0,00</text:p>
          </table:table-cell>
          <table:table-cell table:style-name="ce53" office:value-type="float" office:value="22000">
            <text:p>22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1]-[.P31]+[.Q31]+[.R31]" office:value-type="float" office:value="22000">
            <text:p>22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31]&gt;0;[.T31]/[.S31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31]&gt;0;[.V31]/[.S31];0)" office:value-type="percentage" office:value="0">
            <text:p>0,0%</text:p>
          </table:table-cell>
          <table:table-cell table:style-name="ce53" table:formula="of:=[.V31]" office:value-type="float" office:value="0">
            <text:p>0,00</text:p>
          </table:table-cell>
          <table:table-cell table:style-name="ce70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covered-table-cell table:style-name="ce21"/>
          <table:table-cell table:style-name="ce26" office:value-type="string">
            <text:p>02.128</text:p>
          </table:table-cell>
          <table:table-cell table:style-name="ce30" office:value-type="string">
            <text:p>500.1826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DESENVOLVIMENTO E CAPACITAÇÃO DE SERVIDORES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66000">
            <text:p>66.000,00</text:p>
          </table:table-cell>
          <table:table-cell table:style-name="ce59" table:formula="of:=[.O32]-[.L32]" office:value-type="float" office:value="370000">
            <text:p>37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436000">
            <text:p>436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2]-[.P32]+[.Q32]+[.R32]" office:value-type="float" office:value="436000">
            <text:p>436.000,00</text:p>
          </table:table-cell>
          <table:table-cell table:style-name="ce53" office:value-type="float" office:value="42636.7">
            <text:p>42.636,70</text:p>
          </table:table-cell>
          <table:table-cell table:style-name="ce70" table:formula="of:=IF([.S32]&gt;0;[.T32]/[.S32];0)" office:value-type="percentage" office:value="0.0977905963302752">
            <text:p>9,8%</text:p>
          </table:table-cell>
          <table:table-cell table:style-name="ce53" office:value-type="float" office:value="34043.5">
            <text:p>34.043,50</text:p>
          </table:table-cell>
          <table:table-cell table:style-name="ce70" table:formula="of:=IF([.S32]&gt;0;[.V32]/[.S32];0)" office:value-type="percentage" office:value="0.0780814220183486">
            <text:p>7,8%</text:p>
          </table:table-cell>
          <table:table-cell table:style-name="ce53" table:formula="of:=[.V32]" office:value-type="float" office:value="34043.5">
            <text:p>34.043,50</text:p>
          </table:table-cell>
          <table:table-cell table:style-name="ce70" table:formula="of:=IF([.S32]&gt;0;[.X32]/[.S32];0)" office:value-type="percentage" office:value="0.0780814220183486">
            <text:p>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7012961">
            <text:p>17.012.961,00</text:p>
          </table:table-cell>
          <table:table-cell table:style-name="ce59" table:formula="of:=[.O33]-[.L33]" office:value-type="float" office:value="56351">
            <text:p>56.351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7069312">
            <text:p>17.069.31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3]-[.P33]+[.Q33]+[.R33]" office:value-type="float" office:value="17069312">
            <text:p>17.069.312,00</text:p>
          </table:table-cell>
          <table:table-cell table:style-name="ce53" office:value-type="float" office:value="14603390.49">
            <text:p>14.603.390,49</text:p>
          </table:table-cell>
          <table:table-cell table:style-name="ce70" table:formula="of:=IF([.S33]&gt;0;[.T33]/[.S33];0)" office:value-type="percentage" office:value="0.855534803628875">
            <text:p>85,6%</text:p>
          </table:table-cell>
          <table:table-cell table:style-name="ce53" office:value-type="float" office:value="14597173.29">
            <text:p>14.597.173,29</text:p>
          </table:table-cell>
          <table:table-cell table:style-name="ce70" table:formula="of:=IF([.S33]&gt;0;[.V33]/[.S33];0)" office:value-type="percentage" office:value="0.855170571022429">
            <text:p>85,5%</text:p>
          </table:table-cell>
          <table:table-cell table:style-name="ce53" table:formula="of:=[.V33]" office:value-type="float" office:value="14597173.29">
            <text:p>14.597.173,29</text:p>
          </table:table-cell>
          <table:table-cell table:style-name="ce70" table:formula="of:=IF([.S33]&gt;0;[.X33]/[.S33];0)" office:value-type="percentage" office:value="0.855170571022429">
            <text:p>8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6293646">
            <text:p>26.293.646,00</text:p>
          </table:table-cell>
          <table:table-cell table:style-name="ce59" table:formula="of:=[.O34]-[.L34]" office:value-type="float" office:value="2049514">
            <text:p>2.049.514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28343160">
            <text:p>28.343.16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4]-[.P34]+[.Q34]+[.R34]" office:value-type="float" office:value="28343160">
            <text:p>28.343.160,00</text:p>
          </table:table-cell>
          <table:table-cell table:style-name="ce53" office:value-type="float" office:value="20523104.31">
            <text:p>20.523.104,31</text:p>
          </table:table-cell>
          <table:table-cell table:style-name="ce70" table:formula="of:=IF([.S34]&gt;0;[.T34]/[.S34];0)" office:value-type="percentage" office:value="0.724093725258581">
            <text:p>72,4%</text:p>
          </table:table-cell>
          <table:table-cell table:style-name="ce53" office:value-type="float" office:value="20520914.16">
            <text:p>20.520.914,16</text:p>
          </table:table-cell>
          <table:table-cell table:style-name="ce70" table:formula="of:=IF([.S34]&gt;0;[.V34]/[.S34];0)" office:value-type="percentage" office:value="0.724016452646776">
            <text:p>72,4%</text:p>
          </table:table-cell>
          <table:table-cell table:style-name="ce53" table:formula="of:=[.V34]" office:value-type="float" office:value="20520914.16">
            <text:p>20.520.914,16</text:p>
          </table:table-cell>
          <table:table-cell table:style-name="ce70" table:formula="of:=IF([.S34]&gt;0;[.X34]/[.S34];0)" office:value-type="percentage" office:value="0.724016452646776">
            <text:p>7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table-cell table:style-name="ce22" office:value-type="string" table:number-columns-spanned="1" table:number-rows-spanned="9">
            <text:p>SECRETARIA DE TECNOLOGIA DA INFORMAÇÃO</text:p>
          </table:table-cell>
          <table:table-cell table:style-name="ce26" office:value-type="string">
            <text:p>02.126</text:p>
          </table:table-cell>
          <table:table-cell table:style-name="ce30" office:value-type="string">
            <text:p>036.19010</text:p>
          </table:table-cell>
          <table:table-cell table:style-name="ce21" office:value-type="string">
            <text:p>EXCELÊNCIA NO DESEMPENHO DA PRESTAÇÃO JURISDICIONAL</text:p>
          </table:table-cell>
          <table:table-cell table:style-name="ce21" office:value-type="string">
            <text:p>IMPLANTAÇÃO DO PROCESSO ELETRÔNICO NAS COMARCAS DO INTERIOR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825371">
            <text:p>825.371,00</text:p>
          </table:table-cell>
          <table:table-cell table:style-name="ce59" office:value-type="float" office:value="0">
            <text:p>0,00</text:p>
          </table:table-cell>
          <table:table-cell table:style-name="ce59" table:formula="of:=[.L35]-[.O35]" office:value-type="float" office:value="825371">
            <text:p>825.371,00</text:p>
          </table:table-cell>
          <table:table-cell table:style-name="ce53" office:value-type="float" office:value="0">
            <text:p>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5]-[.P35]+[.Q35]+[.R35]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35]&gt;0;[.T35]/[.S35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35]&gt;0;[.V35]/[.S35];0)" office:value-type="percentage" office:value="0">
            <text:p>0,0%</text:p>
          </table:table-cell>
          <table:table-cell table:style-name="ce53" table:formula="of:=[.V35]" office:value-type="float" office:value="0">
            <text:p>0,00</text:p>
          </table:table-cell>
          <table:table-cell table:style-name="ce70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17421</text:p>
          </table:table-cell>
          <table:table-cell table:style-name="ce21" office:value-type="string">
            <text:p>GESTÃO E MANUTENÇÃO DO TJ</text:p>
          </table:table-cell>
          <table:table-cell table:style-name="ce36" office:value-type="string">
            <text:p>APRIMORAMENTO DA INFRAESTRUTURA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683625">
            <text:p>683.625,00</text:p>
          </table:table-cell>
          <table:table-cell table:style-name="ce59" table:formula="of:=[.O36]-[.L36]" office:value-type="float" office:value="2845050">
            <text:p>2.845.05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3528675">
            <text:p>3.528.67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6]-[.P36]+[.Q36]+[.R36]" office:value-type="float" office:value="3528675">
            <text:p>3.528.675,00</text:p>
          </table:table-cell>
          <table:table-cell table:style-name="ce53" office:value-type="float" office:value="2672608.62">
            <text:p>2.672.608,62</text:p>
          </table:table-cell>
          <table:table-cell table:style-name="ce70" table:formula="of:=IF([.S36]&gt;0;[.T36]/[.S36];0)" office:value-type="percentage" office:value="0.757397215668771">
            <text:p>75,7%</text:p>
          </table:table-cell>
          <table:table-cell table:style-name="ce53" office:value-type="float" office:value="827485.52">
            <text:p>827.485,52</text:p>
          </table:table-cell>
          <table:table-cell table:style-name="ce70" table:formula="of:=IF([.S36]&gt;0;[.V36]/[.S36];0)" office:value-type="percentage" office:value="0.234503183206161">
            <text:p>23,5%</text:p>
          </table:table-cell>
          <table:table-cell table:style-name="ce53" table:formula="of:=[.V36]" office:value-type="float" office:value="827485.52">
            <text:p>827.485,52</text:p>
          </table:table-cell>
          <table:table-cell table:style-name="ce70" table:formula="of:=IF([.S36]&gt;0;[.X36]/[.S36];0)" office:value-type="percentage" office:value="0.234503183206161">
            <text:p>2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18465</text:p>
          </table:table-cell>
          <table:table-cell table:style-name="ce21" office:value-type="string">
            <text:p>GESTÃO E MANUTENÇÃO DO TJ</text:p>
          </table:table-cell>
          <table:table-cell table:style-name="ce36" office:value-type="string">
            <text:p>APRIMORAMENTO DA INFRAESTRUTURA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447985">
            <text:p>447.985,00</text:p>
          </table:table-cell>
          <table:table-cell table:style-name="ce59" table:formula="of:=[.O37]-[.L37]" office:value-type="float" office:value="719293">
            <text:p>719.293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167278">
            <text:p>1.167.278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7]-[.P37]+[.Q37]+[.R37]" office:value-type="float" office:value="1167278">
            <text:p>1.167.278,00</text:p>
          </table:table-cell>
          <table:table-cell table:style-name="ce53" office:value-type="float" office:value="1138649.02">
            <text:p>1.138.649,02</text:p>
          </table:table-cell>
          <table:table-cell table:style-name="ce70" table:formula="of:=IF([.S37]&gt;0;[.T37]/[.S37];0)" office:value-type="percentage" office:value="0.975473726053262">
            <text:p>97,5%</text:p>
          </table:table-cell>
          <table:table-cell table:style-name="ce53" office:value-type="float" office:value="260921.6">
            <text:p>260.921,60</text:p>
          </table:table-cell>
          <table:table-cell table:style-name="ce70" table:formula="of:=IF([.S37]&gt;0;[.V37]/[.S37];0)" office:value-type="percentage" office:value="0.223529956017333">
            <text:p>22,4%</text:p>
          </table:table-cell>
          <table:table-cell table:style-name="ce53" table:formula="of:=[.V37]" office:value-type="float" office:value="260921.6">
            <text:p>260.921,60</text:p>
          </table:table-cell>
          <table:table-cell table:style-name="ce70" table:formula="of:=IF([.S37]&gt;0;[.X37]/[.S37];0)" office:value-type="percentage" office:value="0.223529956017333">
            <text:p>2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181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21450791-5000" office:value-type="float" office:value="21445791">
            <text:p>21.445.791,00</text:p>
          </table:table-cell>
          <table:table-cell table:style-name="ce59" office:value-type="float" office:value="0">
            <text:p>0,00</text:p>
          </table:table-cell>
          <table:table-cell table:style-name="ce59" table:formula="of:=[.L38]-[.O38]" office:value-type="float" office:value="2016073">
            <text:p>2.016.073,00</text:p>
          </table:table-cell>
          <table:table-cell table:style-name="ce53" table:formula="of:=19434718-5000" office:value-type="float" office:value="19429718">
            <text:p>19.429.718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8]-[.P38]+[.Q38]+[.R38]" office:value-type="float" office:value="19429718">
            <text:p>19.429.718,00</text:p>
          </table:table-cell>
          <table:table-cell table:style-name="ce53" office:value-type="float" office:value="15171589.51">
            <text:p>15.171.589,51</text:p>
          </table:table-cell>
          <table:table-cell table:style-name="ce70" table:formula="of:=IF([.S38]&gt;0;[.T38]/[.S38];0)" office:value-type="percentage" office:value="0.780844555232351">
            <text:p>78,1%</text:p>
          </table:table-cell>
          <table:table-cell table:style-name="ce53" office:value-type="float" office:value="13839403.92">
            <text:p>13.839.403,92</text:p>
          </table:table-cell>
          <table:table-cell table:style-name="ce70" table:formula="of:=IF([.S38]&gt;0;[.V38]/[.S38];0)" office:value-type="percentage" office:value="0.712280225580217">
            <text:p>71,2%</text:p>
          </table:table-cell>
          <table:table-cell table:style-name="ce53" table:formula="of:=[.V38]" office:value-type="float" office:value="13839403.92">
            <text:p>13.839.403,92</text:p>
          </table:table-cell>
          <table:table-cell table:style-name="ce70" table:formula="of:=IF([.S38]&gt;0;[.X38]/[.S38];0)" office:value-type="percentage" office:value="0.712280225580217">
            <text:p>7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181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3129209">
            <text:p>3.129.209,00</text:p>
          </table:table-cell>
          <table:table-cell table:style-name="ce59" table:formula="of:=[.O39]-[.L39]" office:value-type="float" office:value="0">
            <text:p>0,00</text:p>
          </table:table-cell>
          <table:table-cell table:style-name="ce59" table:formula="of:=[.L39]-[.O39]" office:value-type="float" office:value="0">
            <text:p>0,00</text:p>
          </table:table-cell>
          <table:table-cell table:style-name="ce53" office:value-type="float" office:value="3129209">
            <text:p>3.129.209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9]-[.P39]+[.Q39]+[.R39]" office:value-type="float" office:value="3129209">
            <text:p>3.129.209,00</text:p>
          </table:table-cell>
          <table:table-cell table:style-name="ce53" office:value-type="float" office:value="2937307.48">
            <text:p>2.937.307,48</text:p>
          </table:table-cell>
          <table:table-cell table:style-name="ce70" table:formula="of:=IF([.S39]&gt;0;[.T39]/[.S39];0)" office:value-type="percentage" office:value="0.938674112211744">
            <text:p>93,9%</text:p>
          </table:table-cell>
          <table:table-cell table:style-name="ce53" office:value-type="float" office:value="2698051.18">
            <text:p>2.698.051,18</text:p>
          </table:table-cell>
          <table:table-cell table:style-name="ce70" table:formula="of:=IF([.S39]&gt;0;[.V39]/[.S39];0)" office:value-type="percentage" office:value="0.86221507735661">
            <text:p>86,2%</text:p>
          </table:table-cell>
          <table:table-cell table:style-name="ce53" table:formula="of:=[.V39]" office:value-type="float" office:value="2698051.18">
            <text:p>2.698.051,18</text:p>
          </table:table-cell>
          <table:table-cell table:style-name="ce70" table:formula="of:=IF([.S39]&gt;0;[.X39]/[.S39];0)" office:value-type="percentage" office:value="0.86221507735661">
            <text:p>8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181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000">
            <text:p>5.000,00</text:p>
          </table:table-cell>
          <table:table-cell table:style-name="ce59" table:formula="of:=[.O40]-[.L40]" office:value-type="float" office:value="0">
            <text:p>0,00</text:p>
          </table:table-cell>
          <table:table-cell table:style-name="ce59" table:formula="of:=[.L40]-[.O40]" office:value-type="float" office:value="0">
            <text:p>0,00</text:p>
          </table:table-cell>
          <table:table-cell table:style-name="ce53" office:value-type="float" office:value="5000">
            <text:p>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0]-[.P40]+[.Q40]+[.R40]" office:value-type="float" office:value="5000">
            <text:p>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40]&gt;0;[.T40]/[.S4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0]&gt;0;[.V40]/[.S4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257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4906310-5000" office:value-type="float" office:value="4901310">
            <text:p>4.901.310,00</text:p>
          </table:table-cell>
          <table:table-cell table:style-name="ce59" table:formula="of:=[.O41]-[.L41]" office:value-type="float" office:value="468395">
            <text:p>468.395,00</text:p>
          </table:table-cell>
          <table:table-cell table:style-name="ce59" office:value-type="float" office:value="0">
            <text:p>0,00</text:p>
          </table:table-cell>
          <table:table-cell table:style-name="ce53" table:formula="of:=5374705-5000" office:value-type="float" office:value="5369705">
            <text:p>5.369.70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1]-[.P41]+[.Q41]+[.R41]" office:value-type="float" office:value="5369705">
            <text:p>5.369.705,00</text:p>
          </table:table-cell>
          <table:table-cell table:style-name="ce53" office:value-type="float" office:value="3668431.4">
            <text:p>3.668.431,40</text:p>
          </table:table-cell>
          <table:table-cell table:style-name="ce70" table:formula="of:=IF([.S41]&gt;0;[.T41]/[.S41];0)" office:value-type="percentage" office:value="0.683171868845681">
            <text:p>68,3%</text:p>
          </table:table-cell>
          <table:table-cell table:style-name="ce53" office:value-type="float" office:value="3625998.39">
            <text:p>3.625.998,39</text:p>
          </table:table-cell>
          <table:table-cell table:style-name="ce70" table:formula="of:=IF([.S41]&gt;0;[.V41]/[.S41];0)" office:value-type="percentage" office:value="0.675269570674739">
            <text:p>67,5%</text:p>
          </table:table-cell>
          <table:table-cell table:style-name="ce53" table:formula="of:=[.V41]" office:value-type="float" office:value="3625998.39">
            <text:p>3.625.998,39</text:p>
          </table:table-cell>
          <table:table-cell table:style-name="ce70" table:formula="of:=IF([.S41]&gt;0;[.X41]/[.S41];0)" office:value-type="percentage" office:value="0.675269570674739">
            <text:p>6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257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000">
            <text:p>5.000,00</text:p>
          </table:table-cell>
          <table:table-cell table:style-name="ce59" table:formula="of:=[.O42]-[.L42]" office:value-type="float" office:value="0">
            <text:p>0,00</text:p>
          </table:table-cell>
          <table:table-cell table:style-name="ce59" table:formula="of:=[.L42]-[.O42]" office:value-type="float" office:value="0">
            <text:p>0,00</text:p>
          </table:table-cell>
          <table:table-cell table:style-name="ce53" office:value-type="float" office:value="5000">
            <text:p>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2]-[.P42]+[.Q42]+[.R42]" office:value-type="float" office:value="5000">
            <text:p>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42]&gt;0;[.T42]/[.S42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2]&gt;0;[.V42]/[.S42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257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722773">
            <text:p>1.722.773,00</text:p>
          </table:table-cell>
          <table:table-cell table:style-name="ce59" table:formula="of:=[.O43]-[.L43]" office:value-type="float" office:value="0">
            <text:p>0,00</text:p>
          </table:table-cell>
          <table:table-cell table:style-name="ce59" table:formula="of:=[.L43]-[.O43]" office:value-type="float" office:value="0">
            <text:p>0,00</text:p>
          </table:table-cell>
          <table:table-cell table:style-name="ce53" office:value-type="float" office:value="1722773">
            <text:p>1.722.773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3]-[.P43]+[.Q43]+[.R43]" office:value-type="float" office:value="1722773">
            <text:p>1.722.773,00</text:p>
          </table:table-cell>
          <table:table-cell table:style-name="ce53" office:value-type="float" office:value="1652347.02">
            <text:p>1.652.347,02</text:p>
          </table:table-cell>
          <table:table-cell table:style-name="ce70" table:formula="of:=IF([.S43]&gt;0;[.T43]/[.S43];0)" office:value-type="percentage" office:value="0.959120568989646">
            <text:p>95,9%</text:p>
          </table:table-cell>
          <table:table-cell table:style-name="ce53" office:value-type="float" office:value="1537149.55">
            <text:p>1.537.149,55</text:p>
          </table:table-cell>
          <table:table-cell table:style-name="ce70" table:formula="of:=IF([.S43]&gt;0;[.V43]/[.S43];0)" office:value-type="percentage" office:value="0.892253100089217">
            <text:p>89,2%</text:p>
          </table:table-cell>
          <table:table-cell table:style-name="ce53" table:formula="of:=[.V43]" office:value-type="float" office:value="1537149.55">
            <text:p>1.537.149,55</text:p>
          </table:table-cell>
          <table:table-cell table:style-name="ce70" table:formula="of:=IF([.S43]&gt;0;[.X43]/[.S43];0)" office:value-type="percentage" office:value="0.892253100089217">
            <text:p>8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table-cell table:style-name="ce22" office:value-type="string" table:number-columns-spanned="1" table:number-rows-spanned="9">
            <text:p>SECRETARIA DE ADMINISTRAÇÃO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1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9" table:formula="of:=[.O44]-[.L44]" office:value-type="float" office:value="0">
            <text:p>0,00</text:p>
          </table:table-cell>
          <table:table-cell table:style-name="ce59" table:formula="of:=[.L44]-[.O44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4]-[.P44]+[.Q44]+[.R44]" office:value-type="float" office:value="10000">
            <text:p>10.000,00</text:p>
          </table:table-cell>
          <table:table-cell table:style-name="ce53" office:value-type="float" office:value="7100">
            <text:p>7.100,00</text:p>
          </table:table-cell>
          <table:table-cell table:style-name="ce70" table:formula="of:=IF([.S44]&gt;0;[.T44]/[.S44];0)" office:value-type="percentage" office:value="0.71">
            <text:p>71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4]&gt;0;[.V44]/[.S44];0)" office:value-type="percentage" office:value="0">
            <text:p>0,0%</text:p>
          </table:table-cell>
          <table:table-cell table:style-name="ce53" table:formula="of:=[.V44]" office:value-type="float" office:value="0">
            <text:p>0,00</text:p>
          </table:table-cell>
          <table:table-cell table:style-name="ce70" table:formula="of:=IF([.S44]&gt;0;[.X44]/[.S4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741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15">
            <text:p>15</text:p>
          </table:table-cell>
          <table:table-cell table:style-name="ce21" office:value-type="string">
            <text:p>DEPÓSITOS JUDICIAIS – PIMPJ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0">
            <text:p>0,00</text:p>
          </table:table-cell>
          <table:table-cell table:style-name="ce59" table:formula="of:=[.O45]-[.L45]" office:value-type="float" office:value="173345">
            <text:p>173.345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73345">
            <text:p>173.34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5]-[.P45]+[.Q45]+[.R45]" office:value-type="float" office:value="173345">
            <text:p>173.345,00</text:p>
          </table:table-cell>
          <table:table-cell table:style-name="ce53" office:value-type="float" office:value="173341.15">
            <text:p>173.341,15</text:p>
          </table:table-cell>
          <table:table-cell table:style-name="ce70" table:formula="of:=IF([.S45]&gt;0;[.T45]/[.S45];0)" office:value-type="percentage" office:value="0.999977789956445">
            <text:p>10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5]&gt;0;[.V45]/[.S45];0)" office:value-type="percentage" office:value="0">
            <text:p>0,0%</text:p>
          </table:table-cell>
          <table:table-cell table:style-name="ce53" table:formula="of:=[.V45]" office:value-type="float" office:value="0">
            <text:p>0,00</text:p>
          </table:table-cell>
          <table:table-cell table:style-name="ce70" table:formula="of:=IF([.S45]&gt;0;[.X45]/[.S4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6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 -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9" table:formula="of:=[.O46]-[.L46]" office:value-type="float" office:value="0">
            <text:p>0,00</text:p>
          </table:table-cell>
          <table:table-cell table:style-name="ce59" table:formula="of:=[.L46]-[.O46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6]-[.P46]+[.Q46]+[.R46]" office:value-type="float" office:value="10000">
            <text:p>10.000,00</text:p>
          </table:table-cell>
          <table:table-cell table:style-name="ce53" office:value-type="float" office:value="9930.06">
            <text:p>9.930,06</text:p>
          </table:table-cell>
          <table:table-cell table:style-name="ce70" table:formula="of:=IF([.S46]&gt;0;[.T46]/[.S46];0)" office:value-type="percentage" office:value="0.993006">
            <text:p>99,3%</text:p>
          </table:table-cell>
          <table:table-cell table:style-name="ce53" office:value-type="float" office:value="9237.06">
            <text:p>9.237,06</text:p>
          </table:table-cell>
          <table:table-cell table:style-name="ce70" table:formula="of:=IF([.S46]&gt;0;[.V46]/[.S46];0)" office:value-type="percentage" office:value="0.923706">
            <text:p>92,4%</text:p>
          </table:table-cell>
          <table:table-cell table:style-name="ce53" table:formula="of:=[.V46]" office:value-type="float" office:value="9237.06">
            <text:p>9.237,06</text:p>
          </table:table-cell>
          <table:table-cell table:style-name="ce70" table:formula="of:=IF([.S46]&gt;0;[.X46]/[.S46];0)" office:value-type="percentage" office:value="0.923706">
            <text:p>9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6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 -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15">
            <text:p>15</text:p>
          </table:table-cell>
          <table:table-cell table:style-name="ce21" office:value-type="string">
            <text:p>DEPÓSITOS JUDICIAIS – PIMPJ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0">
            <text:p>0,00</text:p>
          </table:table-cell>
          <table:table-cell table:style-name="ce59" table:formula="of:=[.O47]-[.L47]" office:value-type="float" office:value="29845">
            <text:p>29.845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29845">
            <text:p>29.84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7]-[.P47]+[.Q47]+[.R47]" office:value-type="float" office:value="29845">
            <text:p>29.845,00</text:p>
          </table:table-cell>
          <table:table-cell table:style-name="ce53" office:value-type="float" office:value="29825.39">
            <text:p>29.825,39</text:p>
          </table:table-cell>
          <table:table-cell table:style-name="ce70" table:formula="of:=IF([.S47]&gt;0;[.T47]/[.S47];0)" office:value-type="percentage" office:value="0.999342938515664">
            <text:p>99,9%</text:p>
          </table:table-cell>
          <table:table-cell table:style-name="ce53" office:value-type="float" office:value="0">
            <text:p>0,00</text:p>
          </table:table-cell>
          <table:table-cell table:style-name="ce70" table:formula="of:=IF([.S47]&gt;0;[.V47]/[.S47];0)" office:value-type="percentage" office:value="0">
            <text:p>0,0%</text:p>
          </table:table-cell>
          <table:table-cell table:style-name="ce53" table:formula="of:=[.V47]" office:value-type="float" office:value="0">
            <text:p>0,00</text:p>
          </table:table-cell>
          <table:table-cell table:style-name="ce70" table:formula="of:=IF([.S47]&gt;0;[.X47]/[.S4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7048800-8000" office:value-type="float" office:value="7040800">
            <text:p>7.040.800,00</text:p>
          </table:table-cell>
          <table:table-cell table:style-name="ce59" office:value-type="float" office:value="0">
            <text:p>0,00</text:p>
          </table:table-cell>
          <table:table-cell table:style-name="ce59" table:formula="of:=[.L48]-[.O48]" office:value-type="float" office:value="3174365">
            <text:p>3.174.365,00</text:p>
          </table:table-cell>
          <table:table-cell table:style-name="ce53" table:formula="of:=3874435-8000" office:value-type="float" office:value="3866435">
            <text:p>3.866.43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8]-[.P48]+[.Q48]+[.R48]" office:value-type="float" office:value="3866435">
            <text:p>3.866.435,00</text:p>
          </table:table-cell>
          <table:table-cell table:style-name="ce53" table:formula="of:=3654028.45-6732.02" office:value-type="float" office:value="3647296.43">
            <text:p>3.647.296,43</text:p>
          </table:table-cell>
          <table:table-cell table:style-name="ce70" table:formula="of:=IF([.S48]&gt;0;[.T48]/[.S48];0)" office:value-type="percentage" office:value="0.943322836152683">
            <text:p>94,3%</text:p>
          </table:table-cell>
          <table:table-cell table:style-name="ce53" table:formula="of:=3232390.17-4582.02" office:value-type="float" office:value="3227808.15">
            <text:p>3.227.808,15</text:p>
          </table:table-cell>
          <table:table-cell table:style-name="ce70" table:formula="of:=IF([.S48]&gt;0;[.V48]/[.S48];0)" office:value-type="percentage" office:value="0.834827987538909">
            <text:p>83,5%</text:p>
          </table:table-cell>
          <table:table-cell table:style-name="ce53" table:formula="of:=[.V48]" office:value-type="float" office:value="3227808.15">
            <text:p>3.227.808,15</text:p>
          </table:table-cell>
          <table:table-cell table:style-name="ce70" table:formula="of:=IF([.S48]&gt;0;[.X48]/[.S48];0)" office:value-type="percentage" office:value="0.834827987538909">
            <text:p>8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8000">
            <text:p>8.000,00</text:p>
          </table:table-cell>
          <table:table-cell table:style-name="ce59" table:formula="of:=[.O49]-[.L49]" office:value-type="float" office:value="0">
            <text:p>0,00</text:p>
          </table:table-cell>
          <table:table-cell table:style-name="ce59" table:formula="of:=[.L49]-[.O49]" office:value-type="float" office:value="0">
            <text:p>0,00</text:p>
          </table:table-cell>
          <table:table-cell table:style-name="ce53" office:value-type="float" office:value="8000">
            <text:p>8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9]-[.P49]+[.Q49]+[.R49]" office:value-type="float" office:value="8000">
            <text:p>8.000,00</text:p>
          </table:table-cell>
          <table:table-cell table:style-name="ce53" table:formula="of:=1450+5282.02" office:value-type="float" office:value="6732.02">
            <text:p>6.732,02</text:p>
          </table:table-cell>
          <table:table-cell table:style-name="ce70" table:formula="of:=IF([.S49]&gt;0;[.T49]/[.S49];0)" office:value-type="percentage" office:value="0.8415025">
            <text:p>84,2%</text:p>
          </table:table-cell>
          <table:table-cell table:style-name="ce53" office:value-type="float" office:value="4582.02">
            <text:p>4.582,02</text:p>
          </table:table-cell>
          <table:table-cell table:style-name="ce70" table:formula="of:=IF([.S49]&gt;0;[.V49]/[.S49];0)" office:value-type="percentage" office:value="0.5727525">
            <text:p>57,3%</text:p>
          </table:table-cell>
          <table:table-cell table:style-name="ce53" table:formula="of:=[.V49]" office:value-type="float" office:value="4582.02">
            <text:p>4.582,02</text:p>
          </table:table-cell>
          <table:table-cell table:style-name="ce70" table:formula="of:=IF([.S49]&gt;0;[.X49]/[.S49];0)" office:value-type="percentage" office:value="0.5727525">
            <text:p>5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15">
            <text:p>15</text:p>
          </table:table-cell>
          <table:table-cell table:style-name="ce21" office:value-type="string">
            <text:p>DEPÓSITOS JUDICIAIS – PIMPJ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000000">
            <text:p>1.000.000,00</text:p>
          </table:table-cell>
          <table:table-cell table:style-name="ce59" office:value-type="float" office:value="0">
            <text:p>0,00</text:p>
          </table:table-cell>
          <table:table-cell table:style-name="ce59" table:formula="of:=[.L50]-[.O50]" office:value-type="float" office:value="203190">
            <text:p>203.190,00</text:p>
          </table:table-cell>
          <table:table-cell table:style-name="ce53" office:value-type="float" office:value="796810">
            <text:p>796.81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0]-[.P50]+[.Q50]+[.R50]" office:value-type="float" office:value="796810">
            <text:p>796.810,00</text:p>
          </table:table-cell>
          <table:table-cell table:style-name="ce53" office:value-type="float" office:value="721947.74">
            <text:p>721.947,74</text:p>
          </table:table-cell>
          <table:table-cell table:style-name="ce70" table:formula="of:=IF([.S50]&gt;0;[.T50]/[.S50];0)" office:value-type="percentage" office:value="0.906047539564012">
            <text:p>90,6%</text:p>
          </table:table-cell>
          <table:table-cell table:style-name="ce53" office:value-type="float" office:value="721947.74">
            <text:p>721.947,74</text:p>
          </table:table-cell>
          <table:table-cell table:style-name="ce70" table:formula="of:=IF([.S50]&gt;0;[.V50]/[.S50];0)" office:value-type="percentage" office:value="0.906047539564012">
            <text:p>90,6%</text:p>
          </table:table-cell>
          <table:table-cell table:style-name="ce53" table:formula="of:=[.V50]" office:value-type="float" office:value="721947.74">
            <text:p>721.947,74</text:p>
          </table:table-cell>
          <table:table-cell table:style-name="ce70" table:formula="of:=IF([.S50]&gt;0;[.X50]/[.S50];0)" office:value-type="percentage" office:value="0.906047539564012">
            <text:p>9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4670888-8000" office:value-type="float" office:value="4662888">
            <text:p>4.662.888,00</text:p>
          </table:table-cell>
          <table:table-cell table:style-name="ce59" office:value-type="float" office:value="0">
            <text:p>0,00</text:p>
          </table:table-cell>
          <table:table-cell table:style-name="ce59" table:formula="of:=[.L51]-[.O51]" office:value-type="float" office:value="1080500">
            <text:p>1.080.500,00</text:p>
          </table:table-cell>
          <table:table-cell table:style-name="ce53" table:formula="of:=3590388-8000" office:value-type="float" office:value="3582388">
            <text:p>3.582.388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1]-[.P51]+[.Q51]+[.R51]" office:value-type="float" office:value="3582388">
            <text:p>3.582.388,00</text:p>
          </table:table-cell>
          <table:table-cell table:style-name="ce53" table:formula="of:=3532428.66-7737.81" office:value-type="float" office:value="3524690.85">
            <text:p>3.524.690,85</text:p>
          </table:table-cell>
          <table:table-cell table:style-name="ce70" table:formula="of:=IF([.S51]&gt;0;[.T51]/[.S51];0)" office:value-type="percentage" office:value="0.983894220838167">
            <text:p>98,4%</text:p>
          </table:table-cell>
          <table:table-cell table:style-name="ce53" table:formula="of:=3208623.4-4158.3" office:value-type="float" office:value="3204465.1">
            <text:p>3.204.465,10</text:p>
          </table:table-cell>
          <table:table-cell table:style-name="ce70" table:formula="of:=IF([.S51]&gt;0;[.V51]/[.S51];0)" office:value-type="percentage" office:value="0.894505313215654">
            <text:p>89,5%</text:p>
          </table:table-cell>
          <table:table-cell table:style-name="ce53" table:formula="of:=[.V51]" office:value-type="float" office:value="3204465.1">
            <text:p>3.204.465,10</text:p>
          </table:table-cell>
          <table:table-cell table:style-name="ce70" table:formula="of:=IF([.S51]&gt;0;[.X51]/[.S51];0)" office:value-type="percentage" office:value="0.894505313215654">
            <text:p>8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8000">
            <text:p>8.000,00</text:p>
          </table:table-cell>
          <table:table-cell table:style-name="ce59" office:value-type="float" office:value="0">
            <text:p>0,00</text:p>
          </table:table-cell>
          <table:table-cell table:style-name="ce59" table:formula="of:=[.L52]-[.O52]" office:value-type="float" office:value="0">
            <text:p>0,00</text:p>
          </table:table-cell>
          <table:table-cell table:style-name="ce53" office:value-type="float" office:value="8000">
            <text:p>8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2]-[.P52]+[.Q52]+[.R52]" office:value-type="float" office:value="8000">
            <text:p>8.000,00</text:p>
          </table:table-cell>
          <table:table-cell table:style-name="ce53" table:formula="of:=2293.3+5444.51" office:value-type="float" office:value="7737.81">
            <text:p>7.737,81</text:p>
          </table:table-cell>
          <table:table-cell table:style-name="ce70" table:formula="of:=IF([.S52]&gt;0;[.T52]/[.S52];0)" office:value-type="percentage" office:value="0.96722625">
            <text:p>96,7%</text:p>
          </table:table-cell>
          <table:table-cell table:style-name="ce53" table:formula="of:=2148.3+2010" office:value-type="float" office:value="4158.3">
            <text:p>4.158,30</text:p>
          </table:table-cell>
          <table:table-cell table:style-name="ce70" table:formula="of:=IF([.S52]&gt;0;[.V52]/[.S52];0)" office:value-type="percentage" office:value="0.5197875">
            <text:p>52,0%</text:p>
          </table:table-cell>
          <table:table-cell table:style-name="ce53" table:formula="of:=[.V52]" office:value-type="float" office:value="4158.3">
            <text:p>4.158,30</text:p>
          </table:table-cell>
          <table:table-cell table:style-name="ce70" table:formula="of:=IF([.S52]&gt;0;[.X52]/[.S52];0)" office:value-type="percentage" office:value="0.5197875">
            <text:p>5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table-cell table:style-name="ce22" office:value-type="string" table:number-columns-spanned="1" table:number-rows-spanned="5">
            <text:p>SECRETARIA DE FINANÇAS</text:p>
          </table:table-cell>
          <table:table-cell table:style-name="ce26" office:value-type="string">
            <text:p>02.061</text:p>
          </table:table-cell>
          <table:table-cell table:style-name="ce30" office:value-type="string">
            <text:p>500.1903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PRODUTOS PARA REVENDA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410000">
            <text:p>410.000,00</text:p>
          </table:table-cell>
          <table:table-cell table:style-name="ce59" office:value-type="float" office:value="0">
            <text:p>0,00</text:p>
          </table:table-cell>
          <table:table-cell table:style-name="ce59" table:formula="of:=[.L53]-[.O53]" office:value-type="float" office:value="10000">
            <text:p>10.000,00</text:p>
          </table:table-cell>
          <table:table-cell table:style-name="ce53" office:value-type="float" office:value="400000">
            <text:p>40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3]-[.P53]+[.Q53]+[.R53]" office:value-type="float" office:value="400000">
            <text:p>400.000,00</text:p>
          </table:table-cell>
          <table:table-cell table:style-name="ce53" office:value-type="float" office:value="243530">
            <text:p>243.530,00</text:p>
          </table:table-cell>
          <table:table-cell table:style-name="ce70" table:formula="of:=IF([.S53]&gt;0;[.T53]/[.S53];0)" office:value-type="percentage" office:value="0.608825">
            <text:p>60,9%</text:p>
          </table:table-cell>
          <table:table-cell table:style-name="ce53" office:value-type="float" office:value="243530">
            <text:p>243.530,00</text:p>
          </table:table-cell>
          <table:table-cell table:style-name="ce70" table:formula="of:=IF([.S53]&gt;0;[.V53]/[.S53];0)" office:value-type="percentage" office:value="0.608825">
            <text:p>60,9%</text:p>
          </table:table-cell>
          <table:table-cell table:style-name="ce53" table:formula="of:=[.V53]" office:value-type="float" office:value="243530">
            <text:p>243.530,00</text:p>
          </table:table-cell>
          <table:table-cell table:style-name="ce70" table:formula="of:=IF([.S53]&gt;0;[.X53]/[.S53];0)" office:value-type="percentage" office:value="0.608825">
            <text:p>6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44080">
            <text:p>244.080,00</text:p>
          </table:table-cell>
          <table:table-cell table:style-name="ce59" table:formula="of:=[.O54]-[.L54]" office:value-type="float" office:value="110000">
            <text:p>11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354080">
            <text:p>354.08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4]-[.P54]+[.Q54]+[.R54]" office:value-type="float" office:value="354080">
            <text:p>354.080,00</text:p>
          </table:table-cell>
          <table:table-cell table:style-name="ce53" office:value-type="float" office:value="279440">
            <text:p>279.440,00</text:p>
          </table:table-cell>
          <table:table-cell table:style-name="ce70" table:formula="of:=IF([.S54]&gt;0;[.T54]/[.S54];0)" office:value-type="percentage" office:value="0.789200180750113">
            <text:p>78,9%</text:p>
          </table:table-cell>
          <table:table-cell table:style-name="ce53" office:value-type="float" office:value="233632">
            <text:p>233.632,00</text:p>
          </table:table-cell>
          <table:table-cell table:style-name="ce70" table:formula="of:=IF([.S54]&gt;0;[.V54]/[.S54];0)" office:value-type="percentage" office:value="0.65982828739268">
            <text:p>66,0%</text:p>
          </table:table-cell>
          <table:table-cell table:style-name="ce53" table:formula="of:=[.V54]" office:value-type="float" office:value="233632">
            <text:p>233.632,00</text:p>
          </table:table-cell>
          <table:table-cell table:style-name="ce70" table:formula="of:=IF([.S54]&gt;0;[.X54]/[.S54];0)" office:value-type="percentage" office:value="0.65982828739268">
            <text:p>6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912806">
            <text:p>912.806,00</text:p>
          </table:table-cell>
          <table:table-cell table:style-name="ce59" office:value-type="float" office:value="0">
            <text:p>0,00</text:p>
          </table:table-cell>
          <table:table-cell table:style-name="ce59" table:formula="of:=[.L55]-[.O55]" office:value-type="float" office:value="110000">
            <text:p>110.000,00</text:p>
          </table:table-cell>
          <table:table-cell table:style-name="ce53" office:value-type="float" office:value="802806">
            <text:p>802.806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5]-[.P55]+[.Q55]+[.R55]" office:value-type="float" office:value="802806">
            <text:p>802.806,00</text:p>
          </table:table-cell>
          <table:table-cell table:style-name="ce53" office:value-type="float" office:value="309515.29">
            <text:p>309.515,29</text:p>
          </table:table-cell>
          <table:table-cell table:style-name="ce70" table:formula="of:=IF([.S55]&gt;0;[.T55]/[.S55];0)" office:value-type="percentage" office:value="0.385541824550389">
            <text:p>38,6%</text:p>
          </table:table-cell>
          <table:table-cell table:style-name="ce53" office:value-type="float" office:value="309515.29">
            <text:p>309.515,29</text:p>
          </table:table-cell>
          <table:table-cell table:style-name="ce70" table:formula="of:=IF([.S55]&gt;0;[.V55]/[.S55];0)" office:value-type="percentage" office:value="0.385541824550389">
            <text:p>38,6%</text:p>
          </table:table-cell>
          <table:table-cell table:style-name="ce53" table:formula="of:=[.V55]" office:value-type="float" office:value="309515.29">
            <text:p>309.515,29</text:p>
          </table:table-cell>
          <table:table-cell table:style-name="ce70" table:formula="of:=IF([.S55]&gt;0;[.X55]/[.S55];0)" office:value-type="percentage" office:value="0.385541824550389">
            <text:p>3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0">
            <text:p>0,00</text:p>
          </table:table-cell>
          <table:table-cell table:style-name="ce59" table:formula="of:=[.O56]-[.L56]" office:value-type="float" office:value="10000">
            <text:p>1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6]-[.P56]+[.Q56]+[.R56]" office:value-type="float" office:value="10000">
            <text:p>10.000,00</text:p>
          </table:table-cell>
          <table:table-cell table:style-name="ce53" office:value-type="float" office:value="1584.34">
            <text:p>1.584,34</text:p>
          </table:table-cell>
          <table:table-cell table:style-name="ce70" table:formula="of:=IF([.S56]&gt;0;[.T56]/[.S56];0)" office:value-type="percentage" office:value="0.158434">
            <text:p>15,8%</text:p>
          </table:table-cell>
          <table:table-cell table:style-name="ce53" office:value-type="float" office:value="1584.34">
            <text:p>1.584,34</text:p>
          </table:table-cell>
          <table:table-cell table:style-name="ce70" table:formula="of:=IF([.S56]&gt;0;[.V56]/[.S56];0)" office:value-type="percentage" office:value="0.158434">
            <text:p>15,8%</text:p>
          </table:table-cell>
          <table:table-cell table:style-name="ce53" table:formula="of:=[.V56]" office:value-type="float" office:value="1584.34">
            <text:p>1.584,34</text:p>
          </table:table-cell>
          <table:table-cell table:style-name="ce70" table:formula="of:=IF([.S56]&gt;0;[.X56]/[.S56];0)" office:value-type="percentage" office:value="0.158434">
            <text:p>1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061</text:p>
          </table:table-cell>
          <table:table-cell table:style-name="ce30" office:value-type="string">
            <text:p>500.2258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SSARCIMENTO DO REGISTRO CIVIL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4000000">
            <text:p>24.000.000,00</text:p>
          </table:table-cell>
          <table:table-cell table:style-name="ce59" table:formula="of:=[.O57]-[.L57]" office:value-type="float" office:value="0">
            <text:p>0,00</text:p>
          </table:table-cell>
          <table:table-cell table:style-name="ce59" table:formula="of:=[.L57]-[.O57]" office:value-type="float" office:value="0">
            <text:p>0,00</text:p>
          </table:table-cell>
          <table:table-cell table:style-name="ce53" office:value-type="float" office:value="24000000">
            <text:p>24.00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7]-[.P57]+[.Q57]+[.R57]" office:value-type="float" office:value="24000000">
            <text:p>24.000.000,00</text:p>
          </table:table-cell>
          <table:table-cell table:style-name="ce53" office:value-type="float" office:value="21947329.54">
            <text:p>21.947.329,54</text:p>
          </table:table-cell>
          <table:table-cell table:style-name="ce70" table:formula="of:=IF([.S57]&gt;0;[.T57]/[.S57];0)" office:value-type="percentage" office:value="0.914472064166667">
            <text:p>91,4%</text:p>
          </table:table-cell>
          <table:table-cell table:style-name="ce53" office:value-type="float" office:value="21836090.54">
            <text:p>21.836.090,54</text:p>
          </table:table-cell>
          <table:table-cell table:style-name="ce70" table:formula="of:=IF([.S57]&gt;0;[.V57]/[.S57];0)" office:value-type="percentage" office:value="0.909837105833333">
            <text:p>91,0%</text:p>
          </table:table-cell>
          <table:table-cell table:style-name="ce53" table:formula="of:=[.V57]" office:value-type="float" office:value="21836090.54">
            <text:p>21.836.090,54</text:p>
          </table:table-cell>
          <table:table-cell table:style-name="ce70" table:formula="of:=IF([.S57]&gt;0;[.X57]/[.S57];0)" office:value-type="percentage" office:value="0.909837105833333">
            <text:p>9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61</text:p>
          </table:table-cell>
          <table:table-cell table:style-name="ce22" office:value-type="string" table:number-columns-spanned="1" table:number-rows-spanned="2">
            <text:p>SECRETARIA GERAL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57200">
            <text:p>57.200,00</text:p>
          </table:table-cell>
          <table:table-cell table:style-name="ce59" table:formula="of:=[.O58]-[.L58]" office:value-type="float" office:value="3159750">
            <text:p>3.159.75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3216950">
            <text:p>3.216.95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8]-[.P58]+[.Q58]+[.R58]" office:value-type="float" office:value="3216950">
            <text:p>3.216.950,00</text:p>
          </table:table-cell>
          <table:table-cell table:style-name="ce53" office:value-type="float" office:value="2227524.06">
            <text:p>2.227.524,06</text:p>
          </table:table-cell>
          <table:table-cell table:style-name="ce70" table:formula="of:=IF([.S58]&gt;0;[.T58]/[.S58];0)" office:value-type="percentage" office:value="0.692433534869986">
            <text:p>69,2%</text:p>
          </table:table-cell>
          <table:table-cell table:style-name="ce53" office:value-type="float" office:value="2220471.13">
            <text:p>2.220.471,13</text:p>
          </table:table-cell>
          <table:table-cell table:style-name="ce70" table:formula="of:=IF([.S58]&gt;0;[.V58]/[.S58];0)" office:value-type="percentage" office:value="0.690241107259982">
            <text:p>69,0%</text:p>
          </table:table-cell>
          <table:table-cell table:style-name="ce53" table:formula="of:=[.V58]" office:value-type="float" office:value="2220471.13">
            <text:p>2.220.471,13</text:p>
          </table:table-cell>
          <table:table-cell table:style-name="ce70" table:formula="of:=IF([.S58]&gt;0;[.X58]/[.S58];0)" office:value-type="percentage" office:value="0.690241107259982">
            <text:p>6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6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188252">
            <text:p>1.188.252,00</text:p>
          </table:table-cell>
          <table:table-cell table:style-name="ce59" table:formula="of:=[.O59]-[.L59]" office:value-type="float" office:value="140250">
            <text:p>140.25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328502">
            <text:p>1.328.50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9]-[.P59]+[.Q59]+[.R59]" office:value-type="float" office:value="1328502">
            <text:p>1.328.502,00</text:p>
          </table:table-cell>
          <table:table-cell table:style-name="ce53" office:value-type="float" office:value="941072.79">
            <text:p>941.072,79</text:p>
          </table:table-cell>
          <table:table-cell table:style-name="ce70" table:formula="of:=IF([.S59]&gt;0;[.T59]/[.S59];0)" office:value-type="percentage" office:value="0.708371376181594">
            <text:p>70,8%</text:p>
          </table:table-cell>
          <table:table-cell table:style-name="ce53" office:value-type="float" office:value="928238.47">
            <text:p>928.238,47</text:p>
          </table:table-cell>
          <table:table-cell table:style-name="ce70" table:formula="of:=IF([.S59]&gt;0;[.V59]/[.S59];0)" office:value-type="percentage" office:value="0.698710630469506">
            <text:p>69,9%</text:p>
          </table:table-cell>
          <table:table-cell table:style-name="ce53" table:formula="of:=[.V59]" office:value-type="float" office:value="928238.47">
            <text:p>928.238,47</text:p>
          </table:table-cell>
          <table:table-cell table:style-name="ce70" table:formula="of:=IF([.S59]&gt;0;[.X59]/[.S59];0)" office:value-type="percentage" office:value="0.698710630469506">
            <text:p>6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table-cell table:style-name="ce22" office:value-type="string" table:number-columns-spanned="1" table:number-rows-spanned="4">
            <text:p>SECRETARIA DE INFRAESTRUTURA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22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652060">
            <text:p>652.060,00</text:p>
          </table:table-cell>
          <table:table-cell table:style-name="ce59" table:formula="of:=[.O60]-[.L60]" office:value-type="float" office:value="32877">
            <text:p>32.877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684937">
            <text:p>684.93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0]-[.P60]+[.Q60]+[.R60]" office:value-type="float" office:value="684937">
            <text:p>684.937,00</text:p>
          </table:table-cell>
          <table:table-cell table:style-name="ce53" office:value-type="float" office:value="682644.43">
            <text:p>682.644,43</text:p>
          </table:table-cell>
          <table:table-cell table:style-name="ce70" table:formula="of:=IF([.S60]&gt;0;[.T60]/[.S60];0)" office:value-type="percentage" office:value="0.996652874643945">
            <text:p>99,7%</text:p>
          </table:table-cell>
          <table:table-cell table:style-name="ce53" office:value-type="float" office:value="682644.43">
            <text:p>682.644,43</text:p>
          </table:table-cell>
          <table:table-cell table:style-name="ce70" table:formula="of:=IF([.S60]&gt;0;[.V60]/[.S60];0)" office:value-type="percentage" office:value="0.996652874643945">
            <text:p>99,7%</text:p>
          </table:table-cell>
          <table:table-cell table:style-name="ce53" table:formula="of:=[.V60]" office:value-type="float" office:value="682644.43">
            <text:p>682.644,43</text:p>
          </table:table-cell>
          <table:table-cell table:style-name="ce70" table:formula="of:=IF([.S60]&gt;0;[.X60]/[.S60];0)" office:value-type="percentage" office:value="0.996652874643945">
            <text:p>9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8059645">
            <text:p>8.059.645,00</text:p>
          </table:table-cell>
          <table:table-cell table:style-name="ce59" table:formula="of:=[.O61]-[.L61]" office:value-type="float" office:value="1400000">
            <text:p>1.40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459645">
            <text:p>9.459.64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1]-[.P61]+[.Q61]+[.R61]" office:value-type="float" office:value="9459645">
            <text:p>9.459.645,00</text:p>
          </table:table-cell>
          <table:table-cell table:style-name="ce53" office:value-type="float" office:value="8750226.24">
            <text:p>8.750.226,24</text:p>
          </table:table-cell>
          <table:table-cell table:style-name="ce70" table:formula="of:=IF([.S61]&gt;0;[.T61]/[.S61];0)" office:value-type="percentage" office:value="0.925005773472472">
            <text:p>92,5%</text:p>
          </table:table-cell>
          <table:table-cell table:style-name="ce53" office:value-type="float" office:value="8649155.02">
            <text:p>8.649.155,02</text:p>
          </table:table-cell>
          <table:table-cell table:style-name="ce70" table:formula="of:=IF([.S61]&gt;0;[.V61]/[.S61];0)" office:value-type="percentage" office:value="0.914321311211996">
            <text:p>91,4%</text:p>
          </table:table-cell>
          <table:table-cell table:style-name="ce53" table:formula="of:=[.V61]" office:value-type="float" office:value="8649155.02">
            <text:p>8.649.155,02</text:p>
          </table:table-cell>
          <table:table-cell table:style-name="ce70" table:formula="of:=IF([.S61]&gt;0;[.X61]/[.S61];0)" office:value-type="percentage" office:value="0.914321311211996">
            <text:p>9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4353272">
            <text:p>4.353.272,00</text:p>
          </table:table-cell>
          <table:table-cell table:style-name="ce59" office:value-type="float" office:value="0">
            <text:p>0,00</text:p>
          </table:table-cell>
          <table:table-cell table:style-name="ce59" table:formula="of:=[.L62]-[.O62]" office:value-type="float" office:value="1400000">
            <text:p>1.400.000,00</text:p>
          </table:table-cell>
          <table:table-cell table:style-name="ce53" office:value-type="float" office:value="2953272">
            <text:p>2.953.27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2]-[.P62]+[.Q62]+[.R62]" office:value-type="float" office:value="2953272">
            <text:p>2.953.272,00</text:p>
          </table:table-cell>
          <table:table-cell table:style-name="ce53" office:value-type="float" office:value="2215992.34">
            <text:p>2.215.992,34</text:p>
          </table:table-cell>
          <table:table-cell table:style-name="ce70" table:formula="of:=IF([.S62]&gt;0;[.T62]/[.S62];0)" office:value-type="percentage" office:value="0.750351589694414">
            <text:p>75,0%</text:p>
          </table:table-cell>
          <table:table-cell table:style-name="ce53" office:value-type="float" office:value="2156968.82">
            <text:p>2.156.968,82</text:p>
          </table:table-cell>
          <table:table-cell table:style-name="ce70" table:formula="of:=IF([.S62]&gt;0;[.V62]/[.S62];0)" office:value-type="percentage" office:value="0.730365784120122">
            <text:p>73,0%</text:p>
          </table:table-cell>
          <table:table-cell table:style-name="ce53" table:formula="of:=[.V62]" office:value-type="float" office:value="2156968.82">
            <text:p>2.156.968,82</text:p>
          </table:table-cell>
          <table:table-cell table:style-name="ce70" table:formula="of:=IF([.S62]&gt;0;[.X62]/[.S62];0)" office:value-type="percentage" office:value="0.730365784120122">
            <text:p>7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31122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9" table:formula="of:=[.O63]-[.L63]" office:value-type="float" office:value="971531">
            <text:p>971.531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81531">
            <text:p>981.531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3]-[.P63]+[.Q63]+[.R63]" office:value-type="float" office:value="981531">
            <text:p>981.531,00</text:p>
          </table:table-cell>
          <table:table-cell table:style-name="ce53" office:value-type="float" office:value="966989.74">
            <text:p>966.989,74</text:p>
          </table:table-cell>
          <table:table-cell table:style-name="ce70" table:formula="of:=IF([.S63]&gt;0;[.T63]/[.S63];0)" office:value-type="percentage" office:value="0.985185124056194">
            <text:p>98,5%</text:p>
          </table:table-cell>
          <table:table-cell table:style-name="ce53" office:value-type="float" office:value="858853.89">
            <text:p>858.853,89</text:p>
          </table:table-cell>
          <table:table-cell table:style-name="ce70" table:formula="of:=IF([.S63]&gt;0;[.V63]/[.S63];0)" office:value-type="percentage" office:value="0.875014533417691">
            <text:p>87,5%</text:p>
          </table:table-cell>
          <table:table-cell table:style-name="ce53" table:formula="of:=[.V63]" office:value-type="float" office:value="858853.89">
            <text:p>858.853,89</text:p>
          </table:table-cell>
          <table:table-cell table:style-name="ce70" table:formula="of:=IF([.S63]&gt;0;[.X63]/[.S63];0)" office:value-type="percentage" office:value="0.875014533417691">
            <text:p>8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101</text:p>
          </table:table-cell>
          <table:table-cell table:style-name="ce22" office:value-type="string" table:number-columns-spanned="1" table:number-rows-spanned="3">
            <text:p>ESMEC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1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54213">
            <text:p>554.213,00</text:p>
          </table:table-cell>
          <table:table-cell table:style-name="ce59" office:value-type="float" office:value="0">
            <text:p>0,00</text:p>
          </table:table-cell>
          <table:table-cell table:style-name="ce59" table:formula="of:=[.L64]-[.O64]" office:value-type="float" office:value="319543">
            <text:p>319.543,00</text:p>
          </table:table-cell>
          <table:table-cell table:style-name="ce53" office:value-type="float" office:value="234670">
            <text:p>234.67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4]-[.P64]+[.Q64]+[.R64]" office:value-type="float" office:value="234670">
            <text:p>234.670,00</text:p>
          </table:table-cell>
          <table:table-cell table:style-name="ce53" office:value-type="float" office:value="14958.66">
            <text:p>14.958,66</text:p>
          </table:table-cell>
          <table:table-cell table:style-name="ce70" table:formula="of:=IF([.S64]&gt;0;[.T64]/[.S64];0)" office:value-type="percentage" office:value="0.0637433843269272">
            <text:p>6,4%</text:p>
          </table:table-cell>
          <table:table-cell table:style-name="ce53" office:value-type="float" office:value="6964">
            <text:p>6.964,00</text:p>
          </table:table-cell>
          <table:table-cell table:style-name="ce70" table:formula="of:=IF([.S64]&gt;0;[.V64]/[.S64];0)" office:value-type="percentage" office:value="0.0296757148335961">
            <text:p>3,0%</text:p>
          </table:table-cell>
          <table:table-cell table:style-name="ce53" table:formula="of:=[.V64]" office:value-type="float" office:value="6964">
            <text:p>6.964,00</text:p>
          </table:table-cell>
          <table:table-cell table:style-name="ce70" table:formula="of:=IF([.S64]&gt;0;[.X64]/[.S64];0)" office:value-type="percentage" office:value="0.0296757148335961">
            <text:p>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10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50520">
            <text:p>150.520,00</text:p>
          </table:table-cell>
          <table:table-cell table:style-name="ce59" office:value-type="float" office:value="0">
            <text:p>0,00</text:p>
          </table:table-cell>
          <table:table-cell table:style-name="ce59" table:formula="of:=[.L65]-[.O65]" office:value-type="float" office:value="134010">
            <text:p>134.010,00</text:p>
          </table:table-cell>
          <table:table-cell table:style-name="ce53" office:value-type="float" office:value="16510">
            <text:p>16.51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5]-[.P65]+[.Q65]+[.R65]" office:value-type="float" office:value="16510">
            <text:p>16.51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65]&gt;0;[.T65]/[.S65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65]&gt;0;[.V65]/[.S65];0)" office:value-type="percentage" office:value="0">
            <text:p>0,0%</text:p>
          </table:table-cell>
          <table:table-cell table:style-name="ce53" table:formula="of:=[.V65]" office:value-type="float" office:value="0">
            <text:p>0,00</text:p>
          </table:table-cell>
          <table:table-cell table:style-name="ce70" table:formula="of:=IF([.S65]&gt;0;[.X65]/[.S6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10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60187">
            <text:p>60.187,00</text:p>
          </table:table-cell>
          <table:table-cell table:style-name="ce59" table:formula="of:=[.O66]-[.L66]" office:value-type="float" office:value="34010">
            <text:p>34.01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4197">
            <text:p>94.19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6]-[.P66]+[.Q66]+[.R66]" office:value-type="float" office:value="94197">
            <text:p>94.197,00</text:p>
          </table:table-cell>
          <table:table-cell table:style-name="ce53" office:value-type="float" office:value="66018.82">
            <text:p>66.018,82</text:p>
          </table:table-cell>
          <table:table-cell table:style-name="ce70" table:formula="of:=IF([.S66]&gt;0;[.T66]/[.S66];0)" office:value-type="percentage" office:value="0.700859050712868">
            <text:p>70,1%</text:p>
          </table:table-cell>
          <table:table-cell table:style-name="ce53" office:value-type="float" office:value="64104.63">
            <text:p>64.104,63</text:p>
          </table:table-cell>
          <table:table-cell table:style-name="ce70" table:formula="of:=IF([.S66]&gt;0;[.V66]/[.S66];0)" office:value-type="percentage" office:value="0.68053791522023">
            <text:p>68,1%</text:p>
          </table:table-cell>
          <table:table-cell table:style-name="ce53" table:formula="of:=[.V66]" office:value-type="float" office:value="64104.63">
            <text:p>64.104,63</text:p>
          </table:table-cell>
          <table:table-cell table:style-name="ce70" table:formula="of:=IF([.S66]&gt;0;[.X66]/[.S66];0)" office:value-type="percentage" office:value="0.68053791522023">
            <text:p>68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31:.L66])" office:value-type="float" office:value="129952594">
            <text:p>129.952.594,00</text:p>
          </table:table-cell>
          <table:table-cell table:style-name="ce54" table:formula="of:=SUM([.M31:.M66])" office:value-type="float" office:value="12570211">
            <text:p>12.570.211,00</text:p>
          </table:table-cell>
          <table:table-cell table:style-name="ce61" table:formula="of:=SUM([.N31:.N66])" office:value-type="float" office:value="9273052">
            <text:p>9.273.052,00</text:p>
          </table:table-cell>
          <table:table-cell table:style-name="ce61" table:formula="of:=SUM([.O31:.O66])" office:value-type="float" office:value="133249753">
            <text:p>133.249.753,00</text:p>
          </table:table-cell>
          <table:table-cell table:style-name="ce54" table:formula="of:=SUM([.P31:.P66])" office:value-type="float" office:value="0">
            <text:p>0,00</text:p>
          </table:table-cell>
          <table:table-cell table:style-name="ce54" table:formula="of:=SUM([.Q31:.Q66])" office:value-type="float" office:value="0">
            <text:p>0,00</text:p>
          </table:table-cell>
          <table:table-cell table:style-name="ce61" table:formula="of:=SUM([.R31:.R66])" office:value-type="float" office:value="0">
            <text:p>0,00</text:p>
          </table:table-cell>
          <table:table-cell table:style-name="ce61" table:formula="of:=SUM([.S31:.S66])" office:value-type="float" office:value="133249753">
            <text:p>133.249.753,00</text:p>
          </table:table-cell>
          <table:table-cell table:style-name="ce61" table:formula="of:=SUM([.T31:.T66])" office:value-type="float" office:value="109185492.25">
            <text:p>109.185.492,25</text:p>
          </table:table-cell>
          <table:table-cell table:style-name="ce71" table:formula="of:=IF([.S67]&gt;0;[.T67]/[.S67];0)" office:value-type="percentage" office:value="0.819404837846116">
            <text:p>81,9%</text:p>
          </table:table-cell>
          <table:table-cell table:style-name="ce61" table:formula="of:=SUM([.V31:.V66])" office:value-type="float" office:value="103305092.04">
            <text:p>103.305.092,04</text:p>
          </table:table-cell>
          <table:table-cell table:style-name="ce71" table:formula="of:=IF([.S67]&gt;0;[.V67]/[.S67];0)" office:value-type="percentage" office:value="0.775274172853439">
            <text:p>77,5%</text:p>
          </table:table-cell>
          <table:table-cell table:style-name="ce61" table:formula="of:=SUM([.X31:.X66])" office:value-type="float" office:value="103305092.04">
            <text:p>103.305.092,04</text:p>
          </table:table-cell>
          <table:table-cell table:style-name="ce71" table:formula="of:=IF([.S67]&gt;0;[.X67]/[.S67];0)" office:value-type="percentage" office:value="0.775274172853439">
            <text:p>7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table-cell table:style-name="ce22" office:value-type="string" table:number-columns-spanned="1" table:number-rows-spanned="4">
            <text:p>SECRETARIA DE TECNOLOGIA DA INFORMAÇÃO</text:p>
          </table:table-cell>
          <table:table-cell table:style-name="ce26" office:value-type="string">
            <text:p>02.126</text:p>
          </table:table-cell>
          <table:table-cell table:style-name="ce30" office:value-type="string">
            <text:p>500.2182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90000">
            <text:p>90.000,00</text:p>
          </table:table-cell>
          <table:table-cell table:style-name="ce53" table:formula="of:=[.O68]-[.L68]" office:value-type="float" office:value="0">
            <text:p>0,00</text:p>
          </table:table-cell>
          <table:table-cell table:style-name="ce53" table:formula="of:=[.L68]-[.O68]" office:value-type="float" office:value="0">
            <text:p>0,00</text:p>
          </table:table-cell>
          <table:table-cell table:style-name="ce53" office:value-type="float" office:value="90000">
            <text:p>9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8]-[.P68]+[.Q68]+[.R68]" office:value-type="float" office:value="90000">
            <text:p>9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68]&gt;0;[.T68]/[.S68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68]&gt;0;[.V68]/[.S68];0)" office:value-type="percentage" office:value="0">
            <text:p>0,0%</text:p>
          </table:table-cell>
          <table:table-cell table:style-name="ce53" table:formula="of:=[.V68]" office:value-type="float" office:value="0">
            <text:p>0,00</text:p>
          </table:table-cell>
          <table:table-cell table:style-name="ce70" table:formula="of:=IF([.S68]&gt;0;[.X68]/[.S6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covered-table-cell table:style-name="ce22"/>
          <table:table-cell table:style-name="ce26" office:value-type="string">
            <text:p>02.126</text:p>
          </table:table-cell>
          <table:table-cell table:style-name="ce30" office:value-type="string">
            <text:p>500.2182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465277">
            <text:p>465.277,00</text:p>
          </table:table-cell>
          <table:table-cell table:style-name="ce53" table:formula="of:=[.O69]-[.L69]" office:value-type="float" office:value="865000">
            <text:p>865.0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1330277">
            <text:p>1.330.27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9]-[.P69]+[.Q69]+[.R69]" office:value-type="float" office:value="1330277">
            <text:p>1.330.277,00</text:p>
          </table:table-cell>
          <table:table-cell table:style-name="ce53" table:formula="of:=30000+1298400" office:value-type="float" office:value="1328400">
            <text:p>1.328.400,00</text:p>
          </table:table-cell>
          <table:table-cell table:style-name="ce70" table:formula="of:=IF([.S69]&gt;0;[.T69]/[.S69];0)" office:value-type="percentage" office:value="0.998589015671172">
            <text:p>99,9%</text:p>
          </table:table-cell>
          <table:table-cell table:style-name="ce53" office:value-type="float" office:value="1298400">
            <text:p>1.298.400,00</text:p>
          </table:table-cell>
          <table:table-cell table:style-name="ce70" table:formula="of:=IF([.S69]&gt;0;[.V69]/[.S69];0)" office:value-type="percentage" office:value="0.976037321550324">
            <text:p>97,6%</text:p>
          </table:table-cell>
          <table:table-cell table:style-name="ce53" table:formula="of:=[.V69]" office:value-type="float" office:value="1298400">
            <text:p>1.298.400,00</text:p>
          </table:table-cell>
          <table:table-cell table:style-name="ce70" table:formula="of:=IF([.S69]&gt;0;[.X69]/[.S69];0)" office:value-type="percentage" office:value="0.976037321550324">
            <text:p>9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covered-table-cell table:style-name="ce22"/>
          <table:table-cell table:style-name="ce26" office:value-type="string">
            <text:p>02.126</text:p>
          </table:table-cell>
          <table:table-cell table:style-name="ce30" office:value-type="string">
            <text:p>500.2295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0]-[.L70]" office:value-type="float" office:value="0">
            <text:p>0,00</text:p>
          </table:table-cell>
          <table:table-cell table:style-name="ce53" table:formula="of:=[.L70]-[.O70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0]-[.P70]+[.Q70]+[.R70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0]&gt;0;[.T70]/[.S7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0]&gt;0;[.V70]/[.S70];0)" office:value-type="percentage" office:value="0">
            <text:p>0,0%</text:p>
          </table:table-cell>
          <table:table-cell table:style-name="ce53" table:formula="of:=[.V70]" office:value-type="float" office:value="0">
            <text:p>0,00</text:p>
          </table:table-cell>
          <table:table-cell table:style-name="ce70" table:formula="of:=IF([.S70]&gt;0;[.X70]/[.S7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covered-table-cell table:style-name="ce22"/>
          <table:table-cell table:style-name="ce26" office:value-type="string">
            <text:p>02.126</text:p>
          </table:table-cell>
          <table:table-cell table:style-name="ce30" office:value-type="string">
            <text:p>500.2295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1]-[.L71]" office:value-type="float" office:value="0">
            <text:p>0,00</text:p>
          </table:table-cell>
          <table:table-cell table:style-name="ce53" table:formula="of:=[.L71]-[.O71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1]-[.P71]+[.Q71]+[.R71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1]&gt;0;[.T71]/[.S71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1]&gt;0;[.V71]/[.S71];0)" office:value-type="percentage" office:value="0">
            <text:p>0,0%</text:p>
          </table:table-cell>
          <table:table-cell table:style-name="ce53" table:formula="of:=[.V71]" office:value-type="float" office:value="0">
            <text:p>0,00</text:p>
          </table:table-cell>
          <table:table-cell table:style-name="ce70" table:formula="of:=IF([.S71]&gt;0;[.X71]/[.S7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table-cell table:style-name="ce22" office:value-type="string" table:number-columns-spanned="1" table:number-rows-spanned="6">
            <text:p>SECRETARIA DE ADMINISTRAÇÃO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5000">
            <text:p>15.000,00</text:p>
          </table:table-cell>
          <table:table-cell table:style-name="ce53" table:formula="of:=[.O72]-[.L72]" office:value-type="float" office:value="0">
            <text:p>0,00</text:p>
          </table:table-cell>
          <table:table-cell table:style-name="ce53" table:formula="of:=[.L72]-[.O72]" office:value-type="float" office:value="0">
            <text:p>0,00</text:p>
          </table:table-cell>
          <table:table-cell table:style-name="ce53" table:formula="of:=3116.67+11883.33" office:value-type="float" office:value="15000">
            <text:p>1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2]-[.P72]+[.Q72]+[.R72]" office:value-type="float" office:value="15000">
            <text:p>15.000,00</text:p>
          </table:table-cell>
          <table:table-cell table:style-name="ce53" office:value-type="float" office:value="11883.33">
            <text:p>11.883,33</text:p>
          </table:table-cell>
          <table:table-cell table:style-name="ce70" table:formula="of:=IF([.S72]&gt;0;[.T72]/[.S72];0)" office:value-type="percentage" office:value="0.792222">
            <text:p>79,2%</text:p>
          </table:table-cell>
          <table:table-cell table:style-name="ce53" office:value-type="float" office:value="11883.33">
            <text:p>11.883,33</text:p>
          </table:table-cell>
          <table:table-cell table:style-name="ce70" table:formula="of:=IF([.S72]&gt;0;[.V72]/[.S72];0)" office:value-type="percentage" office:value="0.792222">
            <text:p>79,2%</text:p>
          </table:table-cell>
          <table:table-cell table:style-name="ce53" table:formula="of:=[.V72]" office:value-type="float" office:value="11883.33">
            <text:p>11.883,33</text:p>
          </table:table-cell>
          <table:table-cell table:style-name="ce70" table:formula="of:=IF([.S72]&gt;0;[.X72]/[.S72];0)" office:value-type="percentage" office:value="0.792222">
            <text:p>7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74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753960">
            <text:p>753.960,00</text:p>
          </table:table-cell>
          <table:table-cell table:style-name="ce53" office:value-type="float" office:value="0">
            <text:p>0,00</text:p>
          </table:table-cell>
          <table:table-cell table:style-name="ce53" table:formula="of:=[.L73]-[.O73]" office:value-type="float" office:value="100000">
            <text:p>100.000,00</text:p>
          </table:table-cell>
          <table:table-cell table:style-name="ce53" table:formula="of:=18244+635716" office:value-type="float" office:value="653960">
            <text:p>653.96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3]-[.P73]+[.Q73]+[.R73]" office:value-type="float" office:value="653960">
            <text:p>653.960,00</text:p>
          </table:table-cell>
          <table:table-cell table:style-name="ce53" table:formula="of:=18244+397227.9" office:value-type="float" office:value="415471.9">
            <text:p>415.471,90</text:p>
          </table:table-cell>
          <table:table-cell table:style-name="ce70" table:formula="of:=IF([.S73]&gt;0;[.T73]/[.S73];0)" office:value-type="percentage" office:value="0.635316991864946">
            <text:p>63,5%</text:p>
          </table:table-cell>
          <table:table-cell table:style-name="ce53" office:value-type="float" office:value="415471.9">
            <text:p>415.471,90</text:p>
          </table:table-cell>
          <table:table-cell table:style-name="ce70" table:formula="of:=IF([.S73]&gt;0;[.V73]/[.S73];0)" office:value-type="percentage" office:value="0.635316991864946">
            <text:p>63,5%</text:p>
          </table:table-cell>
          <table:table-cell table:style-name="ce53" table:formula="of:=[.V73]" office:value-type="float" office:value="415471.9">
            <text:p>415.471,90</text:p>
          </table:table-cell>
          <table:table-cell table:style-name="ce70" table:formula="of:=IF([.S73]&gt;0;[.X73]/[.S73];0)" office:value-type="percentage" office:value="0.635316991864946">
            <text:p>6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5000">
            <text:p>15.000,00</text:p>
          </table:table-cell>
          <table:table-cell table:style-name="ce53" table:formula="of:=[.O74]-[.L74]" office:value-type="float" office:value="0">
            <text:p>0,00</text:p>
          </table:table-cell>
          <table:table-cell table:style-name="ce53" table:formula="of:=[.L74]-[.O74]" office:value-type="float" office:value="0">
            <text:p>0,00</text:p>
          </table:table-cell>
          <table:table-cell table:style-name="ce53" office:value-type="float" office:value="15000">
            <text:p>1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4]-[.P74]+[.Q74]+[.R74]" office:value-type="float" office:value="15000">
            <text:p>1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4]&gt;0;[.T74]/[.S74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4]&gt;0;[.V74]/[.S74];0)" office:value-type="percentage" office:value="0">
            <text:p>0,0%</text:p>
          </table:table-cell>
          <table:table-cell table:style-name="ce53" table:formula="of:=[.V74]" office:value-type="float" office:value="0">
            <text:p>0,00</text:p>
          </table:table-cell>
          <table:table-cell table:style-name="ce70" table:formula="of:=IF([.S74]&gt;0;[.X74]/[.S7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100000">
            <text:p>100.000,00</text:p>
          </table:table-cell>
          <table:table-cell table:style-name="ce53" table:formula="of:=[.O75]-[.L75]" office:value-type="float" office:value="0">
            <text:p>0,00</text:p>
          </table:table-cell>
          <table:table-cell table:style-name="ce53" table:formula="of:=[.L75]-[.O75]" office:value-type="float" office:value="0">
            <text:p>0,00</text:p>
          </table:table-cell>
          <table:table-cell table:style-name="ce53" office:value-type="float" office:value="100000">
            <text:p>10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5]-[.P75]+[.Q75]+[.R75]" office:value-type="float" office:value="100000">
            <text:p>100.000,00</text:p>
          </table:table-cell>
          <table:table-cell table:style-name="ce53" office:value-type="float" office:value="5880">
            <text:p>5.880,00</text:p>
          </table:table-cell>
          <table:table-cell table:style-name="ce70" table:formula="of:=IF([.S75]&gt;0;[.T75]/[.S75];0)" office:value-type="percentage" office:value="0.0588">
            <text:p>5,9%</text:p>
          </table:table-cell>
          <table:table-cell table:style-name="ce53" office:value-type="float" office:value="5880">
            <text:p>5.880,00</text:p>
          </table:table-cell>
          <table:table-cell table:style-name="ce70" table:formula="of:=IF([.S75]&gt;0;[.V75]/[.S75];0)" office:value-type="percentage" office:value="0.0588">
            <text:p>5,9%</text:p>
          </table:table-cell>
          <table:table-cell table:style-name="ce53" table:formula="of:=[.V75]" office:value-type="float" office:value="5880">
            <text:p>5.880,00</text:p>
          </table:table-cell>
          <table:table-cell table:style-name="ce70" table:formula="of:=IF([.S75]&gt;0;[.X75]/[.S75];0)" office:value-type="percentage" office:value="0.0588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80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1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6]-[.L76]" office:value-type="float" office:value="0">
            <text:p>0,00</text:p>
          </table:table-cell>
          <table:table-cell table:style-name="ce53" table:formula="of:=[.L76]-[.O76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6]-[.P76]+[.Q76]+[.R76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6]&gt;0;[.T76]/[.S76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6]&gt;0;[.V76]/[.S76];0)" office:value-type="percentage" office:value="0">
            <text:p>0,0%</text:p>
          </table:table-cell>
          <table:table-cell table:style-name="ce53" table:formula="of:=[.V76]" office:value-type="float" office:value="0">
            <text:p>0,00</text:p>
          </table:table-cell>
          <table:table-cell table:style-name="ce70" table:formula="of:=IF([.S76]&gt;0;[.X76]/[.S7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7]-[.L77]" office:value-type="float" office:value="0">
            <text:p>0,00</text:p>
          </table:table-cell>
          <table:table-cell table:style-name="ce53" table:formula="of:=[.L77]-[.O77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7]-[.P77]+[.Q77]+[.R77]" office:value-type="float" office:value="10000">
            <text:p>10.000,00</text:p>
          </table:table-cell>
          <table:table-cell table:style-name="ce53" office:value-type="float" office:value="4500">
            <text:p>4.500,00</text:p>
          </table:table-cell>
          <table:table-cell table:style-name="ce70" table:formula="of:=IF([.S77]&gt;0;[.T77]/[.S77];0)" office:value-type="percentage" office:value="0.45">
            <text:p>45,0%</text:p>
          </table:table-cell>
          <table:table-cell table:style-name="ce53" office:value-type="float" office:value="4500">
            <text:p>4.500,00</text:p>
          </table:table-cell>
          <table:table-cell table:style-name="ce70" table:formula="of:=IF([.S77]&gt;0;[.V77]/[.S77];0)" office:value-type="percentage" office:value="0.45">
            <text:p>45,0%</text:p>
          </table:table-cell>
          <table:table-cell table:style-name="ce53" table:formula="of:=[.V77]" office:value-type="float" office:value="4500">
            <text:p>4.500,00</text:p>
          </table:table-cell>
          <table:table-cell table:style-name="ce70" table:formula="of:=IF([.S77]&gt;0;[.X77]/[.S77];0)" office:value-type="percentage" office:value="0.45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table-cell table:style-name="ce22" office:value-type="string" table:number-columns-spanned="1" table:number-rows-spanned="6">
            <text:p>SECRETARIA DE INFRAESTRUTURA 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50000">
            <text:p>50.000,00</text:p>
          </table:table-cell>
          <table:table-cell table:style-name="ce53" table:formula="of:=[.O78]-[.L78]" office:value-type="float" office:value="460000">
            <text:p>460.0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510000">
            <text:p>5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8]-[.P78]+[.Q78]+[.R78]" office:value-type="float" office:value="510000">
            <text:p>5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8]&gt;0;[.T78]/[.S78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8]&gt;0;[.V78]/[.S78];0)" office:value-type="percentage" office:value="0">
            <text:p>0,0%</text:p>
          </table:table-cell>
          <table:table-cell table:style-name="ce53" table:formula="of:=[.V78]" office:value-type="float" office:value="0">
            <text:p>0,00</text:p>
          </table:table-cell>
          <table:table-cell table:style-name="ce70" table:formula="of:=IF([.S78]&gt;0;[.X78]/[.S7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742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590000">
            <text:p>590.000,00</text:p>
          </table:table-cell>
          <table:table-cell table:style-name="ce53" table:formula="of:=[.O79]-[.L79]" office:value-type="float" office:value="3068500">
            <text:p>3.068.5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3658500">
            <text:p>3.658.5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9]-[.P79]+[.Q79]+[.R79]" office:value-type="float" office:value="3658500">
            <text:p>3.658.500,00</text:p>
          </table:table-cell>
          <table:table-cell table:style-name="ce53" office:value-type="float" office:value="1240193.14">
            <text:p>1.240.193,14</text:p>
          </table:table-cell>
          <table:table-cell table:style-name="ce70" table:formula="of:=IF([.S79]&gt;0;[.T79]/[.S79];0)" office:value-type="percentage" office:value="0.338989514828482">
            <text:p>33,9%</text:p>
          </table:table-cell>
          <table:table-cell table:style-name="ce53" office:value-type="float" office:value="686871.85">
            <text:p>686.871,85</text:p>
          </table:table-cell>
          <table:table-cell table:style-name="ce70" table:formula="of:=IF([.S79]&gt;0;[.V79]/[.S79];0)" office:value-type="percentage" office:value="0.187746849801831">
            <text:p>18,8%</text:p>
          </table:table-cell>
          <table:table-cell table:style-name="ce53" table:formula="of:=[.V79]" office:value-type="float" office:value="686871.85">
            <text:p>686.871,85</text:p>
          </table:table-cell>
          <table:table-cell table:style-name="ce70" table:formula="of:=IF([.S79]&gt;0;[.X79]/[.S79];0)" office:value-type="percentage" office:value="0.187746849801831">
            <text:p>1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8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245000">
            <text:p>245.000,00</text:p>
          </table:table-cell>
          <table:table-cell table:style-name="ce53" office:value-type="float" office:value="0">
            <text:p>0,00</text:p>
          </table:table-cell>
          <table:table-cell table:style-name="ce53" table:formula="of:=[.L80]-[.O80]" office:value-type="float" office:value="200000">
            <text:p>200.000,00</text:p>
          </table:table-cell>
          <table:table-cell table:style-name="ce53" office:value-type="float" office:value="45000">
            <text:p>4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0]-[.P80]+[.Q80]+[.R80]" office:value-type="float" office:value="45000">
            <text:p>4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80]&gt;0;[.T80]/[.S8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80]&gt;0;[.V80]/[.S80];0)" office:value-type="percentage" office:value="0">
            <text:p>0,0%</text:p>
          </table:table-cell>
          <table:table-cell table:style-name="ce53" table:formula="of:=[.V80]" office:value-type="float" office:value="0">
            <text:p>0,00</text:p>
          </table:table-cell>
          <table:table-cell table:style-name="ce70" table:formula="of:=IF([.S80]&gt;0;[.X80]/[.S8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80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1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267000">
            <text:p>267.000,00</text:p>
          </table:table-cell>
          <table:table-cell table:style-name="ce53" office:value-type="float" office:value="0">
            <text:p>0,00</text:p>
          </table:table-cell>
          <table:table-cell table:style-name="ce53" table:formula="of:=[.L81]-[.O81]" office:value-type="float" office:value="200000">
            <text:p>200.000,00</text:p>
          </table:table-cell>
          <table:table-cell table:style-name="ce53" office:value-type="float" office:value="67000">
            <text:p>67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1]-[.P81]+[.Q81]+[.R81]" office:value-type="float" office:value="67000">
            <text:p>67.000,00</text:p>
          </table:table-cell>
          <table:table-cell table:style-name="ce53" office:value-type="float" office:value="37010.25">
            <text:p>37.010,25</text:p>
          </table:table-cell>
          <table:table-cell table:style-name="ce70" table:formula="of:=IF([.S81]&gt;0;[.T81]/[.S81];0)" office:value-type="percentage" office:value="0.552391791044776">
            <text:p>55,2%</text:p>
          </table:table-cell>
          <table:table-cell table:style-name="ce53" office:value-type="float" office:value="37010.25">
            <text:p>37.010,25</text:p>
          </table:table-cell>
          <table:table-cell table:style-name="ce70" table:formula="of:=IF([.S81]&gt;0;[.V81]/[.S81];0)" office:value-type="percentage" office:value="0.552391791044776">
            <text:p>55,2%</text:p>
          </table:table-cell>
          <table:table-cell table:style-name="ce53" table:formula="of:=[.V81]" office:value-type="float" office:value="37010.25">
            <text:p>37.010,25</text:p>
          </table:table-cell>
          <table:table-cell table:style-name="ce70" table:formula="of:=IF([.S81]&gt;0;[.X81]/[.S81];0)" office:value-type="percentage" office:value="0.552391791044776">
            <text:p>5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92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25000">
            <text:p>25.000,00</text:p>
          </table:table-cell>
          <table:table-cell table:style-name="ce53" table:formula="of:=[.O82]-[.L82]" office:value-type="float" office:value="100000">
            <text:p>100.0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125000">
            <text:p>12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2]-[.P82]+[.Q82]+[.R82]" office:value-type="float" office:value="125000">
            <text:p>125.000,00</text:p>
          </table:table-cell>
          <table:table-cell table:style-name="ce53" office:value-type="float" office:value="62040.25">
            <text:p>62.040,25</text:p>
          </table:table-cell>
          <table:table-cell table:style-name="ce70" table:formula="of:=IF([.S82]&gt;0;[.T82]/[.S82];0)" office:value-type="percentage" office:value="0.496322">
            <text:p>49,6%</text:p>
          </table:table-cell>
          <table:table-cell table:style-name="ce53" office:value-type="float" office:value="62040.25">
            <text:p>62.040,25</text:p>
          </table:table-cell>
          <table:table-cell table:style-name="ce70" table:formula="of:=IF([.S82]&gt;0;[.V82]/[.S82];0)" office:value-type="percentage" office:value="0.496322">
            <text:p>49,6%</text:p>
          </table:table-cell>
          <table:table-cell table:style-name="ce53" table:formula="of:=[.V82]" office:value-type="float" office:value="62040.25">
            <text:p>62.040,25</text:p>
          </table:table-cell>
          <table:table-cell table:style-name="ce70" table:formula="of:=IF([.S82]&gt;0;[.X82]/[.S82];0)" office:value-type="percentage" office:value="0.496322">
            <text:p>4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930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0">
            <text:p>0,00</text:p>
          </table:table-cell>
          <table:table-cell table:style-name="ce53" table:formula="of:=[.L83]-[.O83]" office:value-type="float" office:value="14000">
            <text:p>14.000,00</text:p>
          </table:table-cell>
          <table:table-cell table:style-name="ce53" office:value-type="float" office:value="6000">
            <text:p>6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3]-[.P83]+[.Q83]+[.R83]" office:value-type="float" office:value="6000">
            <text:p>6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83]&gt;0;[.T83]/[.S83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83]&gt;0;[.V83]/[.S83];0)" office:value-type="percentage" office:value="0">
            <text:p>0,0%</text:p>
          </table:table-cell>
          <table:table-cell table:style-name="ce53" table:formula="of:=[.V83]" office:value-type="float" office:value="0">
            <text:p>0,00</text:p>
          </table:table-cell>
          <table:table-cell table:style-name="ce70" table:formula="of:=IF([.S83]&gt;0;[.X83]/[.S8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68:.L83])" office:value-type="float" office:value="2676237">
            <text:p>2.676.237,00</text:p>
          </table:table-cell>
          <table:table-cell table:style-name="ce54" table:formula="of:=SUM([.M68:.M83])" office:value-type="float" office:value="4493500">
            <text:p>4.493.500,00</text:p>
          </table:table-cell>
          <table:table-cell table:style-name="ce54" table:formula="of:=SUM([.N68:.N83])" office:value-type="float" office:value="514000">
            <text:p>514.000,00</text:p>
          </table:table-cell>
          <table:table-cell table:style-name="ce54" table:formula="of:=SUM([.O68:.O83])" office:value-type="float" office:value="6655737">
            <text:p>6.655.737,00</text:p>
          </table:table-cell>
          <table:table-cell table:style-name="ce54" table:formula="of:=SUM([.P68:.P80])" office:value-type="float" office:value="0">
            <text:p>0,00</text:p>
          </table:table-cell>
          <table:table-cell table:style-name="ce54" table:formula="of:=SUM([.Q68:.Q80])" office:value-type="float" office:value="0">
            <text:p>0,00</text:p>
          </table:table-cell>
          <table:table-cell table:style-name="ce54" table:formula="of:=SUM([.R68:.R80])" office:value-type="float" office:value="0">
            <text:p>0,00</text:p>
          </table:table-cell>
          <table:table-cell table:style-name="ce54" table:formula="of:=SUM([.S68:.S83])" office:value-type="float" office:value="6655737">
            <text:p>6.655.737,00</text:p>
          </table:table-cell>
          <table:table-cell table:style-name="ce54" table:formula="of:=SUM([.T68:.T83])" office:value-type="float" office:value="3105378.87">
            <text:p>3.105.378,87</text:p>
          </table:table-cell>
          <table:table-cell table:style-name="ce71" table:formula="of:=IF([.S84]&gt;0;[.T84]/[.S84];0)" office:value-type="percentage" office:value="0.466571751558092">
            <text:p>46,7%</text:p>
          </table:table-cell>
          <table:table-cell table:style-name="ce54" table:formula="of:=SUM([.V68:.V83])" office:value-type="float" office:value="2522057.58">
            <text:p>2.522.057,58</text:p>
          </table:table-cell>
          <table:table-cell table:style-name="ce71" table:formula="of:=IF([.S84]&gt;0;[.V84]/[.S84];0)" office:value-type="percentage" office:value="0.378929873581243">
            <text:p>37,9%</text:p>
          </table:table-cell>
          <table:table-cell table:style-name="ce54" table:formula="of:=SUM([.X68:.X83])" office:value-type="float" office:value="2522057.58">
            <text:p>2.522.057,58</text:p>
          </table:table-cell>
          <table:table-cell table:style-name="ce71" table:formula="of:=IF([.S84]&gt;0;[.X84]/[.S84];0)" office:value-type="percentage" office:value="0.378929873581243">
            <text:p>37,9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table:number-columns-spanned="10" table:number-rows-spanned="1">
            <text:p>Total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2"/>
          <table:table-cell table:style-name="ce53" table:formula="of:=[.L30]+[.L67]+[.L84]" office:value-type="float" office:value="1162915165">
            <text:p>1.162.915.165,00</text:p>
          </table:table-cell>
          <table:table-cell table:style-name="ce53" table:formula="of:=[.M30]+[.M67]+[.M84]" office:value-type="float" office:value="100454295.9">
            <text:p>100.454.295,90</text:p>
          </table:table-cell>
          <table:table-cell table:style-name="ce53" table:formula="of:=[.N30]+[.N67]+[.N84]" office:value-type="float" office:value="68083233.9">
            <text:p>68.083.233,90</text:p>
          </table:table-cell>
          <table:table-cell table:style-name="ce53" table:formula="of:=[.O30]+[.O67]+[.O84]" office:value-type="float" office:value="1195286227">
            <text:p>1.195.286.227,00</text:p>
          </table:table-cell>
          <table:table-cell table:style-name="ce53" table:formula="of:=[.P30]+[.P67]+[.P84]" office:value-type="float" office:value="0">
            <text:p>0,00</text:p>
          </table:table-cell>
          <table:table-cell table:style-name="ce53" table:formula="of:=[.Q30]+[.Q67]+[.Q84]" office:value-type="float" office:value="0">
            <text:p>0,00</text:p>
          </table:table-cell>
          <table:table-cell table:style-name="ce53" table:formula="of:=[.R30]+[.R67]+[.R84]" office:value-type="float" office:value="0">
            <text:p>0,00</text:p>
          </table:table-cell>
          <table:table-cell table:style-name="ce53" table:formula="of:=[.S30]+[.S67]+[.S84]" office:value-type="float" office:value="1195286227">
            <text:p>1.195.286.227,00</text:p>
          </table:table-cell>
          <table:table-cell table:style-name="ce53" table:formula="of:=[.T30]+[.T67]+[.T84]" office:value-type="float" office:value="1050884345.01">
            <text:p>1.050.884.345,01</text:p>
          </table:table-cell>
          <table:table-cell table:style-name="ce70" table:formula="of:=IF([.S85]&gt;0;[.T85]/[.S85];0)" office:value-type="percentage" office:value="0.879190541371477">
            <text:p>87,9%</text:p>
          </table:table-cell>
          <table:table-cell table:style-name="ce53" table:formula="of:=[.V30]+[.V67]+[.V84]" office:value-type="float" office:value="1030757958.77">
            <text:p>1.030.757.958,77</text:p>
          </table:table-cell>
          <table:table-cell table:style-name="ce70" table:formula="of:=IF([.S85]&gt;0;[.V85]/[.S85];0)" office:value-type="percentage" office:value="0.862352410231528">
            <text:p>86,2%</text:p>
          </table:table-cell>
          <table:table-cell table:style-name="ce53" table:formula="of:=[.X30]+[.X67]+[.X84]" office:value-type="float" office:value="1030757958.77">
            <text:p>1.030.757.958,77</text:p>
          </table:table-cell>
          <table:table-cell table:style-name="ce70" table:formula="of:=IF([.S85]&gt;0;[.V85]/[.S85];0)" office:value-type="percentage" office:value="0.862352410231528">
            <text:p>86,2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style-name="ce28"/>
          <table:covered-table-cell table:style-name="ce28"/>
          <table:covered-table-cell table:style-name="ce34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5000" number:language="pt" number:country="BR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5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5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5010"/>
    <style:style style:name="Porcentagem_20_2_20_2" style:display-name="Porcentagem 2 2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5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5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5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5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5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2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3:3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2-14T13:39:41.76</dc:date>
    <meta:generator>BrOffice.org/3.2$Win32 OpenOffice.org_project/320m18$Build-9502</meta:generator>
    <meta:editing-duration>PT108H58M55S</meta:editing-duration>
    <meta:editing-cycles>243</meta:editing-cycles>
    <meta:document-statistic meta:table-count="1" meta:cell-count="1781" meta:object-count="0"/>
  </office:meta>
</office:document-meta>
</file>