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02C1000003B93DAB717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cm" fo:margin-left="-0.0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724cm"/>
    </style:style>
    <style:style style:name="Tabela1.B" style:family="table-column">
      <style:table-column-properties style:column-width="5.667cm"/>
    </style:style>
    <style:style style:name="Tabela1.C" style:family="table-column">
      <style:table-column-properties style:column-width="4.699cm"/>
    </style:style>
    <style:style style:name="Tabela1.1" style:family="table-row">
      <style:table-row-properties style:min-row-height="0.707cm" fo:keep-together="auto"/>
    </style:style>
    <style:style style:name="Tabela1.A1" style:family="table-cell">
      <style:table-cell-properties style:vertical-align="middle" fo:background-color="transparent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1pt groove #000000" style:writing-mode="lr-tb">
        <style:background-image/>
      </style:table-cell-properties>
    </style:style>
    <style:style style:name="Tabela1.2" style:family="table-row">
      <style:table-row-properties style:min-row-height="1.166cm" fo:keep-together="auto"/>
    </style:style>
    <style:style style:name="Tabela1.A2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.B2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.C2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1.A3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.B3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1.C3" style:family="table-cell">
      <style:table-cell-properties style:vertical-align="middle" fo:padding="0.097cm" fo:border-left="1pt groove #000000" fo:border-right="1pt groove #000000" fo:border-top="none" fo:border-bottom="1pt groove #000000" style:writing-mode="lr-tb"/>
    </style:style>
    <style:style style:name="Tabela2" style:family="table">
      <style:table-properties style:width="17.052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007cm"/>
    </style:style>
    <style:style style:name="Tabela2.B" style:family="table-column">
      <style:table-column-properties style:column-width="15.044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2.2" style:family="table-row">
      <style:table-row-properties style:min-row-height="0.626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" style:family="table">
      <style:table-properties style:width="17.057cm" fo:margin-left="0.0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808cm"/>
    </style:style>
    <style:style style:name="Tabela3.B" style:family="table-column">
      <style:table-column-properties style:column-width="11.202cm"/>
    </style:style>
    <style:style style:name="Tabela3.C" style:family="table-column">
      <style:table-column-properties style:column-width="1.09cm"/>
    </style:style>
    <style:style style:name="Tabela3.D" style:family="table-column">
      <style:table-column-properties style:column-width="2.956cm"/>
    </style:style>
    <style:style style:name="Tabela3.1" style:family="table-row">
      <style:table-row-properties style:min-row-height="0.598cm" fo:keep-together="auto"/>
    </style:style>
    <style:style style:name="Tabela3.A1" style:family="table-cell">
      <style:table-cell-properties style:vertical-align="middle" fo:background-color="transparent" fo:padding="0.097cm" fo:border="1pt groove #000000" style:writing-mode="lr-tb">
        <style:background-image/>
      </style:table-cell-properties>
    </style:style>
    <style:style style:name="Tabela3.2" style:family="table-row">
      <style:table-row-properties style:min-row-height="2.14cm" fo:keep-together="auto"/>
    </style:style>
    <style:style style:name="Tabela3.A2" style:family="table-cell">
      <style:table-cell-properties style:vertical-align="middle" fo:background-color="transparent" fo:padding="0.097cm" fo:border-left="1pt groove #000000" fo:border-right="none" fo:border-top="none" fo:border-bottom="1pt groove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1pt groove #000000" fo:border-right="1pt groove #000000" fo:border-top="none" fo:border-bottom="1pt groove #000000" style:writing-mode="lr-tb">
        <style:background-image/>
      </style:table-cell-properties>
    </style:style>
    <style:style style:name="Tabela3.3" style:family="table-row">
      <style:table-row-properties style:min-row-height="0.626cm" fo:background-color="transparent" fo:keep-together="auto">
        <style:background-image/>
      </style:table-row-properties>
    </style:style>
    <style:style style:name="Tabela3.4" style:family="table-row">
      <style:table-row-properties style:min-row-height="1.889cm" fo:keep-together="auto"/>
    </style:style>
    <style:style style:name="Tabela11" style:family="table">
      <style:table-properties style:width="17.101cm" fo:margin-left="-0.0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896cm"/>
    </style:style>
    <style:style style:name="Tabela11.B" style:family="table-column">
      <style:table-column-properties style:column-width="11.141cm"/>
    </style:style>
    <style:style style:name="Tabela11.C" style:family="table-column">
      <style:table-column-properties style:column-width="1.106cm"/>
    </style:style>
    <style:style style:name="Tabela11.D" style:family="table-column">
      <style:table-column-properties style:column-width="2.958cm"/>
    </style:style>
    <style:style style:name="Tabela11.1" style:family="table-row">
      <style:table-row-properties style:min-row-height="0.598cm" fo:keep-together="auto"/>
    </style:style>
    <style:style style:name="Tabela11.A1" style:family="table-cell">
      <style:table-cell-properties style:vertical-align="middle" fo:background-color="transparent" fo:padding="0.097cm" fo:border="1pt ridge #000000" style:writing-mode="lr-tb">
        <style:background-image/>
      </style:table-cell-properties>
    </style:style>
    <style:style style:name="Tabela11.2" style:family="table-row">
      <style:table-row-properties style:min-row-height="0.626cm" fo:keep-together="auto"/>
    </style:style>
    <style:style style:name="Tabela11.A2" style:family="table-cell">
      <style:table-cell-properties style:vertical-align="middle" fo:background-color="transparent" fo:padding="0.097cm" fo:border-left="1pt ridge #000000" fo:border-right="none" fo:border-top="none" fo:border-bottom="1pt ridge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1pt ridge #000000" fo:border-right="1pt ridge #000000" fo:border-top="none" fo:border-bottom="1pt ridge #000000" style:writing-mode="lr-tb">
        <style:background-image/>
      </style:table-cell-properties>
    </style:style>
    <style:style style:name="Tabela11.3" style:family="table-row">
      <style:table-row-properties style:min-row-height="0.626cm" fo:background-color="transparent" fo:keep-together="auto">
        <style:background-image/>
      </style:table-row-properties>
    </style:style>
    <style:style style:name="Tabela11.4" style:family="table-row">
      <style:table-row-properties style:min-row-height="1.124cm" fo:keep-together="auto"/>
    </style:style>
    <style:style style:name="Tabela11.A4" style:family="table-cell">
      <style:table-cell-properties style:vertical-align="middle" fo:padding="0.097cm" fo:border-left="1pt ridge #000000" fo:border-right="none" fo:border-top="none" fo:border-bottom="1pt ridge #000000" style:writing-mode="lr-tb"/>
    </style:style>
    <style:style style:name="Tabela11.B4" style:family="table-cell">
      <style:table-cell-properties style:vertical-align="middle" fo:padding="0.097cm" fo:border-left="1pt ridge #000000" fo:border-right="none" fo:border-top="none" fo:border-bottom="1pt ridge #000000" style:writing-mode="lr-tb"/>
    </style:style>
    <style:style style:name="Tabela11.C4" style:family="table-cell">
      <style:table-cell-properties style:vertical-align="middle" fo:padding="0.097cm" fo:border-left="1pt ridge #000000" fo:border-right="none" fo:border-top="none" fo:border-bottom="1pt ridge #000000" style:writing-mode="lr-tb"/>
    </style:style>
    <style:style style:name="Tabela11.D4" style:family="table-cell">
      <style:table-cell-properties style:vertical-align="middle" fo:padding="0.097cm" fo:border-left="1pt ridge #000000" fo:border-right="1pt ridge #000000" fo:border-top="none" fo:border-bottom="1pt ridge #000000" style:writing-mode="lr-tb"/>
    </style:style>
    <style:style style:name="Tabela5" style:family="table">
      <style:table-properties style:width="16.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1.236cm"/>
    </style:style>
    <style:style style:name="Tabela5.B" style:family="table-column">
      <style:table-column-properties style:column-width="2.182cm"/>
    </style:style>
    <style:style style:name="Tabela5.C" style:family="table-column">
      <style:table-column-properties style:column-width="1.005cm"/>
    </style:style>
    <style:style style:name="Tabela5.D" style:family="table-column">
      <style:table-column-properties style:column-width="1.173cm"/>
    </style:style>
    <style:style style:name="Tabela5.E" style:family="table-column">
      <style:table-column-properties style:column-width="1.314cm"/>
    </style:style>
    <style:style style:name="Tabela5.1" style:family="table-row">
      <style:table-row-properties style:min-row-height="0.815cm" fo:keep-together="auto"/>
    </style:style>
    <style:style style:name="Tabela5.A1" style:family="table-cell">
      <style:table-cell-properties style:vertical-align="middle" fo:background-color="transparent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transparent" fo:padding="0.097cm" fo:border="1pt groove #000000" style:writing-mode="lr-tb">
        <style:background-image/>
      </style:table-cell-properties>
    </style:style>
    <style:style style:name="Tabela5.2" style:family="table-row">
      <style:table-row-properties style:min-row-height="0.579cm" fo:keep-together="auto"/>
    </style:style>
    <style:style style:name="Tabela5.A2" style:family="table-cell">
      <style:table-cell-properties style:vertical-align="middle" fo:background-color="#ffffff" fo:padding="0.097cm" fo:border-left="1pt groove #000000" fo:border-right="none" fo:border-top="none" fo:border-bottom="1pt groove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ffffff" fo:padding="0.097cm" fo:border-left="1pt groove #000000" fo:border-right="none" fo:border-top="none" fo:border-bottom="1pt groove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ffffff" fo:padding="0.097cm" fo:border-left="1pt groove #000000" fo:border-right="1pt groove #000000" fo:border-top="none" fo:border-bottom="1pt groove #000000" style:writing-mode="lr-tb">
        <style:background-image/>
      </style:table-cell-properties>
    </style:style>
    <style:style style:name="Tabela5.3" style:family="table-row">
      <style:table-row-properties style:min-row-height="0.252cm" fo:background-color="transparent" fo:keep-together="auto">
        <style:background-image/>
      </style:table-row-properties>
    </style:style>
    <style:style style:name="Tabela5.E3" style:family="table-cell">
      <style:table-cell-properties style:vertical-align="" fo:background-color="#ffffff" fo:padding="0.097cm" fo:border-left="1pt groove #000000" fo:border-right="1pt groove #000000" fo:border-top="none" fo:border-bottom="1pt groove #000000" style:writing-mode="lr-tb">
        <style:background-image/>
      </style:table-cell-properties>
    </style:style>
    <style:style style:name="Tabela5.4" style:family="table-row">
      <style:table-row-properties style:min-row-height="0.482cm" fo:background-color="transparent" fo:keep-together="auto">
        <style:background-image/>
      </style:table-row-properties>
    </style:style>
    <style:style style:name="Tabela5.E4" style:family="table-cell">
      <style:table-cell-properties style:vertical-align="middle" fo:background-color="#ffffff" fo:padding="0.097cm" fo:border-left="1pt groove #000000" fo:border-right="1pt groove #000000" fo:border-top="none" fo:border-bottom="1pt groove #000000" style:writing-mode="lr-tb">
        <style:background-image/>
      </style:table-cell-properties>
    </style:style>
    <style:style style:name="Tabela5.6" style:family="table-row">
      <style:table-row-properties style:min-row-height="0.429cm" fo:background-color="transparent" fo:keep-together="auto">
        <style:background-image/>
      </style:table-row-properties>
    </style:style>
    <style:style style:name="Tabela5.8" style:family="table-row">
      <style:table-row-properties style:min-row-height="0.579cm" fo:background-color="transparent" fo:keep-together="auto">
        <style:background-image/>
      </style:table-row-properties>
    </style:style>
    <style:style style:name="Tabela17" style:family="table">
      <style:table-properties style:width="17.702cm" fo:margin-left="0cm" table:align="left" style:writing-mode="lr-tb"/>
    </style:style>
    <style:style style:name="Tabela17.A" style:family="table-column">
      <style:table-column-properties style:column-width="0.794cm"/>
    </style:style>
    <style:style style:name="Tabela17.B" style:family="table-column">
      <style:table-column-properties style:column-width="1.214cm"/>
    </style:style>
    <style:style style:name="Tabela17.C" style:family="table-column">
      <style:table-column-properties style:column-width="5.798cm"/>
    </style:style>
    <style:style style:name="Tabela17.D" style:family="table-column">
      <style:table-column-properties style:column-width="3.286cm"/>
    </style:style>
    <style:style style:name="Tabela17.E" style:family="table-column">
      <style:table-column-properties style:column-width="1.102cm"/>
    </style:style>
    <style:style style:name="Tabela17.F" style:family="table-column">
      <style:table-column-properties style:column-width="2.711cm"/>
    </style:style>
    <style:style style:name="Tabela17.G" style:family="table-column">
      <style:table-column-properties style:column-width="2.79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G1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ela17.2" style:family="table-row">
      <style:table-row-properties style:min-row-height="0.187cm" fo:keep-together="auto"/>
    </style:style>
    <style:style style:name="Tabela1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7.E2" style:family="table-cell" style:data-style-name="N3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7.G2" style:family="table-cell" style:data-style-name="N104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702cm" fo:margin-left="0cm" table:align="left" style:writing-mode="lr-tb"/>
    </style:style>
    <style:style style:name="Tabela6.A" style:family="table-column">
      <style:table-column-properties style:column-width="6.197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3cm"/>
    </style:style>
    <style:style style:name="Tabela6.D" style:family="table-column">
      <style:table-column-properties style:column-width="3.198cm"/>
    </style:style>
    <style:style style:name="Tabela6.E" style:family="table-column">
      <style:table-column-properties style:column-width="3.307cm"/>
    </style:style>
    <style:style style:name="Tabela6.F" style:family="table-column">
      <style:table-column-properties style:column-width="2.2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17.507cm" fo:margin-left="0.007cm" table:align="left" style:writing-mode="lr-tb"/>
    </style:style>
    <style:style style:name="Tabela7.A" style:family="table-column">
      <style:table-column-properties style:column-width="10.033cm"/>
    </style:style>
    <style:style style:name="Tabela7.B" style:family="table-column">
      <style:table-column-properties style:column-width="7.474cm"/>
    </style:style>
    <style:style style:name="Tabela7.A1" style:family="table-cell">
      <style:table-cell-properties fo:padding="0.097cm" fo:border-left="1pt groove #000000" fo:border-right="none" fo:border-top="1pt groove #000000" fo:border-bottom="1pt groove #000000"/>
    </style:style>
    <style:style style:name="Tabela7.B1" style:family="table-cell">
      <style:table-cell-properties fo:padding="0.097cm" fo:border="1pt groove #000000"/>
    </style:style>
    <style:style style:name="Tabela7.A2" style:family="table-cell">
      <style:table-cell-properties fo:padding="0.097cm" fo:border-left="1pt groove #000000" fo:border-right="none" fo:border-top="none" fo:border-bottom="1pt groove #000000"/>
    </style:style>
    <style:style style:name="Tabela7.B2" style:family="table-cell" style:data-style-name="N107">
      <style:table-cell-properties fo:padding="0.097cm" fo:border-left="1pt groove #000000" fo:border-right="1pt groove #000000" fo:border-top="none" fo:border-bottom="1pt groove #000000"/>
    </style:style>
    <style:style style:name="Tabela7.B10" style:family="table-cell" style:data-style-name="N0">
      <style:table-cell-properties fo:padding="0.097cm" fo:border-left="1pt groove #000000" fo:border-right="1pt groove #000000" fo:border-top="none" fo:border-bottom="1pt groove #000000"/>
    </style:style>
    <style:style style:name="Tabela8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5.085cm"/>
    </style:style>
    <style:style style:name="Tabela8.B" style:family="table-column">
      <style:table-column-properties style:column-width="12.62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1pt groove #000000" fo:border-right="none" fo:border-top="1pt groove #000000" fo:border-bottom="1pt groove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1pt groove #000000" style:writing-mode="lr-tb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middle" fo:background-color="transparent" fo:padding="0.097cm" fo:border-left="1pt groove #000000" fo:border-right="none" fo:border-top="none" fo:border-bottom="1pt groove #000000" style:writing-mode="lr-tb">
        <style:background-image/>
      </style:table-cell-properties>
    </style:style>
    <style:style style:name="Tabela8.B2" style:family="table-cell">
      <style:table-cell-properties style:vertical-align="top" fo:background-color="transparent" fo:padding="0.097cm" fo:border-left="1pt groove #000000" fo:border-right="1pt groove #000000" fo:border-top="none" fo:border-bottom="1pt groove #000000" style:writing-mode="lr-tb">
        <style:background-image/>
      </style:table-cell-properties>
    </style:style>
    <style:style style:name="Tabela8.A4" style:family="table-cell">
      <style:table-cell-properties style:vertical-align="middle" fo:padding="0.097cm" fo:border-left="1pt groove #000000" fo:border-right="none" fo:border-top="none" fo:border-bottom="1pt groove #000000" style:writing-mode="lr-tb"/>
    </style:style>
    <style:style style:name="Tabela8.B4" style:family="table-cell">
      <style:table-cell-properties style:vertical-align="top" fo:padding="0.097cm" fo:border-left="1pt groove #000000" fo:border-right="1pt groove #000000" fo:border-top="none" fo:border-bottom="1pt groove #000000" style:writing-mode="lr-tb"/>
    </style:style>
    <style:style style:name="Tabela4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1.577cm"/>
    </style:style>
    <style:style style:name="Tabela4.C" style:family="table-column">
      <style:table-column-properties style:column-width="5.895cm"/>
    </style:style>
    <style:style style:name="Tabela4.D" style:family="table-column">
      <style:table-column-properties style:column-width="2.9cm"/>
    </style:style>
    <style:style style:name="Tabela4.F" style:family="table-column">
      <style:table-column-properties style:column-width="3.323cm"/>
    </style:style>
    <style:style style:name="Tabela4.A1" style:family="table-cell">
      <style:table-cell-properties fo:padding="0.097cm" fo:border="1pt solid #000000"/>
    </style:style>
    <style:style style:name="Tabela4.2" style:family="table-row">
      <style:table-row-properties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F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A3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D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E3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4.F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2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.111cm"/>
    </style:style>
    <style:style style:name="Tabela12.B" style:family="table-column">
      <style:table-column-properties style:column-width="1.577cm"/>
    </style:style>
    <style:style style:name="Tabela12.C" style:family="table-column">
      <style:table-column-properties style:column-width="5.895cm"/>
    </style:style>
    <style:style style:name="Tabela12.D" style:family="table-column">
      <style:table-column-properties style:column-width="2.9cm"/>
    </style:style>
    <style:style style:name="Tabela12.F" style:family="table-column">
      <style:table-column-properties style:column-width="3.323cm"/>
    </style:style>
    <style:style style:name="Tabela12.A1" style:family="table-cell">
      <style:table-cell-properties fo:padding="0.097cm" fo:border="1pt solid #000000"/>
    </style:style>
    <style:style style:name="Tabela12.2" style:family="table-row">
      <style:table-row-properties fo:background-color="transparent" fo:keep-together="auto">
        <style:background-image/>
      </style:table-row-properties>
    </style:style>
    <style:style style:name="Tabela12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2.F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2.A3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2.D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2.E3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2.F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3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1.111cm"/>
    </style:style>
    <style:style style:name="Tabela13.B" style:family="table-column">
      <style:table-column-properties style:column-width="1.577cm"/>
    </style:style>
    <style:style style:name="Tabela13.C" style:family="table-column">
      <style:table-column-properties style:column-width="5.895cm"/>
    </style:style>
    <style:style style:name="Tabela13.D" style:family="table-column">
      <style:table-column-properties style:column-width="2.9cm"/>
    </style:style>
    <style:style style:name="Tabela13.F" style:family="table-column">
      <style:table-column-properties style:column-width="3.323cm"/>
    </style:style>
    <style:style style:name="Tabela13.A1" style:family="table-cell">
      <style:table-cell-properties fo:padding="0.097cm" fo:border="1pt solid #000000"/>
    </style:style>
    <style:style style:name="Tabela13.2" style:family="table-row">
      <style:table-row-properties fo:background-color="transparent" fo:keep-together="auto">
        <style:background-image/>
      </style:table-row-properties>
    </style:style>
    <style:style style:name="Tabela13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3.F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3.A3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3.D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3.E3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3.F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4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.A" style:family="table-column">
      <style:table-column-properties style:column-width="1.293cm"/>
    </style:style>
    <style:style style:name="Tabela14.B" style:family="table-column">
      <style:table-column-properties style:column-width="5.616cm"/>
    </style:style>
    <style:style style:name="Tabela14.C" style:family="table-column">
      <style:table-column-properties style:column-width="3.498cm"/>
    </style:style>
    <style:style style:name="Tabela14.D" style:family="table-column">
      <style:table-column-properties style:column-width="3.381cm"/>
    </style:style>
    <style:style style:name="Tabela14.E" style:family="table-column">
      <style:table-column-properties style:column-width="3.918cm"/>
    </style:style>
    <style:style style:name="Tabela14.A1" style:family="table-cell">
      <style:table-cell-properties fo:padding="0.097cm" fo:border="1pt solid #000000"/>
    </style:style>
    <style:style style:name="Tabela14.2" style:family="table-row">
      <style:table-row-properties fo:background-color="transparent" fo:keep-together="auto">
        <style:background-image/>
      </style:table-row-properties>
    </style:style>
    <style:style style:name="Tabela14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4.E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4.A3" style:family="table-cell" style:data-style-name="N107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4.C3" style:family="table-cell" style:data-style-name="N3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4.D3" style:family="table-cell" style:data-style-name="N104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4.E3" style:family="table-cell" style:data-style-name="N10104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9" style:family="table">
      <style:table-properties style:width="17.7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507cm"/>
    </style:style>
    <style:style style:name="Tabela9.B" style:family="table-column">
      <style:table-column-properties style:column-width="14.1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9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9.3" style:family="table-row">
      <style:table-row-properties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9.B3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" style:family="table">
      <style:table-properties style:width="17.12cm" table:align="left" style:writing-mode="lr-tb"/>
    </style:style>
    <style:style style:name="Tabela10.A" style:family="table-column">
      <style:table-column-properties style:column-width="7.897cm"/>
    </style:style>
    <style:style style:name="Tabela10.B" style:family="table-column">
      <style:table-column-properties style:column-width="1.328cm"/>
    </style:style>
    <style:style style:name="Tabela10.C" style:family="table-column">
      <style:table-column-properties style:column-width="7.895cm"/>
    </style:style>
    <style:style style:name="Tabela10.1" style:family="table-row">
      <style:table-row-properties style:min-row-height="0.903cm" fo:keep-together="auto"/>
    </style:style>
    <style:style style:name="Tabela10.A1" style:family="table-cell">
      <style:table-cell-properties style:vertical-align="top" fo:padding="0.191cm" fo:border="none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2.972cm" fo:keep-together="auto"/>
    </style:style>
    <style:style style:name="Tabela10.A2" style:family="table-cell">
      <style:table-cell-properties style:vertical-align="top" fo:padding="0.191cm" fo:border-left="none" fo:border-right="none" fo:border-top="0.05pt solid #000000" fo:border-bottom="none" style:writing-mode="lr-tb"/>
    </style:style>
    <style:style style:name="Tabela10.3" style:family="table-row">
      <style:table-row-properties style:min-row-height="1.194cm" fo:keep-together="auto"/>
    </style:style>
    <style:style style:name="Tabela10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4" style:family="table-row">
      <style:table-row-properties style:min-row-height="0.1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Microsoft YaHei1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6f3173e" officeooo:paragraph-rsid="06f3173e" style:font-name-asian="Microsoft YaHei2" style:font-size-asian="12pt" style:font-name-complex="Mangal2" style:font-size-complex="12pt" style:font-weight-complex="normal"/>
    </style:style>
    <style:style style:name="P4" style:family="paragraph" style:parent-style-name="Standard">
      <style:text-properties style:use-window-font-color="true" style:font-name="Times New Roman" fo:font-size="10pt" fo:language="pt" fo:country="BR" fo:font-style="normal" officeooo:rsid="06d89794" officeooo:paragraph-rsid="06d89794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6e3ec52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1pt" officeooo:rsid="00e936f9" officeooo:paragraph-rsid="06e3ec52" style:font-size-asian="11pt"/>
    </style:style>
    <style:style style:name="P7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officeooo:paragraph-rsid="04b0c9b5" style:font-name-complex="Times New Roman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officeooo:paragraph-rsid="05902ac9" style:font-name-complex="Times New Roman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indent="2cm" style:auto-text-indent="false">
        <style:tab-stops>
          <style:tab-stop style:position="1.152cm"/>
        </style:tab-stops>
      </style:paragraph-properties>
      <style:text-properties style:font-name="Times New Roman" fo:font-size="9pt" officeooo:paragraph-rsid="00690074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officeooo:rsid="06bd5e61" officeooo:paragraph-rsid="06bd5e61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use-window-font-color="true" style:font-name="Times New Roman" fo:font-size="12pt" officeooo:rsid="067c4bb6" officeooo:paragraph-rsid="067c4bb6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use-window-font-color="true" style:font-name="Times New Roman" fo:font-size="12pt" officeooo:rsid="002501ea" officeooo:paragraph-rsid="06bd5e61" style:font-size-asian="12pt" style:font-name-complex="Times New 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fo:color="#000000" style:font-name="Times New Roman" officeooo:rsid="036b6230" officeooo:paragraph-rsid="04a1f033" fo:background-color="transparent" style:font-size-asian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use-window-font-color="true" style:font-name="Times New Roman" fo:font-size="12pt" fo:font-weight="bold" officeooo:rsid="06c959b9" officeooo:paragraph-rsid="06cd8887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use-window-font-color="true" style:font-name="Times New Roman" fo:font-size="12pt" officeooo:rsid="06ceb0f4" officeooo:paragraph-rsid="06ceb0f4" fo:background-color="transparent" style:font-size-asian="10.5pt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use-window-font-color="true" style:font-name="Times New Roman" fo:font-size="12pt" officeooo:rsid="036c1dc5" officeooo:paragraph-rsid="06ef5e2b" fo:background-color="transparent" style:font-size-asian="10.5pt" style:font-name-complex="Times New Roman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style:use-window-font-color="true" style:font-name="Times New Roman" fo:font-size="12pt" fo:font-style="normal" fo:font-weight="bold" officeooo:rsid="06ceb0f4" officeooo:paragraph-rsid="06ceb0f4" fo:background-color="transparent" style:font-size-asian="10.5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officeooo:rsid="06ceb0f4" officeooo:paragraph-rsid="06ceb0f4" fo:background-color="transparent" style:font-size-asian="12pt" fo:hyphenate="false" fo:hyphenation-remain-char-count="2" fo:hyphenation-push-char-count="2"/>
    </style:style>
    <style:style style:name="P21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2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Normal_20__28_Web_29_">
      <style:paragraph-properties fo:margin-top="0.176cm" fo:margin-bottom="0cm" loext:contextual-spacing="false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Normal_20__28_Web_29_">
      <style:paragraph-properties fo:margin-top="0.176cm" fo:margin-bottom="0cm" loext:contextual-spacing="false"/>
      <style:text-properties fo:color="#000000" fo:font-size="16pt" fo:font-weight="bold" style:font-size-asian="16pt" style:font-weight-asian="bold" style:font-size-complex="16pt" style:font-weight-complex="bold"/>
    </style:style>
    <style:style style:name="P25" style:family="paragraph" style:parent-style-name="Normal_20__28_Web_29_">
      <style:paragraph-properties fo:margin-top="0.176cm" fo:margin-bottom="0cm" loext:contextual-spacing="false"/>
      <style:text-properties fo:color="#000000" fo:font-size="6pt" fo:font-weight="bold" style:font-size-asian="5.25pt" style:font-weight-asian="bold" style:font-size-complex="6pt" style:font-weight-complex="bold"/>
    </style:style>
    <style:style style:name="P26" style:family="paragraph" style:parent-style-name="Normal_20__28_Web_29_">
      <style:paragraph-properties fo:margin-top="0.176cm" fo:margin-bottom="0cm" loext:contextual-spacing="false" fo:text-align="end" style:justify-single-word="false"/>
      <style:text-properties style:use-window-font-color="true" fo:font-size="13pt" fo:font-weight="bold" officeooo:rsid="032f6568" officeooo:paragraph-rsid="0205e289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.176cm" fo:margin-bottom="0cm" loext:contextual-spacing="false" fo:line-height="150%" fo:text-align="start" style:justify-single-word="false" fo:orphans="2" fo:widows="2" fo:hyphenation-ladder-count="no-limit"/>
      <style:text-properties fo:color="#000000" style:font-name="Times New Roman" fo:font-size="9pt" style:font-name-asian="Times New Roman" style:font-size-asian="9pt" style:language-asian="pt" style:country-asian="BR" style:font-name-complex="Times New Roman" style:font-size-complex="9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9pt" fo:font-style="normal" style:font-name-asian="Times New Roman" style:font-size-asian="9pt" style:language-asian="pt" style:country-asian="BR" style:font-style-asian="normal" style:font-name-complex="Times New Roman" style:font-size-complex="9pt" style:language-complex="ar" style:country-complex="SA" style:font-style-complex="normal" fo:hyphenate="true" fo:hyphenation-remain-char-count="2" fo:hyphenation-push-char-count="2"/>
    </style:style>
    <style:style style:name="P29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Times New Roman" fo:font-size="9pt" fo:font-style="normal" style:font-name-asian="Times New Roman" style:font-size-asian="9pt" style:language-asian="pt" style:country-asian="BR" style:font-style-asian="normal" style:font-name-complex="Times New Roman" style:font-size-complex="9pt" style:language-complex="ar" style:country-complex="SA" style:font-style-complex="normal" fo:hyphenate="true" fo:hyphenation-remain-char-count="2" fo:hyphenation-push-char-count="2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Times New Roman" fo:font-size="9pt" fo:font-style="normal" officeooo:paragraph-rsid="003a0bd0" style:font-name-asian="Times New Roman" style:font-size-asian="9pt" style:language-asian="pt" style:country-asian="BR" style:font-style-asian="normal" style:font-name-complex="Times New Roman" style:font-size-complex="9pt" style:language-complex="ar" style:country-complex="SA" style:font-style-complex="normal" fo:hyphenate="true" fo:hyphenation-remain-char-count="2" fo:hyphenation-push-char-count="2"/>
    </style:style>
    <style:style style:name="P31" style:family="paragraph" style:parent-style-name="Standard">
      <style:paragraph-properties fo:margin-top="0.176cm" fo:margin-bottom="0cm" loext:contextual-spacing="false" fo:line-height="150%" fo:text-align="start" style:justify-single-word="false" fo:orphans="2" fo:widows="2" fo:hyphenation-ladder-count="no-limit"/>
      <style:text-properties fo:color="#000000" style:font-name="Times New Roman" fo:font-size="9pt" fo:language="pt" fo:country="BR" style:letter-kerning="true" style:font-name-asian="Times New Roman" style:font-size-asian="9pt" style:language-asian="pt" style:country-asian="BR" style:font-name-complex="Times New Roman" style:font-size-complex="9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Times New Roman" fo:font-size="9pt" fo:language="pt" fo:country="BR" fo:font-style="normal" style:letter-kerning="true" style:font-name-asian="Times New Roman" style:font-size-asian="9pt" style:language-asian="pt" style:country-asian="BR" style:font-style-asian="normal" style:font-name-complex="Times New Roman" style:font-size-complex="9pt" style:language-complex="ar" style:country-complex="SA" style:font-style-complex="normal" fo:hyphenate="true" fo:hyphenation-remain-char-count="2" fo:hyphenation-push-char-count="2"/>
    </style:style>
    <style:style style:name="P33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Times New Roman" fo:font-size="9pt" fo:language="pt" fo:country="BR" fo:font-style="normal" officeooo:paragraph-rsid="003a0bd0" style:letter-kerning="true" style:font-name-asian="Times New Roman" style:font-size-asian="9pt" style:language-asian="pt" style:country-asian="BR" style:font-style-asian="normal" style:font-name-complex="Times New Roman" style:font-size-complex="9pt" style:language-complex="ar" style:country-complex="SA" style:font-style-complex="normal" fo:hyphenate="true" fo:hyphenation-remain-char-count="2" fo:hyphenation-push-char-count="2"/>
    </style:style>
    <style:style style:name="P34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style:use-window-font-color="true" style:font-name="Times New Roman" fo:font-size="9pt" fo:font-style="normal" style:font-name-asian="Times New Roman" style:font-size-asian="9pt" style:language-asian="pt" style:country-asian="BR" style:font-style-asian="normal" style:font-name-complex="Times New Roman" style:font-size-complex="9pt" style:language-complex="ar" style:country-complex="SA" style:font-style-complex="normal" fo:hyphenate="true" fo:hyphenation-remain-char-count="2" fo:hyphenation-push-char-count="2"/>
    </style:style>
    <style:style style:name="P35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style:use-window-font-color="true" style:font-name="Times New Roman" fo:font-size="9pt" fo:language="pt" fo:country="BR" fo:font-style="normal" style:letter-kerning="true" style:font-name-asian="Times New Roman" style:font-size-asian="9pt" style:language-asian="pt" style:country-asian="BR" style:font-style-asian="normal" style:font-name-complex="Times New Roman" style:font-size-complex="9pt" style:language-complex="ar" style:country-complex="SA" style:font-style-complex="normal" fo:hyphenate="true" fo:hyphenation-remain-char-count="2" fo:hyphenation-push-char-count="2"/>
    </style:style>
    <style:style style:name="P36" style:family="paragraph" style:parent-style-name="western1">
      <style:paragraph-properties fo:margin-top="0.176cm" fo:margin-bottom="0cm" loext:contextual-spacing="false" fo:line-height="150%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7" style:family="paragraph" style:parent-style-name="western1">
      <style:paragraph-properties fo:margin-top="0.176cm" fo:margin-bottom="0cm" loext:contextual-spacing="false" fo:line-height="150%"/>
      <style:text-properties fo:color="#000000" style:font-name="Times New Roman" fo:font-size="9pt" fo:font-weight="bold" officeooo:paragraph-rsid="001c71ef" style:font-size-asian="9pt" style:font-weight-asian="bold" style:font-name-complex="Times New Roman" style:font-size-complex="9pt" style:font-weight-complex="bold"/>
    </style:style>
    <style:style style:name="P38" style:family="paragraph" style:parent-style-name="western1">
      <style:paragraph-properties fo:margin-top="0.176cm" fo:margin-bottom="0cm" loext:contextual-spacing="false" fo:line-height="150%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9" style:family="paragraph" style:parent-style-name="western1">
      <style:paragraph-properties fo:margin-top="0.176cm" fo:margin-bottom="0cm" loext:contextual-spacing="false" fo:line-height="150%" fo:text-align="center" style:justify-single-word="false"/>
      <style:text-properties fo:color="#000000" style:font-name="Times New Roman" fo:font-size="9pt" fo:font-weight="bold" officeooo:rsid="06d2a09c" officeooo:paragraph-rsid="06d2a09c" fo:background-color="transparent" style:font-size-asian="9pt" style:font-weight-asian="bold" style:font-name-complex="Times New Roman" style:font-size-complex="9pt" style:font-weight-complex="bold"/>
    </style:style>
    <style:style style:name="P40" style:family="paragraph" style:parent-style-name="western1">
      <style:paragraph-properties fo:margin-top="0.176cm" fo:margin-bottom="0cm" loext:contextual-spacing="false" fo:line-height="150%" fo:text-align="center" style:justify-single-word="false"/>
      <style:text-properties fo:color="#000000" style:font-name="Times New Roman" fo:font-size="9pt" fo:font-weight="bold" officeooo:rsid="06d2a09c" officeooo:paragraph-rsid="06d2c6b1" fo:background-color="transparent" style:font-size-asian="9pt" style:font-weight-asian="bold" style:font-name-complex="Times New Roman" style:font-size-complex="9pt" style:font-weight-complex="bold"/>
    </style:style>
    <style:style style:name="P41" style:family="paragraph" style:parent-style-name="western1">
      <style:paragraph-properties fo:margin-top="0.176cm" fo:margin-bottom="0cm" loext:contextual-spacing="false" fo:line-height="150%"/>
      <style:text-properties fo:color="#000000" style:font-name="Times New Roman" fo:font-size="9pt" fo:language="pt" fo:country="BR" fo:font-weight="bold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42" style:family="paragraph" style:parent-style-name="western1">
      <style:paragraph-properties fo:margin-top="0.176cm" fo:margin-bottom="0cm" loext:contextual-spacing="false" fo:line-height="150%"/>
      <style:text-properties fo:color="#000000" style:font-name="Times New Roman" fo:font-size="9pt" fo:language="pt" fo:country="BR" fo:font-weight="bold" officeooo:paragraph-rsid="001c71ef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43" style:family="paragraph" style:parent-style-name="western1">
      <style:paragraph-properties fo:margin-top="0.176cm" fo:margin-bottom="0cm" loext:contextual-spacing="false" fo:line-height="100%" fo:text-align="center" style:justify-single-word="false" style:snap-to-layout-grid="false"/>
      <style:text-properties fo:color="#000000" style:font-name="Times New Roman" fo:font-size="9pt" fo:language="pt" fo:country="BR" fo:font-style="normal" fo:font-weight="normal" officeooo:rsid="0568a028" officeooo:paragraph-rsid="061e7861" style:letter-kerning="true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4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9pt" fo:language="pt" fo:country="BR" fo:font-weight="normal" officeooo:rsid="06064800" officeooo:paragraph-rsid="06064800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5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9pt" fo:language="pt" fo:country="BR" fo:font-weight="normal" officeooo:rsid="06d2c6b1" officeooo:paragraph-rsid="06d2c6b1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6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9pt" fo:language="pt" fo:country="BR" officeooo:rsid="06e6ce80" officeooo:paragraph-rsid="06e6ce80" style:letter-kerning="true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47" style:family="paragraph" style:parent-style-name="western1">
      <style:paragraph-properties fo:margin-top="0.176cm" fo:margin-bottom="0cm" loext:contextual-spacing="false" fo:line-height="100%" fo:text-align="justify" style:justify-single-word="false"/>
      <style:text-properties fo:color="#000000" style:font-name="Times New Roman" fo:font-size="9pt" fo:font-weight="normal" officeooo:rsid="06c4c4de" officeooo:paragraph-rsid="06c4c4de" fo:background-color="#ffffff" style:font-size-asian="9pt" style:font-weight-asian="normal" style:font-name-complex="Times New Roman" style:font-size-complex="9pt" style:font-weight-complex="normal"/>
    </style:style>
    <style:style style:name="P48" style:family="paragraph" style:parent-style-name="western1">
      <style:paragraph-properties fo:margin-top="0.176cm" fo:margin-bottom="0cm" loext:contextual-spacing="false" fo:line-height="150%" fo:orphans="2" fo:widows="2" fo:hyphenation-ladder-count="no-limit"/>
      <style:text-properties style:use-window-font-color="true" fo:font-size="9pt" officeooo:paragraph-rsid="049a17e2" style:font-size-asian="9pt" style:font-size-complex="9pt" fo:hyphenate="true" fo:hyphenation-remain-char-count="2" fo:hyphenation-push-char-count="2"/>
    </style:style>
    <style:style style:name="P49" style:family="paragraph" style:parent-style-name="western1">
      <style:paragraph-properties fo:margin-top="0.176cm" fo:margin-bottom="0cm" loext:contextual-spacing="false" fo:line-height="150%" fo:orphans="2" fo:widows="2" fo:hyphenation-ladder-count="no-limit"/>
      <style:text-properties style:use-window-font-color="true" style:font-name="Times New Roman" fo:font-size="9pt" officeooo:paragraph-rsid="06c1eb2e" style:font-size-asian="9pt" style:font-size-complex="9pt" fo:hyphenate="true" fo:hyphenation-remain-char-count="2" fo:hyphenation-push-char-count="2"/>
    </style:style>
    <style:style style:name="P50" style:family="paragraph" style:parent-style-name="western1">
      <style:paragraph-properties fo:margin-top="0.176cm" fo:margin-bottom="0cm" loext:contextual-spacing="false" fo:line-height="150%" fo:text-align="center" style:justify-single-word="false" fo:keep-with-next="auto"/>
      <style:text-properties fo:color="#000000" style:font-name="Times New Roman" fo:font-size="9pt" fo:language="pt" fo:country="BR" fo:font-weight="bold" officeooo:rsid="06ee67d0" officeooo:paragraph-rsid="06ee67d0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801cm"/>
        </style:tab-stops>
      </style:paragraph-properties>
      <style:text-properties fo:font-size="6pt" style:font-size-asian="5.25pt" style:font-size-complex="6pt"/>
    </style:style>
    <style:style style:name="P52" style:family="paragraph" style:parent-style-name="Standard">
      <style:paragraph-properties fo:margin-left="0.635cm" fo:margin-right="0cm" fo:text-indent="0cm" style:auto-text-indent="false" fo:break-before="auto" fo:break-after="auto">
        <style:tab-stops>
          <style:tab-stop style:position="0.801cm"/>
        </style:tab-stops>
      </style:paragraph-properties>
      <style:text-properties fo:font-size="6pt" style:font-size-asian="5.25pt" style:font-size-complex="6pt"/>
    </style:style>
    <style:style style:name="P53" style:family="paragraph" style:parent-style-name="Table_20_Contents">
      <style:paragraph-properties fo:text-align="center" style:justify-single-word="false" fo:keep-with-next="auto"/>
      <style:text-properties style:font-name="Times New Roman" fo:font-size="12pt" officeooo:paragraph-rsid="00877adc" style:font-name-asian="Microsoft YaHei2" style:font-size-asian="12pt" style:font-name-complex="Mangal2" style:font-size-complex="12pt"/>
    </style:style>
    <style:style style:name="P54" style:family="paragraph" style:parent-style-name="Table_20_Contents">
      <style:paragraph-properties fo:text-align="center" style:justify-single-word="false" fo:keep-with-next="auto" style:snap-to-layout-grid="false"/>
      <style:text-properties style:font-name="Times New Roman" fo:font-size="12pt" officeooo:paragraph-rsid="00878f96" style:font-name-asian="Microsoft YaHei2" style:font-size-asian="12pt" style:font-name-complex="Mangal2" style:font-size-complex="12pt"/>
    </style:style>
    <style:style style:name="P55" style:family="paragraph" style:parent-style-name="Table_20_Contents">
      <style:paragraph-properties fo:line-height="150%" fo:text-align="start" style:justify-single-word="false" fo:keep-with-next="auto"/>
      <style:text-properties style:font-name="Times New Roman" fo:font-size="9pt" officeooo:rsid="00488250" officeooo:paragraph-rsid="002eca32" fo:background-color="transparent" style:font-size-asian="9pt" style:font-size-complex="9pt"/>
    </style:style>
    <style:style style:name="P56" style:family="paragraph" style:parent-style-name="Table_20_Contents">
      <style:paragraph-properties fo:line-height="150%" fo:text-align="start" style:justify-single-word="false" fo:keep-with-next="auto"/>
      <style:text-properties style:font-name="Times New Roman" fo:font-size="9pt" officeooo:rsid="03c8eb0b" officeooo:paragraph-rsid="03c8eb0b" fo:background-color="transparent" style:font-size-asian="9pt" style:font-size-complex="9pt"/>
    </style:style>
    <style:style style:name="P57" style:family="paragraph" style:parent-style-name="Table_20_Contents">
      <style:paragraph-properties fo:line-height="150%" fo:keep-with-next="auto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line-height="150%" fo:keep-with-next="auto"/>
      <style:text-properties style:font-name="Times New Roman" fo:font-size="9pt" fo:font-weight="bold" officeooo:paragraph-rsid="02b56ad2" fo:background-color="transparent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line-height="150%" fo:text-align="center" style:justify-single-word="false" fo:keep-with-next="auto"/>
      <style:text-properties style:font-name="Times New Roman" fo:font-size="9pt" fo:font-weight="bold" officeooo:rsid="0532b08b" officeooo:paragraph-rsid="0532b08b" fo:background-color="transparent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line-height="150%" fo:keep-with-next="auto"/>
      <style:text-properties style:font-name="Times New Roman" fo:font-size="9pt" officeooo:rsid="01570770" officeooo:paragraph-rsid="01570770" style:font-name-asian="Microsoft YaHei2" style:font-size-asian="9pt" style:font-name-complex="Mangal2" style:font-size-complex="9pt"/>
    </style:style>
    <style:style style:name="P61" style:family="paragraph" style:parent-style-name="Table_20_Contents">
      <style:paragraph-properties fo:line-height="150%" fo:keep-with-next="auto"/>
      <style:text-properties style:font-name="Times New Roman" fo:font-size="9pt" officeooo:rsid="01435d34" officeooo:paragraph-rsid="02262c87" style:font-name-asian="Microsoft YaHei2" style:font-size-asian="9pt" style:font-name-complex="Mangal2" style:font-size-complex="9pt"/>
    </style:style>
    <style:style style:name="P62" style:family="paragraph" style:parent-style-name="Table_20_Contents">
      <style:paragraph-properties fo:line-height="150%" fo:text-align="start" style:justify-single-word="false" fo:keep-with-next="auto"/>
      <style:text-properties style:font-name="Times New Roman" fo:font-size="9pt" officeooo:rsid="06b286ad" officeooo:paragraph-rsid="06b286ad" style:font-name-asian="Microsoft YaHei2" style:font-size-asian="9pt" style:font-name-complex="Mangal2" style:font-size-complex="9pt"/>
    </style:style>
    <style:style style:name="P63" style:family="paragraph" style:parent-style-name="Table_20_Contents">
      <style:paragraph-properties fo:line-height="150%" fo:keep-with-next="auto"/>
      <style:text-properties style:font-name="Times New Roman" fo:font-size="9pt" officeooo:rsid="06b286ad" officeooo:paragraph-rsid="06b286ad" style:font-name-asian="Microsoft YaHei2" style:font-size-asian="9pt" style:font-name-complex="Mangal2" style:font-size-complex="9pt"/>
    </style:style>
    <style:style style:name="P64" style:family="paragraph" style:parent-style-name="Table_20_Contents">
      <style:paragraph-properties fo:line-height="150%" fo:keep-with-next="auto"/>
      <style:text-properties style:font-name="Times New Roman" fo:font-size="9pt" officeooo:rsid="0193d667" officeooo:paragraph-rsid="06b7c898" style:font-name-asian="Microsoft YaHei2" style:font-size-asian="9pt" style:font-name-complex="Mangal2" style:font-size-complex="9pt"/>
    </style:style>
    <style:style style:name="P65" style:family="paragraph" style:parent-style-name="Table_20_Contents">
      <style:paragraph-properties fo:line-height="150%" fo:text-align="center" style:justify-single-word="false" fo:keep-with-next="auto" style:text-autospace="none"/>
      <style:text-properties fo:color="#000000" style:font-name="Times New Roman" fo:font-size="9pt" officeooo:rsid="01435d34" officeooo:paragraph-rsid="01435d34" style:font-name-asian="Microsoft YaHei2" style:font-size-asian="9pt" style:font-name-complex="Mangal2" style:font-size-complex="9pt"/>
    </style:style>
    <style:style style:name="P66" style:family="paragraph" style:parent-style-name="Table_20_Contents">
      <style:paragraph-properties fo:line-height="150%" fo:text-align="justify" style:justify-single-word="false" fo:keep-with-next="auto"/>
      <style:text-properties fo:color="#000000" style:font-name="Times New Roman" fo:font-size="9pt" fo:font-weight="normal" officeooo:rsid="06c4c4de" officeooo:paragraph-rsid="06c4c4de" fo:background-color="#ffffff" style:font-size-asian="9pt" style:font-weight-asian="normal" style:font-name-complex="Times New Roman" style:font-size-complex="9pt" style:font-weight-complex="normal"/>
    </style:style>
    <style:style style:name="P67" style:family="paragraph" style:parent-style-name="Table_20_Contents">
      <style:paragraph-properties fo:line-height="150%" fo:text-align="justify" style:justify-single-word="false" fo:keep-with-next="auto"/>
      <style:text-properties fo:color="#000000" style:font-name="Times New Roman" fo:font-size="9pt" fo:font-weight="normal" officeooo:rsid="06c4c4de" officeooo:paragraph-rsid="06c60507" fo:background-color="#ffffff" style:font-size-asian="9pt" style:font-weight-asian="normal" style:font-name-complex="Times New Roman" style:font-size-complex="9pt" style:font-weight-complex="normal"/>
    </style:style>
    <style:style style:name="P68" style:family="paragraph" style:parent-style-name="Table_20_Contents">
      <style:paragraph-properties fo:line-height="150%" fo:keep-with-next="auto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6ccccac" officeooo:paragraph-rsid="06ccccac" fo:background-color="#ffffff" style:font-size-asian="9pt" style:font-style-asian="normal" style:font-weight-asian="normal" style:font-name-complex="Times New Roman" style:font-size-complex="9pt" style:font-weight-complex="normal" style:text-emphasize="none"/>
    </style:style>
    <style:style style:name="P69" style:family="paragraph" style:parent-style-name="Table_20_Contents">
      <style:paragraph-properties fo:line-height="150%" fo:keep-with-next="auto"/>
      <style:text-properties style:use-window-font-color="true" style:font-name="Times New Roman" fo:font-size="9pt" officeooo:paragraph-rsid="06c35406" fo:background-color="transparent" style:font-size-asian="9pt" style:font-size-complex="9pt"/>
    </style:style>
    <style:style style:name="P70" style:family="paragraph" style:parent-style-name="Table_20_Contents">
      <style:paragraph-properties fo:line-height="150%" fo:keep-with-next="auto"/>
      <style:text-properties style:use-window-font-color="true" style:font-name="Times New Roman" fo:font-size="9pt" officeooo:paragraph-rsid="06c4c4de" fo:background-color="transparent" style:font-size-asian="9pt" style:font-size-complex="9pt"/>
    </style:style>
    <style:style style:name="P71" style:family="paragraph" style:parent-style-name="Standard">
      <style:paragraph-properties fo:text-align="center" style:justify-single-word="false" fo:keep-with-next="auto"/>
      <style:text-properties style:font-name="Times New Roman" fo:font-size="12pt" officeooo:paragraph-rsid="0077dc4e" style:font-name-asian="Microsoft YaHei2" style:font-size-asian="12pt" style:font-name-complex="Mangal2" style:font-size-complex="12pt"/>
    </style:style>
    <style:style style:name="P72" style:family="paragraph" style:parent-style-name="Conteúdo_20_de_20_tabela">
      <style:paragraph-properties fo:line-height="150%" fo:text-align="justify" style:justify-single-word="false" fo:keep-with-next="auto" style:snap-to-layout-grid="false"/>
      <style:text-properties style:use-window-font-color="true" style:font-name="Times New Roman" fo:font-size="9pt" fo:font-style="normal" officeooo:rsid="0689ad46" officeooo:paragraph-rsid="0689ad46" style:font-size-asian="9pt" style:font-style-asian="normal" style:font-size-complex="9pt" style:font-style-complex="normal"/>
    </style:style>
    <style:style style:name="P73" style:family="paragraph" style:parent-style-name="Conteúdo_20_de_20_tabela">
      <style:paragraph-properties fo:line-height="150%" fo:text-align="justify" style:justify-single-word="false" fo:keep-with-next="auto" style:snap-to-layout-grid="false"/>
      <style:text-properties style:use-window-font-color="true" style:font-name="Times New Roman" fo:font-size="9pt" officeooo:rsid="0689ad46" officeooo:paragraph-rsid="0689ad46" style:font-size-asian="9pt" style:font-size-complex="9pt"/>
    </style:style>
    <style:style style:name="P74" style:family="paragraph" style:parent-style-name="Conteúdo_20_de_20_tabela">
      <style:paragraph-properties fo:line-height="150%" fo:text-align="justify" style:justify-single-word="false" fo:keep-with-next="auto" style:snap-to-layout-grid="false"/>
      <style:text-properties style:use-window-font-color="true" style:font-name="Times New Roman" fo:font-size="9pt" officeooo:rsid="0689c088" officeooo:paragraph-rsid="0689c088" style:font-size-asian="9pt" style:font-size-complex="9pt"/>
    </style:style>
    <style:style style:name="P75" style:family="paragraph" style:parent-style-name="Conteúdo_20_de_20_tabela">
      <style:paragraph-properties fo:line-height="150%" fo:text-align="justify" style:justify-single-word="false" fo:keep-with-next="auto" style:snap-to-layout-grid="false"/>
      <style:text-properties fo:color="#000000" style:font-name="Times New Roman" fo:font-size="9pt" fo:font-style="normal" officeooo:rsid="0689c088" officeooo:paragraph-rsid="0689c088" fo:background-color="transparent" style:font-size-asian="9pt" style:font-style-asian="normal" style:font-size-complex="9pt" style:font-style-complex="normal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Times New Roman" style:font-name-asian="Microsoft YaHei1" style:font-name-complex="Times New Roman"/>
    </style:style>
    <style:style style:name="P77" style:family="paragraph" style:parent-style-name="Table_20_Contents">
      <style:paragraph-properties style:snap-to-layout-grid="false"/>
      <style:text-properties style:font-name="Times New Roman" style:font-name-asian="Microsoft YaHei1" style:font-name-complex="Times New Roman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paragraph-rsid="00877adc" style:font-name-asian="Microsoft YaHei2" style:font-size-asian="12pt" style:font-name-complex="Mangal2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paragraph-rsid="0077dc4e" style:font-name-asian="Microsoft YaHei2" style:font-size-asian="12pt" style:font-name-complex="Mangal2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paragraph-rsid="0077dc4e" style:font-name-asian="Microsoft YaHei2" style:font-size-asian="12pt" style:font-name-complex="Mangal2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paragraph-rsid="00877adc" style:font-name-asian="Microsoft YaHei2" style:font-size-asian="12pt" style:font-name-complex="Mangal2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paragraph-rsid="00878f96" fo:background-color="transparent" style:font-name-asian="Microsoft YaHei2" style:font-size-asian="12pt" style:font-name-complex="Mangal2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officeooo:rsid="06e30cd5" officeooo:paragraph-rsid="06e30cd5" fo:background-color="transparent" style:font-name-asian="Microsoft YaHei2" style:font-size-asian="12pt" style:font-name-complex="Mangal2" style:font-size-complex="12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9pt" officeooo:rsid="0052dcd2" officeooo:paragraph-rsid="0052dcd2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9pt" officeooo:rsid="00c71927" officeooo:paragraph-rsid="00c71927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9pt" officeooo:rsid="00c3eaa0" officeooo:paragraph-rsid="00c3eaa0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9pt" officeooo:rsid="06a279c9" officeooo:paragraph-rsid="06a279c9" style:font-size-asian="9pt" style:font-size-complex="9pt"/>
    </style:style>
    <style:style style:name="P88" style:family="paragraph" style:parent-style-name="Table_20_Contents">
      <style:paragraph-properties fo:line-height="150%" fo:text-align="center" style:justify-single-word="false"/>
      <style:text-properties style:font-name="Times New Roman" fo:font-size="9pt" officeooo:rsid="01435d34" officeooo:paragraph-rsid="01435d34" style:font-name-asian="Microsoft YaHei2" style:font-size-asian="9pt" style:font-name-complex="Mangal2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6a2533" officeooo:paragraph-rsid="006a2533" fo:background-color="transparent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18bdca5" officeooo:paragraph-rsid="018bdca5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064943b" officeooo:paragraph-rsid="0064943b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064943b" officeooo:paragraph-rsid="00690074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064943b" officeooo:paragraph-rsid="019bf17b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064943b" officeooo:paragraph-rsid="006a2533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4d161a9" officeooo:paragraph-rsid="04d161a9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4d35a19" officeooo:paragraph-rsid="04d35a19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6173dcb" officeooo:paragraph-rsid="018b13db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522b936" officeooo:paragraph-rsid="0522b936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2249aa9" officeooo:paragraph-rsid="02249aa9" style:letter-kerning="true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18bdca5" officeooo:paragraph-rsid="018bdca5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064943b" officeooo:paragraph-rsid="00690074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064943b" officeooo:paragraph-rsid="019bf17b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bold" officeooo:rsid="04d80418" officeooo:paragraph-rsid="04d80418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normal" officeooo:rsid="0064943b" officeooo:paragraph-rsid="0064943b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normal" officeooo:rsid="06b44ae3" officeooo:paragraph-rsid="06b44ae3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fo:color="#000000" style:font-name="Times New Roman" fo:font-size="9pt" fo:language="pt" fo:country="BR" fo:font-weight="normal" officeooo:rsid="06b44ae3" officeooo:paragraph-rsid="06b44ae3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Times New Roman" fo:font-size="9pt" fo:language="pt" fo:country="BR" fo:font-weight="normal" officeooo:rsid="04d17f8d" officeooo:paragraph-rsid="04d17f8d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08" style:family="paragraph" style:parent-style-name="Table_20_Contents">
      <style:paragraph-properties fo:text-align="justify" style:justify-single-word="false"/>
      <style:text-properties fo:color="#000000" style:font-name="Times New Roman" fo:font-size="9pt" fo:language="pt" fo:country="BR" fo:font-weight="normal" officeooo:rsid="06d2a09c" officeooo:paragraph-rsid="06d2a09c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fo:color="#000000" style:font-name="Times New Roman" fo:font-size="9pt" fo:language="pt" fo:country="BR" fo:font-weight="normal" officeooo:rsid="06d2c6b1" officeooo:paragraph-rsid="06d2c6b1" style:letter-kerning="true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10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9pt" fo:font-weight="normal" officeooo:rsid="06c4c4de" officeooo:paragraph-rsid="06c4c4de" fo:background-color="#ffffff" style:font-size-asian="9pt" style:font-weight-asian="normal" style:font-name-complex="Times New Roman" style:font-size-complex="9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style="normal" fo:font-weight="bold" officeooo:rsid="00760585" officeooo:paragraph-rsid="06d89794" style:letter-kerning="tru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style="normal" fo:font-weight="bold" officeooo:rsid="007694ef" officeooo:paragraph-rsid="06d89794" style:letter-kerning="tru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style="normal" fo:font-weight="bold" officeooo:rsid="06e94980" officeooo:paragraph-rsid="06e94980" style:letter-kerning="tru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4" style:family="paragraph" style:parent-style-name="Table_20_Contents">
      <style:text-properties style:use-window-font-color="true" style:font-name="Times New Roman" fo:font-size="10pt" fo:language="pt" fo:country="BR" fo:font-style="normal" officeooo:rsid="00760585" officeooo:paragraph-rsid="06d89794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style="normal" officeooo:rsid="007694ef" officeooo:paragraph-rsid="06d89794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16" style:family="paragraph" style:parent-style-name="Table_20_Contents">
      <style:text-properties style:use-window-font-color="true" style:font-name="Times New Roman" fo:font-size="10pt" fo:language="pt" fo:country="BR" fo:font-style="normal" officeooo:rsid="007694ef" officeooo:paragraph-rsid="06d89794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17" style:family="paragraph" style:parent-style-name="Table_20_Contents">
      <style:text-properties style:use-window-font-color="true" style:font-name="Times New Roman" fo:font-size="10pt" fo:language="pt" fo:country="BR" fo:font-style="normal" officeooo:rsid="06e94980" officeooo:paragraph-rsid="06e94980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fo:font-style="normal" officeooo:rsid="06e94980" officeooo:paragraph-rsid="06e94980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0.801cm"/>
        </style:tab-stops>
      </style:paragraph-properties>
      <style:text-properties fo:font-size="6pt" style:font-size-asian="5.25pt" style:font-size-complex="6pt"/>
    </style:style>
    <style:style style:name="P120" style:family="paragraph" style:parent-style-name="Standard">
      <style:paragraph-properties fo:line-height="150%" fo:break-before="auto" fo:break-after="auto">
        <style:tab-stops>
          <style:tab-stop style:position="0.801cm"/>
        </style:tab-stops>
      </style:paragraph-properties>
      <style:text-properties fo:color="#000000" style:font-name="Times New Roman" fo:font-size="6pt" fo:font-weight="bold" officeooo:paragraph-rsid="001c71ef" style:font-size-asian="5.25pt" style:font-weight-asian="bold" style:font-name-complex="Times New Roman" style:font-size-complex="6pt" style:font-weight-complex="bold"/>
    </style:style>
    <style:style style:name="P121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2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84cm"/>
        </style:tab-stops>
      </style:paragraph-properties>
      <style:text-properties style:use-window-font-color="true" style:text-outline="false" style:text-line-through-style="none" style:text-line-through-type="none" style:font-name="Calibri" fo:font-size="9pt" fo:letter-spacing="normal" fo:font-style="normal" fo:text-shadow="none" style:text-underline-style="none" fo:font-weight="bold" officeooo:rsid="01a20ae9" officeooo:paragraph-rsid="006dd4ce" style:letter-kerning="true" fo:background-color="transparent" style:font-size-asian="9pt" style:font-style-asian="normal" style:font-weight-asian="bold" style:font-size-complex="9pt" style:font-weight-complex="bold" style:text-emphasize="none" fo:hyphenate="fals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684cm"/>
        </style:tab-stops>
      </style:paragraph-properties>
      <style:text-properties style:use-window-font-color="true" style:text-outline="false" style:text-line-through-style="none" style:text-line-through-type="none" style:font-name="Calibri" fo:font-size="9pt" fo:letter-spacing="normal" fo:font-style="normal" fo:text-shadow="none" style:text-underline-style="none" fo:font-weight="bold" officeooo:rsid="01a20ae9" officeooo:paragraph-rsid="006dd4ce" style:letter-kerning="true" fo:background-color="transparent" style:font-size-asian="9pt" style:font-style-asian="normal" style:font-weight-asian="bold" style:font-size-complex="9pt" style:font-weight-complex="bold" style:text-emphasize="none" fo:hyphenate="false" fo:hyphenation-remain-char-count="2" fo:hyphenation-push-char-count="2"/>
    </style:style>
    <style:style style:name="P124" style:family="paragraph" style:parent-style-name="Citação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/>
    </style:style>
    <style:style style:name="P125" style:family="paragraph" style:parent-style-name="Citação">
      <style:paragraph-properties fo:text-align="center" style:justify-single-word="false"/>
      <style:text-properties style:font-name="Times New Roman" fo:font-size="9pt" fo:font-style="normal" fo:font-weight="bold" style:font-size-asian="9pt" style:language-asian="pt" style:country-asian="BR" style:font-style-asian="normal" style:font-weight-asian="bold" style:font-name-complex="Times New Roman" style:font-size-complex="9pt" style:language-complex="ar" style:country-complex="SA"/>
    </style:style>
    <style:style style:name="P126" style:family="paragraph" style:parent-style-name="Citação">
      <style:paragraph-properties fo:line-height="150%" fo:text-align="center" style:justify-single-word="false"/>
      <style:text-properties style:font-name="Times New Roman" fo:font-size="9pt" fo:font-style="normal" fo:font-weight="bold" style:font-size-asian="9pt" style:language-asian="pt" style:country-asian="BR" style:font-style-asian="normal" style:font-weight-asian="bold" style:font-name-complex="Times New Roman" style:font-size-complex="9pt" style:language-complex="ar" style:country-complex="SA"/>
    </style:style>
    <style:style style:name="P127" style:family="paragraph" style:parent-style-name="Conteúdo_20_de_20_tabela">
      <style:paragraph-properties fo:line-height="150%" fo:text-align="start" style:justify-single-word="false" style:snap-to-layout-grid="false"/>
      <style:text-properties style:font-name="Times New Roman" fo:font-size="9pt" style:font-name-asian="Microsoft YaHei" style:font-size-asian="9pt" style:font-name-complex="Mangal1" style:font-size-complex="9pt"/>
    </style:style>
    <style:style style:name="P128" style:family="paragraph" style:parent-style-name="Conteúdo_20_de_20_tabela">
      <style:paragraph-properties fo:line-height="150%" fo:text-align="justify" style:justify-single-word="false" style:snap-to-layout-grid="false"/>
      <style:text-properties style:use-window-font-color="true" style:font-name="Times New Roman" fo:font-size="9pt" fo:language="pt" fo:country="BR" officeooo:rsid="06b286ad" officeooo:paragraph-rsid="06b286ad" style:letter-kerning="true" style:font-name-asian="Microsoft YaHei" style:font-size-asian="9pt" style:language-asian="zh" style:country-asian="CN" style:font-name-complex="Mangal1" style:font-size-complex="9pt" style:language-complex="hi" style:country-complex="IN"/>
    </style:style>
    <style:style style:name="P129" style:family="paragraph" style:parent-style-name="western1">
      <style:paragraph-properties fo:margin-top="0cm" fo:margin-bottom="0cm" loext:contextual-spacing="false" fo:line-height="150%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30" style:family="paragraph" style:parent-style-name="western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0pt" fo:language="pt" fo:country="BR" fo:font-style="normal" officeooo:rsid="05238dff" officeooo:paragraph-rsid="0573fb1f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31" style:family="paragraph" style:parent-style-name="western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0pt" fo:language="pt" fo:country="BR" fo:font-style="normal" officeooo:rsid="06e94980" officeooo:paragraph-rsid="06e94980" style:letter-kerning="tru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32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5159f66" officeooo:paragraph-rsid="0574733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3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516b77f" officeooo:paragraph-rsid="0573fb1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4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516b77f" officeooo:paragraph-rsid="0574733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5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5238dff" officeooo:paragraph-rsid="0573fb1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6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5238dff" officeooo:paragraph-rsid="0574733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7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5747335" officeooo:paragraph-rsid="0574733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8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589f54a" officeooo:paragraph-rsid="0589f54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9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6afc964" officeooo:paragraph-rsid="06afc96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0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bold" officeooo:rsid="06b0e097" officeooo:paragraph-rsid="06b0e097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1" style:family="paragraph" style:parent-style-name="western1">
      <style:paragraph-properties fo:margin-top="0cm" fo:margin-bottom="0cm" loext:contextual-spacing="false" fo:line-height="100%" fo:text-align="center" style:justify-single-word="false" style:vertical-align="middle"/>
      <style:text-properties style:font-name="Times New Roman" fo:font-size="10pt" fo:font-style="normal" officeooo:rsid="06afc964" officeooo:paragraph-rsid="06afc964" fo:background-color="transparent" style:font-size-asian="10pt" style:font-style-asian="normal" style:font-name-complex="Times New Roman" style:font-size-complex="10pt" style:font-style-complex="normal"/>
    </style:style>
    <style:style style:name="P142" style:family="paragraph" style:parent-style-name="western1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style="normal" officeooo:rsid="06afc964" officeooo:paragraph-rsid="06afc964" fo:background-color="transparent" style:font-size-asian="10pt" style:font-style-asian="normal" style:font-name-complex="Times New Roman" style:font-size-complex="10pt" style:font-style-complex="normal"/>
    </style:style>
    <style:style style:name="P143" style:family="paragraph" style:parent-style-name="western1">
      <style:paragraph-properties fo:margin-top="0cm" fo:margin-bottom="0cm" loext:contextual-spacing="false" fo:line-height="100%" fo:text-align="center" style:justify-single-word="false" style:vertical-align="middle"/>
      <style:text-properties style:font-name="Times New Roman" fo:font-size="10pt" fo:font-style="normal" officeooo:rsid="017e6048" officeooo:paragraph-rsid="06afc964" fo:background-color="transparent" style:font-size-asian="10pt" style:font-style-asian="normal" style:font-name-complex="Times New Roman" style:font-size-complex="10pt" style:font-style-complex="normal"/>
    </style:style>
    <style:style style:name="P144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normal" officeooo:rsid="06b09bd6" officeooo:paragraph-rsid="06b09bd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5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fo:font-weight="normal" officeooo:rsid="06e932fb" officeooo:paragraph-rsid="06e932f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50%" fo:text-align="center" style:justify-single-word="false" fo:keep-together="always"/>
      <style:text-properties fo:color="#000000" style:font-name="Times New Roman" fo:font-size="14pt" fo:language="pt" fo:country="BR" fo:font-weight="bold" officeooo:rsid="0033fbd8" officeooo:paragraph-rsid="06e3ec52" style:letter-kerning="true" fo:background-color="transparent" style:font-name-asian="Arial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47" style:family="paragraph" style:parent-style-name="Standard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officeooo:rsid="06a279c9" officeooo:paragraph-rsid="06a279c9" fo:background-color="transparent" style:font-name-asian="Arial" style:font-size-asian="9pt" style:font-name-complex="Arial" style:font-size-complex="9pt"/>
    </style:style>
    <style:style style:name="P148" style:family="paragraph" style:parent-style-name="Standard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officeooo:rsid="06a339ad" officeooo:paragraph-rsid="06f01b19" fo:background-color="transparent" style:font-size-asian="9pt" style:font-size-complex="9pt"/>
    </style:style>
    <style:style style:name="P149" style:family="paragraph" style:parent-style-name="Standard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fo:font-weight="normal" officeooo:rsid="0693f72d" officeooo:paragraph-rsid="06992791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150" style:family="paragraph" style:parent-style-name="Standard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fo:language="pt" fo:country="BR" fo:font-style="normal" fo:font-weight="normal" officeooo:rsid="06f01b19" officeooo:paragraph-rsid="06f01b19" style:letter-kerning="true" fo:background-color="transparent" style:font-name-asian="SimSun" style:font-size-asian="9pt" style:language-asian="en" style:country-asian="US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51" style:family="paragraph" style:parent-style-name="Standard">
      <style:paragraph-properties fo:line-height="150%" style:writing-mode="lr-tb"/>
    </style:style>
    <style:style style:name="P152" style:family="paragraph" style:parent-style-name="Standard">
      <style:paragraph-properties fo:margin-left="0.72cm" fo:margin-right="0cm" fo:margin-top="0.176cm" fo:margin-bottom="0cm" loext:contextual-spacing="false" fo:text-indent="0cm" style:auto-text-indent="false"/>
      <style:text-properties style:font-name="Times New Roman" fo:font-size="9pt" officeooo:paragraph-rsid="00690074" style:font-size-asian="9pt" style:font-size-complex="9pt"/>
    </style:style>
    <style:style style:name="P153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5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6" style:family="paragraph" style:parent-style-name="Standard" style:list-style-name="WW8Num3">
      <style:paragraph-properties fo:line-height="10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7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6pt" fo:font-weight="bold" style:font-size-asian="5.25pt" style:font-weight-asian="bold" style:font-name-complex="Times New Roman" style:font-size-complex="6pt" style:font-weight-complex="bold"/>
    </style:style>
    <style:style style:name="P158" style:family="paragraph" style:parent-style-name="Standard" style:list-style-name="WW8Num3">
      <style:paragraph-properties fo:line-height="100%">
        <style:tab-stops>
          <style:tab-stop style:position="0.801cm"/>
        </style:tab-stops>
      </style:paragraph-properties>
      <style:text-properties fo:color="#000000" style:font-name="Times New Roman" fo:font-size="4pt" fo:font-weight="bold" style:font-size-asian="3.5pt" style:font-weight-asian="bold" style:font-name-complex="Times New Roman" style:font-size-complex="4pt" style:font-weight-complex="bold"/>
    </style:style>
    <style:style style:name="P159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60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6pt" fo:font-weight="bold" style:font-size-asian="5.25pt" style:font-weight-asian="bold" style:font-name-complex="Times New Roman" style:font-size-complex="6pt" style:font-weight-complex="bold"/>
    </style:style>
    <style:style style:name="P161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</style:style>
    <style:style style:name="P162" style:family="paragraph" style:parent-style-name="Standard" style:list-style-name="L1" style:master-page-name="Standard">
      <style:paragraph-properties fo:margin-left="-0.009cm" fo:margin-right="-0.009cm" fo:margin-top="0.212cm" fo:margin-bottom="0.212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9pt" fo:font-weight="normal" officeooo:rsid="0693f72d" officeooo:paragraph-rsid="0693f72d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163" style:family="paragraph" style:parent-style-name="Standard" style:list-style-name="L1">
      <style:paragraph-properties fo:margin-left="-0.009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fo:font-weight="normal" officeooo:rsid="0693f72d" officeooo:paragraph-rsid="0693f72d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164" style:family="paragraph" style:parent-style-name="Standard" style:list-style-name="L1">
      <style:paragraph-properties fo:margin-left="-0.009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fo:font-weight="normal" officeooo:rsid="0693f72d" officeooo:paragraph-rsid="06992791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165" style:family="paragraph" style:parent-style-name="Standard" style:list-style-name="L1">
      <style:paragraph-properties fo:margin-left="-0.009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fo:font-weight="normal" officeooo:rsid="0693f72d" officeooo:paragraph-rsid="069a61b5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166" style:family="paragraph" style:parent-style-name="Standard" style:list-style-name="L1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fo:font-weight="normal" officeooo:rsid="0693f72d" officeooo:paragraph-rsid="06992791" fo:background-color="#ffffff" style:font-name-asian="Times New Roman" style:font-size-asian="9pt" style:language-asian="pt" style:country-asian="BR" style:font-weight-asian="normal" style:font-name-complex="Times New Roman" style:font-size-complex="9pt" style:language-complex="ar" style:country-complex="SA" style:font-weight-complex="normal"/>
    </style:style>
    <style:style style:name="P167" style:family="paragraph" style:parent-style-name="Standard" style:list-style-name="L1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officeooo:rsid="01e7e028" officeooo:paragraph-rsid="01ac218d" fo:background-color="transparent" style:font-name-asian="Arial" style:font-size-asian="9pt" style:font-name-complex="Arial" style:font-size-complex="9pt"/>
    </style:style>
    <style:style style:name="P168" style:family="paragraph" style:parent-style-name="Standard" style:list-style-name="L1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officeooo:rsid="06a23af0" officeooo:paragraph-rsid="06a23af0" fo:background-color="transparent" style:font-name-asian="Arial" style:font-size-asian="9pt" style:font-name-complex="Arial" style:font-size-complex="9pt"/>
    </style:style>
    <style:style style:name="P169" style:family="paragraph" style:parent-style-name="Standard" style:list-style-name="L1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9pt" fo:font-style="normal" officeooo:rsid="06a279c9" officeooo:paragraph-rsid="06a279c9" fo:background-color="transparent" style:font-name-asian="Arial" style:font-size-asian="9pt" style:font-style-asian="normal" style:font-name-complex="Arial" style:font-size-complex="9pt" style:font-style-complex="normal"/>
    </style:style>
    <style:style style:name="P170" style:family="paragraph" style:parent-style-name="Standard" style:list-style-name="L1">
      <style:paragraph-properties fo:margin-left="0cm" fo:margin-right="-0.009cm" fo:margin-top="0.212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" fo:font-size="9pt" fo:letter-spacing="normal" fo:language="pt" fo:country="BR" fo:font-style="normal" fo:font-weight="normal" officeooo:rsid="030f05ed" officeooo:paragraph-rsid="030f05ed" style:letter-kerning="true" fo:background-color="transparent" style:font-name-asian="Arial Unicode MS" style:font-size-asian="9pt" style:language-asian="zh" style:country-asian="CN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171" style:family="paragraph" style:parent-style-name="Standard" style:list-style-name="WW8Num3">
      <style:paragraph-properties fo:margin-left="1.27cm" fo:margin-right="0cm" fo:line-height="150%" fo:text-indent="-1.2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language="pt" fo:country="BR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72" style:family="paragraph" style:parent-style-name="Standard" style:list-style-name="WW8Num3">
      <style:paragraph-properties fo:margin-left="2.159cm" fo:margin-right="0cm" fo:line-height="150%" fo:text-indent="-2.159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73" style:family="paragraph" style:parent-style-name="Standard" style:list-style-name="WW8Num3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7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keep-together="always"/>
      <style:text-properties fo:color="#000000" style:font-name="Arial" fo:font-size="11pt" fo:font-weight="bold" officeooo:paragraph-rsid="06e3ec52" style:font-size-asian="11pt" style:font-weight-asian="bold" style:font-name-complex="Arial" style:font-size-complex="11pt" style:font-weight-complex="bold"/>
    </style:style>
    <style:style style:name="P17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NewRomanPSMT" fo:font-size="11pt" fo:language="pt" fo:country="BR" fo:font-weight="bold" officeooo:paragraph-rsid="06e3ec52" style:letter-kerning="true" fo:background-color="transparent" style:font-name-asian="Arial" style:font-size-asian="11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7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fo:language="pt" fo:country="BR" fo:font-weight="bold" officeooo:paragraph-rsid="06e3ec52" style:letter-kerning="true" fo:background-color="transparent" style:font-name-asian="Arial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77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keep-together="always" fo:orphans="0" fo:widows="0" fo:hyphenation-ladder-count="no-limit" fo:text-indent="-1.3cm" style:auto-text-indent="false" style:page-number="auto" style:writing-mode="lr-tb">
        <style:tab-stops>
          <style:tab-stop style:position="0.397cm"/>
        </style:tab-stops>
      </style:paragraph-properties>
      <style:text-properties fo:color="#000000" style:font-name="TimesNewRomanPSMT" fo:font-size="11pt" fo:language="pt" fo:country="BR" fo:font-weight="bold" officeooo:paragraph-rsid="06e3ec52" style:letter-kerning="true" fo:background-color="transparent" style:font-name-asian="Arial" style:font-size-asian="11pt" style:language-asian="zh" style:country-asian="CN" style:font-weight-asian="bold" style:font-name-complex="Times New Roman" style:font-size-complex="14pt" style:language-complex="hi" style:country-complex="IN" style:font-weight-complex="bold" fo:hyphenate="false" fo:hyphenation-remain-char-count="2" fo:hyphenation-push-char-count="2"/>
    </style:style>
    <style:style style:name="P178" style:family="paragraph" style:parent-style-name="Text_20_body" style:list-style-name="L1">
      <style:paragraph-properties fo:margin-left="-0.009cm" fo:margin-right="-0.009cm" fo:margin-top="0.423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2pt" officeooo:rsid="00659c30" officeooo:paragraph-rsid="06e0229a" fo:background-color="transparent" style:font-name-asian="Arial" style:font-size-asian="12pt" style:font-name-complex="Arial" style:font-size-complex="12pt"/>
    </style:style>
    <style:style style:name="P179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font-name-asian="Microsoft YaHei1" style:font-name-complex="Times New Roman"/>
    </style:style>
    <style:style style:name="T2" style:family="text">
      <style:text-properties style:font-name="Times New Roman" officeooo:rsid="0077dc4e" style:font-name-asian="Microsoft YaHei1" style:font-name-complex="Times New Roman"/>
    </style:style>
    <style:style style:name="T3" style:family="text">
      <style:text-properties style:font-name="Times New Roman" officeooo:rsid="035415bb" style:font-name-asian="Microsoft YaHei1" style:font-name-complex="Times New Roman"/>
    </style:style>
    <style:style style:name="T4" style:family="text">
      <style:text-properties style:font-name="Times New Roman" officeooo:rsid="046613ec" style:font-name-asian="Microsoft YaHei1" style:font-name-complex="Times New Roman"/>
    </style:style>
    <style:style style:name="T5" style:family="text">
      <style:text-properties style:font-name="Times New Roman" officeooo:rsid="06399c6b" style:font-name-asian="Microsoft YaHei1" style:font-name-complex="Times New Roman"/>
    </style:style>
    <style:style style:name="T6" style:family="text">
      <style:text-properties style:font-name="Times New Roman" officeooo:rsid="06b9950d" style:font-name-asian="Microsoft YaHei1" style:font-name-complex="Times New Roman"/>
    </style:style>
    <style:style style:name="T7" style:family="text">
      <style:text-properties style:font-name="Times New Roman" officeooo:rsid="066b6188" fo:background-color="transparent" loext:char-shading-value="0" style:font-name-asian="Microsoft YaHei1" style:font-name-complex="Times New Roman"/>
    </style:style>
    <style:style style:name="T8" style:family="text">
      <style:text-properties style:font-name="Times New Roman" officeooo:rsid="06b9950d" fo:background-color="transparent" loext:char-shading-value="0" style:font-name-asian="Microsoft YaHei1" style:font-name-complex="Times New Roman"/>
    </style:style>
    <style:style style:name="T9" style:family="text">
      <style:text-properties style:font-name="Times New Roman" fo:font-style="normal" fo:font-weight="bold" officeooo:rsid="0691a5d1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Times New Roman" fo:font-style="normal" fo:font-weight="bold" officeooo:rsid="06aa1492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fo:font-weight="bold" officeooo:rsid="06ac05d2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tyle="normal" fo:font-weight="bold" officeooo:rsid="06ebb3dc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ize="9pt" fo:font-style="normal" officeooo:rsid="03858380" fo:background-color="#ffffff" loext:char-shading-value="0" style:font-size-asian="9pt" style:font-style-asian="normal" style:font-size-complex="9pt" style:font-style-complex="normal"/>
    </style:style>
    <style:style style:name="T14" style:family="text">
      <style:text-properties style:font-name="Times New Roman" fo:font-size="9pt" fo:font-style="normal" officeooo:rsid="03876f5d" fo:background-color="#ffffff" loext:char-shading-value="0" style:font-size-asian="9pt" style:font-style-asian="normal" style:font-size-complex="9pt" style:font-style-complex="normal"/>
    </style:style>
    <style:style style:name="T15" style:family="text">
      <style:text-properties style:font-name="Times New Roman" fo:font-size="9pt" fo:font-style="normal" officeooo:rsid="0354acef" fo:background-color="#ffffff" loext:char-shading-value="0" style:font-size-asian="9pt" style:font-style-asian="normal" style:font-size-complex="9pt" style:font-style-complex="normal"/>
    </style:style>
    <style:style style:name="T16" style:family="text">
      <style:text-properties style:font-name="Times New Roman" fo:font-size="9pt" fo:font-style="normal" officeooo:rsid="047fd62e" fo:background-color="#ffffff" loext:char-shading-value="0" style:font-size-asian="9pt" style:font-style-asian="normal" style:font-size-complex="9pt" style:font-style-complex="normal"/>
    </style:style>
    <style:style style:name="T17" style:family="text">
      <style:text-properties style:font-name="Times New Roman" fo:font-size="9pt" fo:font-style="normal" officeooo:rsid="0481d325" fo:background-color="#ffffff" loext:char-shading-value="0" style:font-size-asian="9pt" style:font-style-asian="normal" style:font-size-complex="9pt" style:font-style-complex="normal"/>
    </style:style>
    <style:style style:name="T18" style:family="text">
      <style:text-properties style:font-name="Times New Roman" fo:font-size="9pt" fo:font-style="normal" officeooo:rsid="069e1f87" fo:background-color="#ffffff" loext:char-shading-value="0" style:font-size-asian="9pt" style:font-style-asian="normal" style:font-size-complex="9pt" style:font-style-complex="normal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b810d5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8e82d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4bd130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6c1eb2e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6c4c4de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6ebb3dc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style:font-name="Times New Roman" fo:font-size="9pt" fo:font-style="normal" fo:font-weight="normal" officeooo:rsid="03cf48fb" fo:background-color="transparent" loext:char-shading-value="0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9" style:family="text">
      <style:text-properties fo:color="#000000" style:font-name="Times New Roman" fo:font-size="9pt" fo:font-style="normal" officeooo:rsid="06a279c9" fo:background-color="transparent" loext:char-shading-value="0" style:font-name-asian="Arial" style:font-size-asian="9pt" style:font-style-asian="normal" style:font-name-complex="Arial" style:font-size-complex="9pt" style:font-style-complex="normal"/>
    </style:style>
    <style:style style:name="T30" style:family="text">
      <style:text-properties fo:color="#000000" style:font-name="Times New Roman" fo:font-size="9pt" fo:font-style="italic" officeooo:rsid="06a279c9" fo:background-color="transparent" loext:char-shading-value="0" style:font-name-asian="Arial" style:font-size-asian="9pt" style:font-style-asian="italic" style:font-name-complex="Arial" style:font-size-complex="9pt" style:font-style-complex="italic"/>
    </style:style>
    <style:style style:name="T31" style:family="text">
      <style:text-properties fo:color="#000000" officeooo:rsid="0370b4f5" fo:background-color="transparent" loext:char-shading-value="0" style:font-name-asian="Arial" style:font-name-complex="Arial"/>
    </style:style>
    <style:style style:name="T32" style:family="text">
      <style:text-properties fo:color="#000000" fo:language="pt" fo:country="BR" fo:font-weight="bold" officeooo:rsid="058ef15b" style:letter-kerning="true" style:font-name-asian="Times New Roman" style:font-size-asian="12pt" style:language-asian="zh" style:country-asian="CN" style:font-weight-asian="bold" style:language-complex="ar" style:country-complex="SA"/>
    </style:style>
    <style:style style:name="T33" style:family="text">
      <style:text-properties fo:color="#000000" fo:language="pt" fo:country="BR" fo:font-weight="bold" officeooo:rsid="06ef5e2b" style:letter-kerning="true" style:font-name-asian="Times New Roman" style:font-size-asian="12pt" style:language-asian="zh" style:country-asian="CN" style:font-weight-asian="bold" style:language-complex="ar" style:country-complex="SA"/>
    </style:style>
    <style:style style:name="T34" style:family="text">
      <style:text-properties fo:color="#000000" fo:language="pt" fo:country="BR" fo:font-weight="normal" officeooo:rsid="058ef15b" style:letter-kerning="true" style:font-name-asian="Times New Roman" style:font-size-asian="12pt" style:language-asian="zh" style:country-asian="CN" style:font-weight-asian="normal" style:language-complex="ar" style:country-complex="SA" style:font-weight-complex="normal"/>
    </style:style>
    <style:style style:name="T35" style:family="text">
      <style:text-properties fo:color="#000000" fo:font-weight="normal" fo:background-color="transparent" loext:char-shading-value="0" style:font-name-asian="Arial" style:font-weight-asian="normal" style:font-name-complex="Arial" style:font-weight-complex="normal"/>
    </style:style>
    <style:style style:name="T36" style:family="text">
      <style:text-properties fo:color="#000000" fo:font-weight="normal" officeooo:rsid="03028023" fo:background-color="transparent" loext:char-shading-value="0" style:font-name-asian="Arial" style:font-weight-asian="normal" style:font-name-complex="Arial" style:font-weight-complex="normal"/>
    </style:style>
    <style:style style:name="T37" style:family="text">
      <style:text-properties fo:color="#000000" fo:font-weight="bold" officeooo:rsid="0370b4f5" fo:background-color="transparent" loext:char-shading-value="0" style:font-name-asian="Arial" style:font-weight-asian="bold" style:font-name-complex="Arial" style:font-weight-complex="bold"/>
    </style:style>
    <style:style style:name="T38" style:family="text">
      <style:text-properties style:use-window-font-color="true" fo:font-style="italic" officeooo:rsid="018314d0" style:font-style-asian="italic" style:font-style-complex="italic"/>
    </style:style>
    <style:style style:name="T39" style:family="text">
      <style:text-properties style:use-window-font-color="true" fo:font-style="italic" officeooo:rsid="06af7851" style:font-style-asian="italic" style:font-style-complex="italic"/>
    </style:style>
    <style:style style:name="T40" style:family="text">
      <style:text-properties style:use-window-font-color="true" fo:font-style="normal" officeooo:rsid="01a83ab2" style:font-style-asian="normal" style:font-style-complex="normal"/>
    </style:style>
    <style:style style:name="T41" style:family="text">
      <style:text-properties style:use-window-font-color="true" fo:font-style="normal" officeooo:rsid="018314d0" style:font-style-asian="normal" style:font-style-complex="normal"/>
    </style:style>
    <style:style style:name="T42" style:family="text">
      <style:text-properties style:use-window-font-color="true" fo:font-size="12pt" fo:font-style="normal" fo:font-weight="normal" officeooo:rsid="0114b247" style:letter-kerning="true" style:font-name-asian="Microsoft YaHei2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43" style:family="text">
      <style:text-properties style:use-window-font-color="true" fo:font-size="12pt" fo:font-style="normal" fo:font-weight="normal" officeooo:rsid="004e8996" style:letter-kerning="true" style:font-name-asian="Microsoft YaHei2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44" style:family="text">
      <style:text-properties style:use-window-font-color="true" fo:font-size="12pt" fo:font-style="normal" fo:font-weight="normal" officeooo:rsid="0058eeed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fo:font-size="12pt" fo:font-style="normal" fo:font-weight="normal" officeooo:rsid="0018e82d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fo:font-size="12pt" fo:font-style="normal" fo:font-weight="normal" officeooo:rsid="03a49411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fo:font-size="12pt" fo:font-style="normal" fo:font-weight="normal" officeooo:rsid="0495b1e9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fo:font-size="12pt" fo:font-style="normal" fo:font-weight="normal" officeooo:rsid="014bd130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fo:font-size="12pt" fo:font-style="normal" fo:font-weight="normal" officeooo:rsid="033d55b1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fo:font-size="12pt" fo:font-style="normal" fo:font-weight="normal" officeooo:rsid="06a9de80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fo:font-size="12pt" fo:font-style="normal" fo:font-weight="normal" officeooo:rsid="06ac05d2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fo:font-size="12pt" fo:font-style="normal" fo:font-weight="normal" officeooo:rsid="06ade63b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fo:font-size="12pt" fo:font-style="normal" fo:font-weight="normal" officeooo:rsid="06eb634a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fo:font-size="12pt" fo:font-style="normal" fo:font-weight="normal" officeooo:rsid="06ee40fe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fo:font-size="12pt" fo:font-style="normal" fo:font-weight="normal" officeooo:rsid="0058eeed" style:letter-kerning="true" fo:background-color="transparent" loext:char-shading-value="0" style:font-name-asian="Microsoft YaHei2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56" style:family="text">
      <style:text-properties style:use-window-font-color="true" fo:font-size="12pt" fo:font-style="normal" fo:font-weight="normal" officeooo:rsid="01ba60ca" style:letter-kerning="true" fo:background-color="transparent" loext:char-shading-value="0" style:font-name-asian="Microsoft YaHei2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57" style:family="text">
      <style:text-properties style:use-window-font-color="true" fo:font-size="12pt" fo:font-style="normal" style:font-size-asian="10.5pt" style:font-style-asian="normal" style:font-name-complex="Times New Roman" style:font-size-complex="12pt" style:font-style-complex="normal" style:font-weight-complex="bold"/>
    </style:style>
    <style:style style:name="T58" style:family="text">
      <style:text-properties style:use-window-font-color="true" fo:font-size="12pt" fo:font-style="normal" officeooo:rsid="04a568a4" style:font-size-asian="10.5pt" style:font-style-asian="normal" style:font-name-complex="Times New Roman" style:font-size-complex="12pt" style:font-style-complex="normal" style:font-weight-complex="bold"/>
    </style:style>
    <style:style style:name="T59" style:family="text">
      <style:text-properties style:use-window-font-color="true" fo:font-size="12pt" fo:font-style="normal" officeooo:rsid="054552e0" style:font-size-asian="10.5pt" style:font-style-asian="normal" style:font-name-complex="Times New Roman" style:font-size-complex="12pt" style:font-style-complex="normal" style:font-weight-complex="bold"/>
    </style:style>
    <style:style style:name="T60" style:family="text">
      <style:text-properties style:use-window-font-color="true" fo:font-size="12pt" fo:font-style="normal" officeooo:rsid="054fa31e" style:font-size-asian="10.5pt" style:font-style-asian="normal" style:font-name-complex="Times New Roman" style:font-size-complex="12pt" style:font-style-complex="normal" style:font-weight-complex="bold"/>
    </style:style>
    <style:style style:name="T61" style:family="text">
      <style:text-properties style:use-window-font-color="true" fo:font-size="12pt" style:font-size-asian="10.5pt" style:font-name-complex="Times New Roman" style:font-size-complex="12pt" style:font-weight-complex="bold"/>
    </style:style>
    <style:style style:name="T62" style:family="text">
      <style:text-properties style:use-window-font-color="true" fo:font-size="12pt" officeooo:rsid="0115d03b" style:font-size-asian="10.5pt" style:font-name-complex="Times New Roman" style:font-size-complex="12pt" style:font-weight-complex="bold"/>
    </style:style>
    <style:style style:name="T63" style:family="text">
      <style:text-properties style:use-window-font-color="true" fo:font-size="12pt" officeooo:rsid="05443f95" style:font-size-asian="10.5pt" style:font-name-complex="Times New Roman" style:font-size-complex="12pt" style:font-weight-complex="bold"/>
    </style:style>
    <style:style style:name="T64" style:family="text">
      <style:text-properties style:use-window-font-color="true" fo:font-size="12pt" officeooo:rsid="036f6e89" style:font-size-asian="10.5pt" style:font-name-complex="Times New Roman" style:font-size-complex="12pt" style:font-weight-complex="bold"/>
    </style:style>
    <style:style style:name="T65" style:family="text">
      <style:text-properties style:use-window-font-color="true" fo:font-size="12pt" officeooo:rsid="06c79519" style:font-size-asian="10.5pt" style:font-name-complex="Times New Roman" style:font-size-complex="12pt" style:font-weight-complex="bold"/>
    </style:style>
    <style:style style:name="T66" style:family="text">
      <style:text-properties style:use-window-font-color="true" fo:font-size="12pt" officeooo:rsid="06cf3ee8" style:font-size-asian="10.5pt" style:font-name-complex="Times New Roman" style:font-size-complex="12pt" style:font-weight-complex="bold"/>
    </style:style>
    <style:style style:name="T67" style:family="text">
      <style:text-properties style:use-window-font-color="true" fo:font-size="12pt" fo:font-weight="bold" style:font-size-asian="10.5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fo:font-size="12pt" fo:font-weight="bold" officeooo:rsid="04a1f033" style:font-size-asian="10.5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fo:font-size="12pt" fo:font-weight="bold" officeooo:rsid="054c29f4" style:font-size-asian="10.5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fo:font-size="12pt" fo:font-weight="bold" officeooo:rsid="06c79519" style:font-size-asian="10.5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officeooo:rsid="012cd680"/>
    </style:style>
    <style:style style:name="T72" style:family="text">
      <style:text-properties style:use-window-font-color="true" officeooo:rsid="02d57819"/>
    </style:style>
    <style:style style:name="T73" style:family="text">
      <style:text-properties style:use-window-font-color="true" officeooo:rsid="01a8788c"/>
    </style:style>
    <style:style style:name="T74" style:family="text">
      <style:text-properties style:use-window-font-color="true" style:font-name="Times New Roman" fo:font-size="9pt" fo:font-style="normal" officeooo:rsid="01d2d6f7" style:font-size-asian="9pt" style:font-style-asian="normal" style:font-name-complex="Times New Roman" style:font-size-complex="9pt" style:font-style-complex="normal" style:font-weight-complex="bold"/>
    </style:style>
    <style:style style:name="T75" style:family="text">
      <style:text-properties style:use-window-font-color="true" officeooo:rsid="06cf3ee8"/>
    </style:style>
    <style:style style:name="T76" style:family="text">
      <style:text-properties style:use-window-font-color="true" officeooo:rsid="06eb634a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officeooo:rsid="034b82fb"/>
    </style:style>
    <style:style style:name="T79" style:family="text">
      <style:text-properties fo:font-variant="normal" fo:text-transform="none" fo:letter-spacing="normal" fo:language="pt" fo:country="BR" fo:font-style="normal" fo:font-weight="normal" officeooo:rsid="033772b6" style:letter-kerning="true" style:font-name-asian="Arial Unicode MS" style:language-asian="zh" style:country-asian="CN" style:font-style-asian="normal" style:font-weight-asian="normal" style:language-complex="zxx" style:country-complex="none" style:font-weight-complex="normal"/>
    </style:style>
    <style:style style:name="T80" style:family="text">
      <style:text-properties fo:font-variant="normal" fo:text-transform="none" fo:letter-spacing="normal" fo:language="pt" fo:country="BR" fo:font-style="normal" fo:font-weight="normal" officeooo:rsid="033ae409" style:letter-kerning="true" style:font-name-asian="Arial Unicode MS" style:language-asian="zh" style:country-asian="CN" style:font-style-asian="normal" style:font-weight-asian="normal" style:language-complex="zxx" style:country-complex="none" style:font-weight-complex="normal"/>
    </style:style>
    <style:style style:name="T81" style:family="text">
      <style:text-properties fo:font-variant="normal" fo:text-transform="none" fo:letter-spacing="normal" fo:language="pt" fo:country="BR" fo:font-style="normal" fo:font-weight="normal" officeooo:rsid="023b2629" style:letter-kerning="true" style:font-name-asian="Arial Unicode MS" style:language-asian="zh" style:country-asian="CN" style:font-style-asian="normal" style:font-weight-asian="normal" style:language-complex="zxx" style:country-complex="none" style:font-weight-complex="normal"/>
    </style:style>
    <style:style style:name="T82" style:family="text">
      <style:text-properties fo:font-variant="normal" fo:text-transform="none" fo:letter-spacing="normal" fo:language="pt" fo:country="BR" fo:font-style="normal" fo:font-weight="normal" officeooo:rsid="048b6087" style:letter-kerning="true" style:font-name-asian="Arial Unicode MS" style:language-asian="zh" style:country-asian="CN" style:font-style-asian="normal" style:font-weight-asian="normal" style:language-complex="zxx" style:country-complex="none" style:font-weight-complex="normal"/>
    </style:style>
    <style:style style:name="T83" style:family="text">
      <style:text-properties fo:font-variant="normal" fo:text-transform="none" fo:letter-spacing="normal" fo:language="pt" fo:country="BR" fo:font-style="normal" fo:font-weight="normal" officeooo:rsid="048de621" style:letter-kerning="true" style:font-name-asian="Arial Unicode MS" style:language-asian="zh" style:country-asian="CN" style:font-style-asian="normal" style:font-weight-asian="normal" style:language-complex="zxx" style:country-complex="none" style:font-weight-complex="normal"/>
    </style:style>
    <style:style style:name="T84" style:family="text">
      <style:text-properties fo:font-variant="normal" fo:text-transform="none" fo:letter-spacing="normal" fo:language="pt" fo:country="BR" fo:font-style="normal" fo:font-weight="normal" officeooo:rsid="05d28063" style:letter-kerning="true" style:font-name-asian="Arial Unicode MS" style:language-asian="zh" style:country-asian="CN" style:font-style-asian="normal" style:font-weight-asian="normal" style:language-complex="zxx" style:country-complex="none" style:font-weight-complex="normal"/>
    </style:style>
    <style:style style:name="T85" style:family="text">
      <style:text-properties fo:font-variant="normal" fo:text-transform="none" fo:letter-spacing="normal" fo:language="pt" fo:country="BR" fo:font-style="normal" fo:font-weight="normal" officeooo:rsid="05d36d88" style:letter-kerning="true" style:font-name-asian="Arial Unicode MS" style:language-asian="zh" style:country-asian="CN" style:font-style-asian="normal" style:font-weight-asian="normal" style:language-complex="zxx" style:country-complex="none" style:font-weight-complex="normal"/>
    </style:style>
    <style:style style:name="T86" style:family="text">
      <style:text-properties fo:font-variant="normal" fo:text-transform="none" style:use-window-font-color="true" style:font-name="Times New Roman" fo:font-size="9pt" fo:letter-spacing="normal" fo:font-style="normal" fo:font-weight="normal" officeooo:rsid="00d264f6" style:letter-kerning="false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7" style:family="text">
      <style:text-properties fo:font-variant="normal" fo:text-transform="none" style:use-window-font-color="true" style:font-name="Times New Roman" fo:font-size="9pt" fo:letter-spacing="normal" fo:font-style="normal" fo:font-weight="normal" officeooo:rsid="00f41223" style:letter-kerning="false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8" style:family="text">
      <style:text-properties officeooo:rsid="003d9876"/>
    </style:style>
    <style:style style:name="T89" style:family="text">
      <style:text-properties officeooo:rsid="01b4f9e1"/>
    </style:style>
    <style:style style:name="T90" style:family="text">
      <style:text-properties fo:language="pt" fo:country="BR" fo:font-style="normal" fo:font-weight="normal" officeooo:rsid="06a4bac6" style:letter-kerning="true" style:font-name-asian="SimSun" style:language-asian="en" style:country-asian="US" style:font-style-asian="normal" style:font-weight-asian="normal" style:font-name-complex="Arial" style:language-complex="hi" style:country-complex="IN" style:font-style-complex="normal" style:font-weight-complex="normal"/>
    </style:style>
    <style:style style:name="T91" style:family="text">
      <style:text-properties fo:language="pt" fo:country="BR" fo:font-style="normal" fo:font-weight="normal" officeooo:rsid="06f01b19" style:letter-kerning="true" style:font-name-asian="SimSun" style:language-asian="en" style:country-asian="US" style:font-style-asian="normal" style:font-weight-asian="normal" style:font-name-complex="Arial" style:language-complex="hi" style:country-complex="IN" style:font-style-complex="normal" style:font-weight-complex="normal"/>
    </style:style>
    <style:style style:name="T92" style:family="text">
      <style:text-properties officeooo:rsid="018de8ce"/>
    </style:style>
    <style:style style:name="T93" style:family="text">
      <style:text-properties officeooo:rsid="019bf17b"/>
    </style:style>
    <style:style style:name="T94" style:family="text">
      <style:text-properties officeooo:rsid="01b6621c"/>
    </style:style>
    <style:style style:name="T95" style:family="text">
      <style:text-properties officeooo:rsid="020b00c4"/>
    </style:style>
    <style:style style:name="T96" style:family="text">
      <style:text-properties fo:font-weight="bold" style:font-weight-asian="bold" style:font-name-complex="Times New Roman" style:font-weight-complex="bold"/>
    </style:style>
    <style:style style:name="T97" style:family="text">
      <style:text-properties fo:font-weight="bold" officeooo:rsid="01b810d5" style:font-weight-asian="bold" style:font-name-complex="Times New Roman" style:font-weight-complex="bold"/>
    </style:style>
    <style:style style:name="T98" style:family="text">
      <style:text-properties fo:font-weight="bold" officeooo:rsid="003e9819" style:font-weight-asian="bold" style:font-name-complex="Times New Roman" style:font-weight-complex="bold"/>
    </style:style>
    <style:style style:name="T99" style:family="text">
      <style:text-properties fo:font-weight="bold" officeooo:rsid="0541357d" style:font-size-asian="12pt" style:font-weight-asian="bold"/>
    </style:style>
    <style:style style:name="T100" style:family="text">
      <style:text-properties fo:font-weight="bold" officeooo:rsid="06ef5e2b" style:font-size-asian="12pt" style:font-weight-asian="bold"/>
    </style:style>
    <style:style style:name="T101" style:family="text">
      <style:text-properties officeooo:rsid="02281086"/>
    </style:style>
    <style:style style:name="T10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03" style:family="text">
      <style:text-properties fo:font-style="normal" fo:font-weight="bold" officeooo:rsid="00197c2f" style:font-style-asian="normal" style:font-weight-asian="bold" style:font-name-complex="Times New Roman" style:font-style-complex="normal" style:font-weight-complex="bold"/>
    </style:style>
    <style:style style:name="T104" style:family="text">
      <style:text-properties fo:font-style="normal" fo:font-weight="bold" officeooo:rsid="0018e82d" style:font-style-asian="normal" style:font-weight-asian="bold" style:font-name-complex="Times New Roman" style:font-style-complex="normal" style:font-weight-complex="bold"/>
    </style:style>
    <style:style style:name="T105" style:family="text">
      <style:text-properties fo:font-style="normal" fo:font-weight="bold" officeooo:rsid="0495b1e9" style:font-style-asian="normal" style:font-weight-asian="bold" style:font-name-complex="Times New Roman" style:font-style-complex="normal" style:font-weight-complex="bold"/>
    </style:style>
    <style:style style:name="T106" style:family="text">
      <style:text-properties fo:font-style="normal" fo:font-weight="bold" officeooo:rsid="0691a5d1" style:font-style-asian="normal" style:font-weight-asian="bold" style:font-name-complex="Times New Roman" style:font-style-complex="normal" style:font-weight-complex="bold"/>
    </style:style>
    <style:style style:name="T107" style:family="text">
      <style:text-properties fo:font-style="normal" fo:font-weight="bold" officeooo:rsid="06aa1492" style:font-style-asian="normal" style:font-weight-asian="bold" style:font-name-complex="Times New Roman" style:font-style-complex="normal" style:font-weight-complex="bold"/>
    </style:style>
    <style:style style:name="T108" style:family="text">
      <style:text-properties fo:font-style="normal" fo:font-weight="bold" officeooo:rsid="06ac05d2" style:font-style-asian="normal" style:font-weight-asian="bold" style:font-name-complex="Times New Roman" style:font-style-complex="normal" style:font-weight-complex="bold"/>
    </style:style>
    <style:style style:name="T109" style:family="text">
      <style:text-properties fo:font-style="normal" fo:font-weight="bold" officeooo:rsid="06c35406" style:font-style-asian="normal" style:font-weight-asian="bold" style:font-name-complex="Times New Roman" style:font-style-complex="normal" style:font-weight-complex="bold"/>
    </style:style>
    <style:style style:name="T110" style:family="text">
      <style:text-properties fo:font-style="normal" fo:font-weight="bold" officeooo:rsid="06ecdd2c" style:font-style-asian="normal" style:font-weight-asian="bold" style:font-name-complex="Times New Roman" style:font-style-complex="normal" style:font-weight-complex="bold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officeooo:rsid="06a339ad" style:font-style-asian="normal" style:font-style-complex="normal"/>
    </style:style>
    <style:style style:name="T113" style:family="text">
      <style:text-properties fo:font-style="normal" fo:font-weight="normal" officeooo:rsid="007fd60a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style="normal" fo:font-weight="normal" officeooo:rsid="049ba031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font-style="normal" fo:font-weight="normal" officeooo:rsid="0018e82d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style="normal" fo:font-weight="normal" officeooo:rsid="014bd130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font-style="normal" fo:font-weight="normal" officeooo:rsid="0691a5d1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style="normal" fo:font-weight="normal" officeooo:rsid="06c1eb2e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fo:font-style="normal" fo:font-weight="normal" officeooo:rsid="06c4c4de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font-style="normal" fo:font-weight="normal" officeooo:rsid="06ecdd2c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style="normal" fo:font-weight="normal" officeooo:rsid="06edd5f3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officeooo:rsid="048fa506"/>
    </style:style>
    <style:style style:name="T123" style:family="text">
      <style:text-properties officeooo:rsid="04c43d05"/>
    </style:style>
    <style:style style:name="T124" style:family="text">
      <style:text-properties officeooo:rsid="04c57ea2"/>
    </style:style>
    <style:style style:name="T125" style:family="text">
      <style:text-properties officeooo:rsid="05c017af"/>
    </style:style>
    <style:style style:name="T126" style:family="text">
      <style:text-properties officeooo:rsid="05d8d2ab"/>
    </style:style>
    <style:style style:name="T127" style:family="text">
      <style:text-properties officeooo:rsid="06069b38"/>
    </style:style>
    <style:style style:name="T128" style:family="text">
      <style:text-properties officeooo:rsid="0633b961"/>
    </style:style>
    <style:style style:name="T129" style:family="text">
      <style:text-properties officeooo:rsid="06795ba4"/>
    </style:style>
    <style:style style:name="T130" style:family="text">
      <style:text-properties officeooo:rsid="067988d9"/>
    </style:style>
    <style:style style:name="T131" style:family="text">
      <style:text-properties officeooo:rsid="067d1322"/>
    </style:style>
    <style:style style:name="T132" style:family="text">
      <style:text-properties officeooo:rsid="06891efd"/>
    </style:style>
    <style:style style:name="T133" style:family="text">
      <style:text-properties officeooo:rsid="069b0fb6"/>
    </style:style>
    <style:style style:name="T134" style:family="text">
      <style:text-properties officeooo:rsid="069dc336"/>
    </style:style>
    <style:style style:name="T135" style:family="text">
      <style:text-properties officeooo:rsid="0541357d"/>
    </style:style>
    <style:style style:name="T136" style:family="text">
      <style:text-properties officeooo:rsid="06b0a83f"/>
    </style:style>
    <style:style style:name="T137" style:family="text">
      <style:text-properties officeooo:rsid="06b0e097"/>
    </style:style>
    <style:style style:name="T138" style:family="text">
      <style:text-properties officeooo:rsid="06b286ad"/>
    </style:style>
    <style:style style:name="T139" style:family="text">
      <style:text-properties officeooo:rsid="06b3d2ee"/>
    </style:style>
    <style:style style:name="T140" style:family="text">
      <style:text-properties officeooo:rsid="06b78a2f"/>
    </style:style>
    <style:style style:name="T141" style:family="text">
      <style:text-properties officeooo:rsid="06ba467d"/>
    </style:style>
    <style:style style:name="T142" style:family="text">
      <style:text-properties officeooo:rsid="06bd5e61"/>
    </style:style>
    <style:style style:name="T143" style:family="text">
      <style:text-properties officeooo:rsid="06be9d9f"/>
    </style:style>
    <style:style style:name="T144" style:family="text">
      <style:text-properties officeooo:rsid="06bfd5ac"/>
    </style:style>
    <style:style style:name="T145" style:family="text">
      <style:text-properties officeooo:rsid="06c35406"/>
    </style:style>
    <style:style style:name="T146" style:family="text">
      <style:text-properties officeooo:rsid="06c959b9"/>
    </style:style>
    <style:style style:name="T147" style:family="text">
      <style:text-properties officeooo:rsid="06cd8887"/>
    </style:style>
    <style:style style:name="T148" style:family="text">
      <style:text-properties officeooo:rsid="06cf3ee8"/>
    </style:style>
    <style:style style:name="T149" style:family="text">
      <style:text-properties officeooo:rsid="06d2a09c"/>
    </style:style>
    <style:style style:name="T150" style:family="text">
      <style:text-properties officeooo:rsid="06d2c6b1"/>
    </style:style>
    <style:style style:name="T151" style:family="text">
      <style:text-properties officeooo:rsid="0078ca40"/>
    </style:style>
    <style:style style:name="T152" style:family="text">
      <style:text-properties officeooo:rsid="007a43cf"/>
    </style:style>
    <style:style style:name="T153" style:family="text">
      <style:text-properties officeooo:rsid="007ab65a"/>
    </style:style>
    <style:style style:name="T154" style:family="text">
      <style:text-properties officeooo:rsid="06d89794"/>
    </style:style>
    <style:style style:name="T155" style:family="text">
      <style:text-properties officeooo:rsid="06e30cd5"/>
    </style:style>
    <style:style style:name="T156" style:family="text">
      <style:text-properties style:font-name="TimesNewRomanPSMT" fo:font-size="11pt" style:font-size-asian="11pt"/>
    </style:style>
    <style:style style:name="T157" style:family="text">
      <style:text-properties style:font-name="TimesNewRomanPSMT" fo:font-size="11pt" officeooo:rsid="00e936f9" style:font-size-asian="11pt"/>
    </style:style>
    <style:style style:name="T158" style:family="text">
      <style:text-properties style:font-name="TimesNewRomanPSMT" fo:font-size="11pt" officeooo:rsid="00ea776e" style:font-size-asian="11pt"/>
    </style:style>
    <style:style style:name="T159" style:family="text">
      <style:text-properties style:font-name="TimesNewRomanPSMT" fo:font-size="11pt" officeooo:rsid="00ec5fbd" style:font-size-asian="11pt"/>
    </style:style>
    <style:style style:name="T160" style:family="text">
      <style:text-properties style:font-name="TimesNewRomanPSMT" fo:font-size="11pt" officeooo:rsid="00edbc5c" style:font-size-asian="11pt"/>
    </style:style>
    <style:style style:name="T161" style:family="text">
      <style:text-properties style:font-name="TimesNewRomanPSMT" fo:font-size="11pt" officeooo:rsid="00ee9502" style:font-size-asian="11pt"/>
    </style:style>
    <style:style style:name="T162" style:family="text">
      <style:text-properties officeooo:rsid="00f25c25"/>
    </style:style>
    <style:style style:name="T163" style:family="text">
      <style:text-properties officeooo:rsid="06e6ce80"/>
    </style:style>
    <style:style style:name="T164" style:family="text">
      <style:text-properties officeooo:rsid="06e83b9d"/>
    </style:style>
    <style:style style:name="T165" style:family="text">
      <style:text-properties officeooo:rsid="06e932fb"/>
    </style:style>
    <style:style style:name="T166" style:family="text">
      <style:text-properties officeooo:rsid="06eae534"/>
    </style:style>
    <style:style style:name="T167" style:family="text">
      <style:text-properties officeooo:rsid="06ee40fe"/>
    </style:style>
    <style:style style:name="T168" style:family="text">
      <style:text-properties officeooo:rsid="06f317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8NumSt2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2." style:num-suffix="." style:num-format="1" text:start-value="3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<draw:frame draw:style-name="fr1" draw:name="figuras1" text:anchor-type="as-char" svg:width="1.794cm" svg:height="2.184cm" draw:z-index="0"><draw:image xlink:href="Pictures/2000000C000002C1000003B93DAB717F.wmf" xlink:type="simple" xlink:show="embed" xlink:actuate="onLoad"/></draw:frame></text:p>
      <text:p text:style-name="P23">ESTADO DO CEARÁ</text:p>
      <text:p text:style-name="P23">PODER JUDICIÁRIO</text:p>
      <text:p text:style-name="P23">SECRETARIA DE TECNOLOGIA DA INFORMAÇÃO</text:p>
      <text:p text:style-name="P21"/>
      <text:p text:style-name="P22">ANÁLISE DE VIABILIDADE DA CONTRATAÇÃO - AVC</text:p>
      <text:p text:style-name="P22"/>
      <text:p text:style-name="P26">AQSETIN20190<text:span text:style-name="T129">16</text:span> – <text:span text:style-name="T129">Solução de Registro Eletrônico de Ponto</text:span></text:p>
      <text:p text:style-name="P24"/>
      <text:p text:style-name="P25"/>
      <text:list xml:id="list1514096735899508837" text:style-name="WW8Num3">
        <text:list-item>
          <text:p text:style-name="P155">DESCRIÇÃO DA SOLUÇÃO DE TECNOLOGIA DA INFORMAÇÃO</text:p>
        </text:list-item>
      </text:list>
      <text:p text:style-name="P14">A solução de TI proposta destina-se <text:span text:style-name="T141">a atender a demanda oriunda da Coordenadoria de Vantagens Indenizatórias e Frequência do Tribunal de Justiça do Estado do Ceará, bem como</text:span> <text:span text:style-name="T130">ao Programa de Inovação e Modernização do Judiciário Cearense.</text:span></text:p>
      <text:p text:style-name="P13"><text:span text:style-name="T142">Devem estar contemplados pela solução, </text:span>relógios de pontos <text:span text:style-name="T132">eletrônicos</text:span> biométricos digitais <text:span text:style-name="T143">para </text:span>realizar o registro de frequência dos servidores lotados nas Unidades Judiciárias e Administrativas <text:span text:style-name="T131">do Poder Judiciário</text:span> da Capital Cearense.</text:p>
      <text:p text:style-name="P12"><text:span text:style-name="T31">A solução deve prover o fornecimento de equipamentos com as características técnicas mínimas que seguem no </text:span><text:span text:style-name="T37">ANEXO I – Especificações Técnicas </text:span><text:span text:style-name="T35">e deverá garantir pelo prazo de 36 (trinta e seis) meses o suporte e manutenção corretiva.</text:span></text:p>
      <text:list xml:id="list165436086216227" text:continue-numbering="true" text:style-name="WW8Num3">
        <text:list-item>
          <text:p text:style-name="P155">REQUISITOS DE NEGÓCIO DA ÁREA REQUISITANTE</text:p>
          <text:list>
            <text:list-item>
              <text:p text:style-name="P159">Necessidades de Negócio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4">Necessidade</text:p>
          </table:table-cell>
          <table:table-cell table:style-name="Tabela1.A1" office:value-type="string">
            <text:p text:style-name="P124">Funcionalidade</text:p>
          </table:table-cell>
          <table:table-cell table:style-name="Tabela1.C1" office:value-type="string">
            <text:p text:style-name="P124">Envolvido</text:p>
          </table:table-cell>
        </table:table-row>
        <table:table-row table:style-name="Tabela1.2">
          <table:table-cell table:style-name="Tabela1.A2" office:value-type="string">
            <text:p text:style-name="P72">Aquisição de relógios de pontos biométricos</text:p>
          </table:table-cell>
          <table:table-cell table:style-name="Tabela1.B2" office:value-type="string">
            <text:p text:style-name="P73"><text:span text:style-name="T144">Realização da </text:span>leitura biométrica do ponto do servidor.</text:p>
          </table:table-cell>
          <table:table-cell table:style-name="Tabela1.C2" office:value-type="string">
            <text:p text:style-name="P55"><text:span text:style-name="T95">Coordenadoria </text:span>de <text:span text:style-name="T78">Gestão de Serviço / Serviço de Operação</text:span></text:p>
          </table:table-cell>
        </table:table-row>
        <table:table-row table:style-name="Tabela1.2">
          <table:table-cell table:style-name="Tabela1.A3" office:value-type="string">
            <text:p text:style-name="P75">Repositório para armazenamento de dados.</text:p>
          </table:table-cell>
          <table:table-cell table:style-name="Tabela1.B3" office:value-type="string">
            <text:p text:style-name="P74"><text:span text:style-name="T36">A</text:span><text:span text:style-name="T35">rmazena o cadastro de digitais, batidas e demais informações dos servidores;</text:span></text:p>
          </table:table-cell>
          <table:table-cell table:style-name="Tabela1.C3" office:value-type="string">
            <text:p text:style-name="P56">C<text:span text:style-name="T95">oordenadoria de suporte técnico</text:span></text:p>
          </table:table-cell>
        </table:table-row>
      </table:table>
      <text:list xml:id="list165435568391348" text:continue-numbering="true" text:style-name="WW8Num3">
        <text:list-item>
          <text:list>
            <text:list-header>
              <text:p text:style-name="P160"/>
            </text:list-header>
            <text:list-item>
              <text:p text:style-name="P159">Demais Requisitos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5">Requisito</text:p>
          </table:table-cell>
          <table:table-cell table:style-name="Tabela2.B1" office:value-type="string">
            <text:p text:style-name="P126">Descrição</text:p>
          </table:table-cell>
        </table:table-row>
        <table:table-row table:style-name="Tabela2.2">
          <table:table-cell table:style-name="Tabela2.A2" office:value-type="string">
            <text:p text:style-name="P84">Manutenção</text:p>
          </table:table-cell>
          <table:table-cell table:style-name="Tabela2.B2" office:value-type="string">
            <text:list xml:id="list6044592470847577315" text:style-name="L1">
              <text:list-item>
                <text:list>
                  <text:list-header>
                    <text:p text:style-name="P162">Os equipamentos deverão possuir garantia total de, no mínimo, 36 (trinta e seis) meses, contados do Termo de Recebimento do produto.</text:p>
                    <text:p text:style-name="P163">A garantia dos equipamentos compreenderá os procedimentos destinados a restabelecer o perfeito funcionamento <text:soft-page-break/>dos produtos, abrangendo substituição de <text:span text:style-name="T77">hardware</text:span><text:span text:style-name="T111">, atualização de </text:span><text:span text:style-name="T77">firmwares</text:span><text:span text:style-name="T111">, atualização para microcódigos contidos nos equipamentos, ajustes e reparos necessários, de acordo com os manuais e as normas técnicas específicas para os recursos utilizados, com prazo mínimo de 36 (trinta e seis) meses.</text:span></text:p>
                    <text:p text:style-name="P163"><text:span text:style-name="T111">Será substituído, em até 10 (dez) dias corridos, qualquer dispositivo ou equipamento </text:span>que venha a apresentar 04 (quatro) ou mais defeitos que comprometam o seu uso normal, dentro de um período contínuo qualquer de 30 (trinta) dias. A CONTRATADA promoverá a substituição, em caráter definitivo, por outro novo e para primeiro uso, com as mesmas características técnicas ou superior.</text:p>
                    <text:p text:style-name="P163">A garantia do pleno funcionamento dos equipamentos, no restabelecimento e solução aos problemas, será prestada nas capitais dos Estados, sem qualquer ônus adicional para A CONTRATANTE, que providenciará o transporte dos equipamentos instalados em unidades no interior dos Estados para a respectiva Capital e vice-versa.</text:p>
                    <text:p text:style-name="P163">No caso de problemas críticos, que caracterizem a indisponibilidade total ou parcial da solução, o prazo de resolução ou recolocação dos equipamentos em funcionamento é de 24 (vinte e quatro) horas, contados a partir da data de comunicação pelo Fiscal do Contrato.</text:p>
                    <text:p text:style-name="P164">No caso de problemas não críticos, aqueles que não causem a indisponibilidade total ou parcial da solução, o prazo de resolução ou recolocação dos equipamentos em funcionamento é de 48 (quarenta e oito) horas, contados a partir da data de comunicação pelo Fiscal do Contrato.</text:p>
                    <text:p text:style-name="P165">Todas as despesas de visita, transporte, hospedagem e mão de obra, dentre outras necessárias à execução dos serviços, correrão por conta da CONTRATADA.</text:p>
                    <text:p text:style-name="P165">Durante a vigência da garantia do equipamento, a CONTRATADA fica responsável pel<text:span text:style-name="T133">a </text:span>manutenção, otimização de desempenho, correção de falhas de funcionamento, ajustes de configuração e elaboração e entrega da documentação completa da solução.</text:p>
                    <text:p text:style-name="P165">O recebimento provisório ou definitivo não exclui a responsabilidade da CONTRATADA pelo perfeito desempenho dos equipamentos fornecidos, cabendo-lhe sanar quaisquer irregularidades detectadas quando da utilização dos equipamentos durante o prazo de garantia dos equipamentos constante da proposta.</text:p>
                    <text:p text:style-name="P166">No caso de substituição do produto, o novo produto que vier a ser oferecido em troca do antigo deverá conter, necessariamente, todas as funcionalidades e prover todos os serviços daquele que substitui.</text:p>
                  </text:list-header>
                </text:list>
              </text:list-item>
            </text:list>
            <text:p text:style-name="P149">A CONTRATADA deverá utilizar dispositivos, equipamentos, componentes, e peças de reposição originais e novas, para primeiro uso.</text:p>
            <text:p text:style-name="P149">A CONTRATANTE reserva-se o direito de examinar as partes que venham a ser substituídas, solicitando nova substituição, caso julgue que tais componentes são inadequados para o uso pretendido.</text:p>
            <text:p text:style-name="P149">Faculta-se à CONTRATADA substituir, temporariamente, o dispositivo ou equipamento defeituoso por outro de mesmas características técnicas ou superior, quando então, a partir do funcionamento do equipamento substituto, ficará suspensa a contagem do prazo de reparação.</text:p>
            <text:p text:style-name="P149">À CONTRATADA será facultada a remoção de dispositivos ou equipamentos defeituosos para que sejam reparados fora das dependências d<text:span text:style-name="T134">a</text:span> CONTRATANTE, observado o item anterior, devendo ser devolvidos, pela CONTRATADA, no local onde se encontravam.</text:p>
            <text:p text:style-name="P149">Para a remoção de dispositivos ou equipamentos será necessária autorização de saída emitida pela autoridade competente <text:span text:style-name="T134">da</text:span> CONTRATANTE, a ser concedida ao funcionário da CONTRATADA, formalmente identificado.</text:p>
          </table:table-cell>
        </table:table-row>
        <table:table-row table:style-name="Tabela2.2">
          <table:table-cell table:style-name="Tabela2.A2" office:value-type="string">
            <text:p text:style-name="P84">Temporal</text:p>
          </table:table-cell>
          <table:table-cell table:style-name="Tabela2.B2" office:value-type="string">
            <text:list xml:id="list165435685218248" text:continue-numbering="true" text:style-name="L1">
              <text:list-item>
                <text:list>
                  <text:list-header>
                    <text:p text:style-name="P178"><text:span text:style-name="Emphasis"><text:span text:style-name="T13">A administração pretende disponibilizar a solução </text:span></text:span><text:span text:style-name="Emphasis"><text:span text:style-name="T14">de TI a partir d</text:span></text:span><text:span text:style-name="Emphasis"><text:span text:style-name="T13">e </text:span></text:span><text:span text:style-name="Emphasis"><text:span text:style-name="T18">dezem</text:span></text:span><text:span text:style-name="Emphasis"><text:span text:style-name="T17">bro</text:span></text:span><text:span text:style-name="Emphasis"><text:span text:style-name="T15"> </text:span></text:span><text:span text:style-name="Emphasis"><text:span text:style-name="T13">de 201</text:span></text:span><text:span text:style-name="Emphasis"><text:span text:style-name="T16">9</text:span></text:span><text:span text:style-name="Emphasis"><text:span text:style-name="T13">; </text:span></text:span><text:span text:style-name="Emphasis"><text:span text:style-name="T74">Ao solicitar prorrogação dos </text:span></text:span><text:soft-page-break/><text:span text:style-name="Emphasis"><text:span text:style-name="T74">prazos contratuais, a Contratada deverá apresentar motivo justo </text:span></text:span><text:span text:style-name="Emphasis"><text:span text:style-name="T86">(de acordo com o § 1º, art. 57, da Lei 8.666/93), prova documental da alegação e que o pedido seja protocolizado em até </text:span></text:span><text:span text:style-name="Emphasis"><text:span text:style-name="T87">03</text:span></text:span><text:span text:style-name="Emphasis"><text:span text:style-name="T86"> </text:span></text:span><text:span text:style-name="Emphasis"><text:span text:style-name="T87">(</text:span></text:span><text:span text:style-name="Emphasis"><text:span text:style-name="T86">três</text:span></text:span><text:span text:style-name="Emphasis"><text:span text:style-name="T87">)</text:span></text:span><text:span text:style-name="Emphasis"><text:span text:style-name="T86"> dias úteis anteriores ao prazo inicialmente avençado.</text:span></text:span></text:p>
                  </text:list-header>
                </text:list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85">Segurança</text:p>
          </table:table-cell>
          <table:table-cell table:style-name="Tabela2.B2" office:value-type="string">
            <text:p text:style-name="P150">A manutenção deverá ser realizada, preferencialmente, nas dependências do Poder Judiciário Cearense. Havendo necessidade de remoção do produto para as dependências da Contratada, as despesas de transporte, seguros e embalagens, correrão por conta da Contratada;</text:p>
            <text:p text:style-name="P150">Nos casos de retirada de qualquer produto, a Contratada deverá assinar termo de retirada se responsabilizando integralmente pelo produto (hardware e software), enquanto o mesmo estiver em suas dependências ou em trânsito sob sua responsabilidade;</text:p>
            <text:p text:style-name="P150">Somente os técnicos do fabricante, ou pessoas a quem ela autorizar pro escrito, poderão executar os serviços de manutenção;</text:p>
            <text:p text:style-name="P150">Os técnicos, ou pessoas autorizadas, deverão apresentar, no ato do atendimento, credenciamento (crachá da empresa) e documento de identidade pessoal (RG), para efetuarem qualquer serviço nas dependências das unidades do Poder Judiciário Cearense;</text:p>
            <text:p text:style-name="P150">Durante a execução dos serviços o ambiente de trabalho deverá ser mantido em perfeitas condições de higiene e segurança, sendo que, após a conclusão dos serviços deverá ser efetuada limpeza geral no ambiente, decorrente da atuação do técnico;</text:p>
            <text:p text:style-name="P150">Fica ressalvado ao fabricante o direito de adotar medidas de segurança que entender necessárias a fim de evitar que pessoas não autorizadas executem os serviços de manutenção, exceto lacres/travas de acesso exclusivo da Contratada ou senhas exclusivas;</text:p>
            <text:p text:style-name="P150">Todas as informações obtidas ou extraídas pela empresa fornecedora da Solução de Tecnologia da Informação deverão ser tratadas como confidenciais, sendo vedada qualquer divulgação a terceiros, devendo a mesma zelar por si e por seus sócios, empregados e subcontratados pela manutenção do sigilo absoluto sobre os dados, informações, documentos, especificações técnicas e comerciais de que eventualmente tenham conhecimento ou acesso;</text:p>
            <text:p text:style-name="P150">Para efeito do cumprimento das condições de propriedade e confidencialidade estabelecidas, a empresa fornecedora da Solução de Tecnologia da Informação exigirá de todos os seus empregados, colaboradores ou prestadores de serviços, que façam parte, a qualquer título, a assinatura do Termo de Confidencialidade, onde o signatário declara-se, sob as penas da lei, ciente das obrigações assumidas e solidário no fiel cumprimento das mesmas;</text:p>
            <text:p text:style-name="P148"><text:span text:style-name="T91">Quando nas dependências das unidades do Poder Judiciário Cearense os técnicos da Contratada ficarão sujeitos a todas as normas internas de segurança da Contratante, inclusive àquelas referentes à identificação, trajes, trânsito e permanência em suas dependências.</text:span><text:span text:style-name="T90">.</text:span></text:p>
          </table:table-cell>
        </table:table-row>
        <table:table-row table:style-name="Tabela2.2">
          <table:table-cell table:style-name="Tabela2.A2" office:value-type="string">
            <text:p text:style-name="P86">Social, Ambiental e Cultural</text:p>
          </table:table-cell>
          <table:table-cell table:style-name="Tabela2.B2" office:value-type="string">
            <text:list xml:id="list165436117866197" text:continue-numbering="true" text:style-name="L1">
              <text:list-item>
                <text:list>
                  <text:list-header>
                    <text:p text:style-name="P167"><text:span text:style-name="T82">T</text:span><text:span text:style-name="T79">oda documentação técnica necessária à instalação e operação do</text:span><text:span text:style-name="T84">s</text:span><text:span text:style-name="T79"> </text:span><text:span text:style-name="T83">produto</text:span><text:span text:style-name="T84">s</text:span><text:span text:style-name="T79"> deve </text:span><text:span text:style-name="T81">ser disponibilizad</text:span><text:span text:style-name="T85">a</text:span><text:span text:style-name="T80"> em língua portuguesa do Brasil,</text:span><text:span text:style-name="T79"> </text:span><text:span text:style-name="T80">podendo ser em meio físico ou digital;</text:span></text:p>
                    <text:p text:style-name="P170">Os <text:span text:style-name="T122">produtos</text:span> devem ser, preferencialmente, acondicionados em embalagem individual adequada, com o menor volume possível, que utilize equipamentos recicláveis, de forma a garantir a máxima proteção durante o transporte e o armazenamento.</text:p>
                  </text:list-header>
                </text:list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87">Operacional</text:p>
          </table:table-cell>
          <table:table-cell table:style-name="Tabela2.B2" office:value-type="string">
            <text:list xml:id="list165436547290429" text:continue-numbering="true" text:style-name="L1">
              <text:list-item>
                <text:list>
                  <text:list-header>
                    <text:p text:style-name="P168">Funcionar em plataforma web, compatível com os navegadores mais modernos, no mínimo, com <text:span text:style-name="T77">Internet Explorer 8</text:span> ou superior e <text:span text:style-name="T77">Mozilla Firefox 48</text:span>, obrigatoriamente, ou em versões superiores, com todas as funcionalidades <text:soft-page-break/>executadas via <text:span text:style-name="T77">browser</text:span><text:span text:style-name="T111">, sem necessidade de instalação de </text:span><text:span text:style-name="T77">softwares</text:span><text:span text:style-name="T111"> em estações clientes.</text:span></text:p>
                    <text:p text:style-name="P169">Trilha de Auditoria – A solução deve permitir o registro de todas as operações efetuadas no sistema contendo, no mínimo, as informações de usuário, data, hora e operação realizada. A solução deve proporcionar sistema antifraude cotra acessos não autorizados.</text:p>
                  </text:list-header>
                </text:list>
              </text:list-item>
            </text:list>
            <text:p text:style-name="P147"><text:span text:style-name="T111">Realização de Controle de Acesso Lógico – Possibilitar a identificação dos usuários e a definição de perfis com diferentes níveis de permissão e privilégios de acesso às funcionalidades da </text:span><text:span text:style-name="T112">s</text:span><text:span text:style-name="T111">olução.</text:span></text:p>
            <text:p text:style-name="P151"><text:span text:style-name="T29">Autenticação de usuários – A solução deverá permitir a integração com o L</text:span><text:span text:style-name="T30">ightweight Directory Access Protocol – ldap</text:span><text:span text:style-name="T29"> e </text:span><text:span text:style-name="T30">Microsoft Active Directory</text:span><text:span text:style-name="T29">, permitindo a autenticação única por parte dos usuários da solução</text:span><text:span text:style-name="Emphasis"><text:span text:style-name="T28">.</text:span></text:span></text:p>
          </table:table-cell>
        </table:table-row>
      </table:table>
      <text:p text:style-name="P119"/>
      <text:list xml:id="list165435862597157" text:continue-list="list165435568391348" text:style-name="WW8Num3">
        <text:list-item>
          <text:p text:style-name="P155">LEVANTAMENTO DAS ALTERNATIVAS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8"><text:span text:style-name="T19">Solução </text:span><text:span text:style-name="T20">0</text:span><text:span text:style-name="T19">1 – </text:span><text:span text:style-name="T24">Aquisição</text:span><text:span text:style-name="T23"> </text:span><text:span text:style-name="T21">de</text:span><text:span text:style-name="T22"> </text:span><text:span text:style-name="T25">50</text:span><text:span text:style-name="T9"> (</text:span><text:span text:style-name="T12">cinquenta</text:span><text:span text:style-name="T9">) relógios de ponto eletrônicos com leitor</text:span><text:span text:style-name="T11">es</text:span><text:span text:style-name="T9"> biométrico</text:span><text:span text:style-name="T11">s</text:span><text:span text:style-name="T9"> </text:span><text:span text:style-name="T10">digita</text:span><text:span text:style-name="T11">is</text:span><text:span text:style-name="T9">.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29">Entidade</text:p>
          </table:table-cell>
          <table:table-cell table:style-name="Tabela3.B2" table:number-columns-spanned="3" office:value-type="string">
            <text:p text:style-name="P47">PMV – Prefeitura Municipal de Vitória</text:p>
            <text:p text:style-name="P47">PMS – Prefeitura Municipal de Salvador</text:p>
            <text:p text:style-name="P47">CONAB – Companhia Nacional de Abastecimento</text:p>
          </table:table-cell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41">Descrição</text:p>
          </table:table-cell>
          <table:table-cell table:style-name="Tabela3.B2" table:number-columns-spanned="3" office:value-type="string">
            <text:p text:style-name="P70"><text:span text:style-name="T115">Aquisição de</text:span><text:span text:style-name="T116"> </text:span><text:span text:style-name="T120">50</text:span><text:span text:style-name="T117"> (</text:span><text:span text:style-name="T120">cinquenta</text:span><text:span text:style-name="T117">) relógios de ponto eletrônicos </text:span><text:span text:style-name="T119">contemplando o serviço de instalação e software de gerenciamento, e garantia pelo período de 36 (trinta e seis) meses</text:span><text:span text:style-name="T114">.</text:span>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36">Fornecedor</text:p>
          </table:table-cell>
          <table:table-cell table:style-name="Tabela3.A2" office:value-type="string">
            <text:p text:style-name="P66">EBALMAQ COMERCIO E INFORMATICA LTDA EP.</text:p>
            <text:p text:style-name="P110">HENRY EQUIPAMENTOS ELETRONICOS E SISTEMAS LTDA.</text:p>
            <text:p text:style-name="P110">VELTI TECNOLOGIA EM SISTEMAS E EQUIPAMENTOS LTDA.</text:p>
          </table:table-cell>
          <table:table-cell table:style-name="Tabela3.A2" office:value-type="string">
            <text:p text:style-name="P57">Valor</text:p>
          </table:table-cell>
          <table:table-cell table:style-name="Tabela3.B2" office:value-type="string">
            <text:p text:style-name="P50">R$ 135.416,00</text:p>
          </table:table-cell>
        </table:table-row>
      </table:table>
      <text:p text:style-name="P5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49"><text:span text:style-name="T96">Solução </text:span><text:span text:style-name="T97">0</text:span><text:span text:style-name="T98">2</text:span><text:span text:style-name="T96"> –</text:span><text:span text:style-name="T102"> </text:span><text:span text:style-name="T109">Lo</text:span><text:span text:style-name="T103">cação</text:span><text:span text:style-name="T104"> de</text:span><text:span text:style-name="T105"> </text:span><text:span text:style-name="T110">50</text:span><text:span text:style-name="T106"> (cin</text:span><text:span text:style-name="T110">quenta</text:span><text:span text:style-name="T106">) relógios de ponto eletrônicos com leitor</text:span><text:span text:style-name="T108">es</text:span><text:span text:style-name="T106"> biométrico</text:span><text:span text:style-name="T108">s</text:span><text:span text:style-name="T106"> </text:span><text:span text:style-name="T107">digita</text:span><text:span text:style-name="T108">is</text:span><text:span text:style-name="T106">.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7">Entidade</text:p>
          </table:table-cell>
          <table:table-cell table:style-name="Tabela11.B2" table:number-columns-spanned="3" office:value-type="string">
            <text:p text:style-name="P68">SECRETARIA DE SAÚDE DA PREFEITURA MUNICIPAL DE RECIFE</text:p>
          </table:table-cell>
          <table:covered-table-cell/>
          <table:covered-table-cell/>
        </table:table-row>
        <table:table-row table:style-name="Tabela11.3">
          <table:table-cell table:style-name="Tabela11.A2" office:value-type="string">
            <text:p text:style-name="P42">Descrição</text:p>
          </table:table-cell>
          <table:table-cell table:style-name="Tabela11.B2" table:number-columns-spanned="3" office:value-type="string">
            <text:p text:style-name="P69"><text:span text:style-name="T145">Contratação de empresa especializada na locação de 50</text:span><text:span text:style-name="T117"> (cin</text:span><text:span text:style-name="T121">quenta</text:span><text:span text:style-name="T117">) relógios de ponto eletrônicos co</text:span><text:span text:style-name="T118">ntemplando o serviço de</text:span><text:span text:style-name="T117"> </text:span><text:span text:style-name="T118">instalação e</text:span><text:span text:style-name="T117"> </text:span><text:span text:style-name="T118">software de gerenciamento</text:span><text:span text:style-name="T113">, </text:span><text:span text:style-name="T118">pelo período de 36 (trinta e seis) meses</text:span><text:span text:style-name="T114">.</text:span></text:p>
          </table:table-cell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37">Fornecedor</text:p>
          </table:table-cell>
          <table:table-cell table:style-name="Tabela11.B4" office:value-type="string">
            <text:p text:style-name="P67">HENRY EQUIPAMENTOS ELETRONICOS E SISTEMAS LTDA.</text:p>
          </table:table-cell>
          <table:table-cell table:style-name="Tabela11.C4" office:value-type="string">
            <text:p text:style-name="P58">Valor</text:p>
          </table:table-cell>
          <table:table-cell table:style-name="Tabela11.D4" office:value-type="string">
            <text:p text:style-name="P59">R$ <text:span text:style-name="T167">175.873,00</text:span></text:p>
          </table:table-cell>
        </table:table-row>
      </table:table>
      <text:p text:style-name="P120"/>
      <text:list xml:id="list165435578677597" text:continue-numbering="true" text:style-name="WW8Num3">
        <text:list-item>
          <text:p text:style-name="P155">ANÁLISE DAS ALTERNATIVAS EXISTENTES</text:p>
        </text:list-item>
      </text:list>
      <text:p text:style-name="P8"><text:span text:style-name="T94">Quadro resumo</text:span> da aplicabilidade dos requisitos elencados no art. 14, II, alíneas “a” a “f”, da Resolução N° 182 do CNJ, para cada uma das alternativas relacionadas no item 3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25">Requisito</text:p>
          </table:table-cell>
          <table:table-cell table:style-name="Tabela5.A1" office:value-type="string">
            <text:p text:style-name="P125">ID da Solução</text:p>
          </table:table-cell>
          <table:table-cell table:style-name="Tabela5.A1" office:value-type="string">
            <text:p text:style-name="P125">Sim</text:p>
          </table:table-cell>
          <table:table-cell table:style-name="Tabela5.A1" office:value-type="string">
            <text:p text:style-name="P125">Não</text:p>
          </table:table-cell>
          <table:table-cell table:style-name="Tabela5.E1" office:value-type="string">
            <text:p text:style-name="P125">N/A</text:p>
          </table:table-cell>
        </table:table-row>
        <table:table-row table:style-name="Tabela5.2">
          <table:table-cell table:style-name="Tabela5.A2" table:number-rows-spanned="2" office:value-type="string">
            <text:p text:style-name="P27">A Solução encontra-se implantada em outro órgão ou entidade da Administração Pública Federal?</text:p>
          </table:table-cell>
          <table:table-cell table:style-name="Tabela5.B2" office:value-type="string">
            <text:p text:style-name="P34"><text:span text:style-name="T88">0</text:span>1</text:p>
          </table:table-cell>
          <table:table-cell table:style-name="Tabela5.B2" office:value-type="string">
            <text:p text:style-name="P28">X</text:p>
          </table:table-cell>
          <table:table-cell table:style-name="Tabela5.B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 table:style-name="Tabela5.3">
          <table:covered-table-cell/>
          <table:table-cell table:style-name="Tabela5.B2" office:value-type="string">
            <text:p text:style-name="P34"><text:span text:style-name="T88">0</text:span>2</text:p>
          </table:table-cell>
          <table:table-cell table:style-name="Tabela5.B2" office:value-type="string">
            <text:p text:style-name="P30">X</text:p>
          </table:table-cell>
          <table:table-cell table:style-name="Tabela5.B2" office:value-type="string">
            <text:p text:style-name="P29"/>
          </table:table-cell>
          <table:table-cell table:style-name="Tabela5.E3" office:value-type="string">
            <text:p text:style-name="P32"/>
          </table:table-cell>
        </table:table-row>
        <table:table-row table:style-name="Tabela5.4">
          <table:table-cell table:style-name="Tabela5.A2" table:number-rows-spanned="2" office:value-type="string">
            <text:p text:style-name="P31">A Solução está disponível no Portal do Software Público Brasileiro?</text:p>
          </table:table-cell>
          <table:table-cell table:style-name="Tabela5.A2" office:value-type="string">
            <text:p text:style-name="P35"><text:span text:style-name="T88">0</text:span>1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35"><text:span text:style-name="T88">0</text:span>2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6">
          <table:table-cell table:style-name="Tabela5.A2" table:number-rows-spanned="2" office:value-type="string">
            <text:p text:style-name="P31">A Solução é um software livre ou software público?</text:p>
          </table:table-cell>
          <table:table-cell table:style-name="Tabela5.A2" office:value-type="string">
            <text:p text:style-name="P35"><text:span text:style-name="T88">0</text:span>1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35"><text:span text:style-name="T88">0</text:span>2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ext:soft-page-break/>
        <table:table-row table:style-name="Tabela5.8">
          <table:table-cell table:style-name="Tabela5.A2" table:number-rows-spanned="2" office:value-type="string">
            <text:p text:style-name="P31">A Solução é aderente às políticas, premissas e especificações técnicas definidas no Modelo Nacional de Interoperabilidade (MNI) do Poder Judiciário?</text:p>
          </table:table-cell>
          <table:table-cell table:style-name="Tabela5.A2" office:value-type="string">
            <text:p text:style-name="P35"><text:span text:style-name="T88">0</text:span>1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35"><text:span text:style-name="T88">0</text:span>2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8">
          <table:table-cell table:style-name="Tabela5.A2" table:number-rows-spanned="2" office:value-type="string">
            <text:p text:style-name="P31">A Solução é aderente às regulamentações da ICP-Brasil? (quando houver necessidade de certificação digital)</text:p>
          </table:table-cell>
          <table:table-cell table:style-name="Tabela5.A2" office:value-type="string">
            <text:p text:style-name="P35"><text:span text:style-name="T88">0</text:span>1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35"><text:span text:style-name="T88">0</text:span>2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8">
          <table:table-cell table:style-name="Tabela5.A2" table:number-rows-spanned="2" office:value-type="string">
            <text:p text:style-name="P31">A Solução é aderente às orientações, premissas e especificações técnicas e funcionais definidas no Modelo de Requisitos para Sistemas Informatizados de Gestão de Processos e Documentos do Poder Judiciário (Moreq-Jus)?</text:p>
          </table:table-cell>
          <table:table-cell table:style-name="Tabela5.A2" office:value-type="string">
            <text:p text:style-name="P35"><text:span text:style-name="T88">0</text:span>1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35"><text:span text:style-name="T88">0</text:span>2</text:p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E4" office:value-type="string">
            <text:p text:style-name="P33">X</text:p>
          </table:table-cell>
        </table:table-row>
      </table:table>
      <text:list xml:id="list165436405850892" text:continue-numbering="true" text:style-name="WW8Num3">
        <text:list-header>
          <text:p text:style-name="P157"/>
        </text:list-header>
        <text:list-item>
          <text:p text:style-name="P155">JUSTIFICATIVA DA SOLUÇÃO ESCOLHIDA</text:p>
          <text:list>
            <text:list-item>
              <text:p text:style-name="P171">Identificação</text:p>
            </text:list-item>
          </text:list>
        </text:list-item>
      </text:list>
      <text:p text:style-name="P9"><text:span text:style-name="T42">A</text:span><text:span text:style-name="T43">quisição</text:span><text:span text:style-name="T45"> de</text:span><text:span text:style-name="T48"> </text:span><text:span text:style-name="T54">50</text:span><text:span text:style-name="T49"> </text:span><text:span text:style-name="T45">(</text:span><text:span text:style-name="T50">cin</text:span><text:span text:style-name="T54">quenta</text:span><text:span text:style-name="T47">)</text:span><text:span text:style-name="T46"> </text:span><text:span text:style-name="T50">relógios de ponto eletrônicos com leitor</text:span><text:span text:style-name="T51">es</text:span><text:span text:style-name="T50"> biométrico</text:span><text:span text:style-name="T51">s</text:span><text:span text:style-name="T50"> digita</text:span><text:span text:style-name="T51">is</text:span><text:span text:style-name="T50">, sem impressora,</text:span><text:span text:style-name="T45"> </text:span><text:span text:style-name="T44">para atender as necessidades do Judiciário Cearense, observadas as especificações técnicas e demais condições estabelecidas </text:span><text:span text:style-name="T55">neste documento </text:span><text:span text:style-name="T56">e seu anexo</text:span><text:span text:style-name="T55">.</text:span></text:p>
      <text:list xml:id="list165436440478001" text:continue-numbering="true" text:style-name="WW8Num3">
        <text:list-item>
          <text:list>
            <text:list-item>
              <text:p text:style-name="P172">Justificativa</text:p>
            </text:list-item>
          </text:list>
        </text:list-item>
      </text:list>
      <text:p text:style-name="P15"><text:span text:style-name="T62">C</text:span><text:span text:style-name="T61">om o objetivo de facilitar a especificação de requisitos, foi feito um primeiro levantamento de soluções disponíveis. Apurou-se a existência de duas soluções básicas distintas para o problema, a saber: </text:span><text:span text:style-name="T67">adquirir</text:span><text:span text:style-name="T70"> os referidos </text:span><text:span text:style-name="T67">equipamentos </text:span><text:span text:style-name="T68">(solução </text:span><text:span text:style-name="T69">0</text:span><text:span text:style-name="T68">1)</text:span><text:span text:style-name="T61"> ou </text:span><text:span text:style-name="T65">a</text:span><text:span text:style-name="T61"> </text:span><text:span text:style-name="T67">contratação de empresa especializada em </text:span><text:span text:style-name="T69">locação</text:span><text:span text:style-name="T67"> de equipamentos </text:span><text:span text:style-name="T68">(solução </text:span><text:span text:style-name="T69">0</text:span><text:span text:style-name="T68">2)</text:span><text:span text:style-name="T61">.</text:span></text:p>
      <text:p text:style-name="P16">Solução 01 – <text:span text:style-name="T147">Aquisição de 50 (cinquenta) relógios de ponto eletrônicos com leitores biométricos digitais com garantia de 36 (trinta e seis) meses</text:span>.</text:p>
      <text:p text:style-name="P18">Existem diversas empresas <text:span text:style-name="T146">especializadas no</text:span> fornec<text:span text:style-name="T146">imento</text:span> <text:span text:style-name="T146">d</text:span>os <text:span text:style-name="T146">equipamentos,</text:span> objeto desta contratação. Conforme pesquisa de mercado o valor <text:span text:style-name="T135">estimado da Solução 01 – Aquisição de equipamentos próprios </text:span>é de <text:span text:style-name="T100">R$ 135.416,00</text:span><text:span text:style-name="T99"> (</text:span><text:span text:style-name="T33">cento e trinta e cinco mil e quatrocentos e dezesseis reais</text:span><text:span text:style-name="T32">)</text:span><text:span text:style-name="T34">.</text:span></text:p>
      <text:p text:style-name="P19">Solução 02 – Locação de <text:span text:style-name="T166">50</text:span> (<text:span text:style-name="T166">cinquenta</text:span>) relógios de ponto eletrônicos com leitores biométricos digitais pelo período de 36 meses.</text:p>
      <text:p text:style-name="P17">Como pode-se ver acima, o valo global da solução 02 é superior quando comparado com <text:s/>o da solução 01.</text:p>
      <text:p text:style-name="P20"><text:span text:style-name="T61">Com investimento inferior à solução 02, a solução 01 solucionaria, de maneira adequada e viável, os requisitos levantados nos itens 01 e 02 deste documento. Outro fator da escolha da solução 01 é que com esta solução, os equipamentos ficam em posse definitiva do TJCE, não sendo possível os acessos às informações por estranhos. A</text:span><text:span text:style-name="T64">pesar da locação d</text:span><text:span text:style-name="T61">esse tipo de </text:span><text:span text:style-name="T58">equipamento </text:span><text:span text:style-name="T57">s</text:span><text:span text:style-name="T64">er </text:span><text:span text:style-name="T61">usual</text:span><text:span text:style-name="T64">, </text:span><text:span text:style-name="T61">na Ata de Registro de Preços </text:span><text:span text:style-name="T66">i</text:span><text:span text:style-name="T61">nformada acima,</text:span><text:span text:style-name="T64"> </text:span><text:span text:style-name="T61">é revelado</text:span><text:span text:style-name="T63"> </text:span><text:span text:style-name="T61">que</text:span><text:span text:style-name="T59"> o valor </text:span><text:span text:style-name="T57">global de tais</text:span><text:span text:style-name="T59"> itens </text:span><text:span text:style-name="T57">pelo período de 36 (trinta e seis) meses, t</text:span><text:span text:style-name="T59">or</text:span><text:span text:style-name="T60">n</text:span><text:span text:style-name="T59">a</text:span><text:span text:style-name="T57">m esse tipo de contratação – locação – </text:span><text:span text:style-name="T59">inviáv</text:span><text:span text:style-name="T57">el</text:span><text:span text:style-name="T59">.</text:span></text:p>
      <text:list xml:id="list165436661750192" text:continue-numbering="true" text:style-name="WW8Num3">
        <text:list-item>
          <text:list>
            <text:list-header>
              <text:p text:style-name="P172"/>
            </text:list-header>
            <text:list-item>
              <text:p text:style-name="P172"><text:soft-page-break/>Descrição</text:p>
            </text:list-item>
          </text:list>
        </text:list-item>
      </text:list>
      <text:p text:style-name="P10"><text:span text:style-name="T71">Aquisição de </text:span><text:span text:style-name="T76">50</text:span><text:span text:style-name="T51"> (</text:span><text:span text:style-name="T53">cinquenta</text:span><text:span text:style-name="T51">) relógios de ponto eletrônicos biométricos digitais, </text:span><text:span text:style-name="T52">sem impressora</text:span><text:span text:style-name="T41">,</text:span><text:span text:style-name="T38"> </text:span><text:span text:style-name="T40">todos</text:span><text:span text:style-name="T71"> novos com garantia </text:span><text:span text:style-name="T75">de 36 (trinta e seis) meses</text:span><text:span text:style-name="T71"> </text:span><text:span text:style-name="T39">onsite</text:span><text:span text:style-name="T72">, a fim de fornecer infraestrutura adequada ao Poder Judiciário Cearense, observadas as especificações técnicas e demais condições estabelecidas neste documento </text:span><text:span text:style-name="T73">e seu anexo</text:span><text:span text:style-name="T72">.</text:span></text:p>
      <text:list xml:id="list165436762307585" text:continue-numbering="true" text:style-name="WW8Num3">
        <text:list-item>
          <text:list>
            <text:list-item>
              <text:p text:style-name="P172">Bens e Serviços que Compõem a Solução</text:p>
            </text:list-item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office:value-type="string">
            <text:p text:style-name="P139">Id</text:p>
          </table:table-cell>
          <table:table-cell table:style-name="Tabela17.A1" office:value-type="string">
            <text:p text:style-name="P139">Lote</text:p>
          </table:table-cell>
          <table:table-cell table:style-name="Tabela17.A1" office:value-type="string">
            <text:p text:style-name="P133">Material</text:p>
          </table:table-cell>
          <table:table-cell table:style-name="Tabela17.A1" office:value-type="string">
            <text:p text:style-name="P135">UND. DE MEDIDA.</text:p>
          </table:table-cell>
          <table:table-cell table:style-name="Tabela17.A1" office:value-type="string">
            <text:p text:style-name="P135">QTD.</text:p>
          </table:table-cell>
          <table:table-cell table:style-name="Tabela17.A1" office:value-type="string">
            <text:p text:style-name="P135">VALOR UNIT.</text:p>
          </table:table-cell>
          <table:table-cell table:style-name="Tabela17.G1" office:value-type="string">
            <text:p text:style-name="P135">VALOR TOTAL</text:p>
          </table:table-cell>
        </table:table-row>
        <table:table-row table:style-name="Tabela17.2">
          <table:table-cell table:style-name="Tabela17.A2" office:value-type="string">
            <text:p text:style-name="P143">01</text:p>
          </table:table-cell>
          <table:table-cell table:style-name="Tabela17.A2" office:value-type="string">
            <text:p text:style-name="P141">Único</text:p>
          </table:table-cell>
          <table:table-cell table:style-name="Tabela17.A2" office:value-type="string">
            <text:p text:style-name="P142">Equipamento de coleta e registro eletrônico de Poto com leitor biométrico digital, sem impressora (Registrador Eletrônico de Ponto<text:span text:style-name="T148"> – </text:span>REP)</text:p>
          </table:table-cell>
          <table:table-cell table:style-name="Tabela17.A2" office:value-type="string">
            <text:p text:style-name="P130">Uni<text:span text:style-name="T125">d</text:span>.</text:p>
          </table:table-cell>
          <table:table-cell table:style-name="Tabela17.E2" office:value-type="float" office:value="50">
            <text:p text:style-name="P131">50</text:p>
          </table:table-cell>
          <table:table-cell table:style-name="Tabela17.A2" office:value-type="string">
            <text:p text:style-name="P43">R$ <text:span text:style-name="T148">2.708,32</text:span></text:p>
          </table:table-cell>
          <table:table-cell table:style-name="Tabela17.G2" table:formula="ooow:&lt;F2&gt;*&lt;E2&gt;" office:value-type="currency" office:currency="BRL" office:value="135416">
            <text:p text:style-name="P130">R$ 135.416,00</text:p>
          </table:table-cell>
        </table:table-row>
      </table:table>
      <text:list xml:id="list165435516966834" text:continue-numbering="true" text:style-name="WW8Num3">
        <text:list-item>
          <text:list>
            <text:list-item>
              <text:p text:style-name="P161"><text:span text:style-name="T27"><text:s/></text:span><text:span text:style-name="T26">Relação entre a demanda e a quantidade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37">Demanda Prevista</text:p>
          </table:table-cell>
          <table:table-cell table:style-name="Tabela6.A1" office:value-type="string">
            <text:p text:style-name="P132">Lote</text:p>
          </table:table-cell>
          <table:table-cell table:style-name="Tabela6.A1" office:value-type="string">
            <text:p text:style-name="P138">Item</text:p>
          </table:table-cell>
          <table:table-cell table:style-name="Tabela6.A1" office:value-type="string">
            <text:p text:style-name="P134">Material</text:p>
          </table:table-cell>
          <table:table-cell table:style-name="Tabela6.A1" office:value-type="string">
            <text:p text:style-name="P136">Un<text:span text:style-name="T126">i</text:span>d<text:span text:style-name="T137">ade</text:span> <text:span text:style-name="T137">d</text:span>e Medida</text:p>
          </table:table-cell>
          <table:table-cell table:style-name="Tabela6.F1" office:value-type="string">
            <text:p text:style-name="P140">Quantidade</text:p>
          </table:table-cell>
        </table:table-row>
        <table:table-row table:style-name="Tabela6.1">
          <table:table-cell table:style-name="Tabela6.A2" office:value-type="string">
            <text:p text:style-name="P144"><text:span text:style-name="T165">50</text:span> <text:span text:style-name="T136">(cinquenta) </text:span>Relógios de Ponto</text:p>
          </table:table-cell>
          <table:table-cell table:style-name="Tabela6.A2" office:value-type="string">
            <text:p text:style-name="P144">Único</text:p>
          </table:table-cell>
          <table:table-cell table:style-name="Tabela6.A2" office:value-type="string">
            <text:p text:style-name="P144">01</text:p>
          </table:table-cell>
          <table:table-cell table:style-name="Tabela6.A2" office:value-type="string">
            <text:p text:style-name="P144">Relógio de Ponto</text:p>
          </table:table-cell>
          <table:table-cell table:style-name="Tabela6.A2" office:value-type="string">
            <text:p text:style-name="P144">Unidade</text:p>
          </table:table-cell>
          <table:table-cell table:style-name="Tabela6.F2" office:value-type="string">
            <text:p text:style-name="P145">50</text:p>
          </table:table-cell>
        </table:table-row>
      </table:table>
      <text:p text:style-name="P4"/>
      <text:p text:style-name="P4">Para esta solução atender a demanda requisitada, foram definidos os seguintes quantitativos de relógios de pontos, baseados na necessidade dos setores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1">Setores</text:p>
          </table:table-cell>
          <table:table-cell table:style-name="Tabela7.B1" office:value-type="string">
            <text:p text:style-name="P111">Quantidade</text:p>
          </table:table-cell>
        </table:table-row>
        <table:table-row>
          <table:table-cell table:style-name="Tabela7.A2" office:value-type="string">
            <text:p text:style-name="P114"><text:span text:style-name="T151">Tribunal de Justiça do Estado do Ceará – </text:span>TJCE</text:p>
          </table:table-cell>
          <table:table-cell table:style-name="Tabela7.B2" office:value-type="float" office:value="6">
            <text:p text:style-name="P115">06</text:p>
          </table:table-cell>
        </table:table-row>
        <table:table-row>
          <table:table-cell table:style-name="Tabela7.A2" office:value-type="string">
            <text:p text:style-name="P114">Creche <text:span text:style-name="T152">Escola</text:span> <text:span text:style-name="T152">do Poder Judiciário</text:span></text:p>
          </table:table-cell>
          <table:table-cell table:style-name="Tabela7.B2" office:value-type="float" office:value="1">
            <text:p text:style-name="P115">01</text:p>
          </table:table-cell>
        </table:table-row>
        <table:table-row>
          <table:table-cell table:style-name="Tabela7.A2" office:value-type="string">
            <text:p text:style-name="P114"><text:span text:style-name="T153">Fórum das </text:span>Turmas Recursais <text:span text:style-name="T153">Dolor Barreira</text:span></text:p>
          </table:table-cell>
          <table:table-cell table:style-name="Tabela7.B2" office:value-type="float" office:value="1">
            <text:p text:style-name="P115">01</text:p>
          </table:table-cell>
        </table:table-row>
        <table:table-row>
          <table:table-cell table:style-name="Tabela7.A2" office:value-type="string">
            <text:p text:style-name="P114">Fórum Clóvis Beviláqua<text:span text:style-name="T154"> – </text:span>FCB</text:p>
          </table:table-cell>
          <table:table-cell table:style-name="Tabela7.B2" office:value-type="float" office:value="10">
            <text:p text:style-name="P115">10</text:p>
          </table:table-cell>
        </table:table-row>
        <table:table-row>
          <table:table-cell table:style-name="Tabela7.A2" office:value-type="string">
            <text:p text:style-name="P114">Corregedoria Geral de Justiça<text:span text:style-name="T154"> – </text:span>CGJ</text:p>
          </table:table-cell>
          <table:table-cell table:style-name="Tabela7.B2" office:value-type="float" office:value="1">
            <text:p text:style-name="P115">01</text:p>
          </table:table-cell>
        </table:table-row>
        <table:table-row>
          <table:table-cell table:style-name="Tabela7.A2" office:value-type="string">
            <text:p text:style-name="P116">Escola Superior de Magistratura do Estado do Ceará<text:span text:style-name="T154"> – </text:span>ESMEC</text:p>
          </table:table-cell>
          <table:table-cell table:style-name="Tabela7.B2" office:value-type="float" office:value="1">
            <text:p text:style-name="P115">01</text:p>
          </table:table-cell>
        </table:table-row>
        <table:table-row>
          <table:table-cell table:style-name="Tabela7.A2" office:value-type="string">
            <text:p text:style-name="P117">Juizados Especiais – JECC's</text:p>
          </table:table-cell>
          <table:table-cell table:style-name="Tabela7.B2" office:value-type="float" office:value="25">
            <text:p text:style-name="P118">25</text:p>
          </table:table-cell>
        </table:table-row>
        <table:table-row>
          <table:table-cell table:style-name="Tabela7.A2" office:value-type="string">
            <text:p text:style-name="P116">Reserva Técnica</text:p>
          </table:table-cell>
          <table:table-cell table:style-name="Tabela7.B2" office:value-type="float" office:value="5">
            <text:p text:style-name="P115">05</text:p>
          </table:table-cell>
        </table:table-row>
        <table:table-row>
          <table:table-cell table:style-name="Tabela7.A2" office:value-type="string">
            <text:p text:style-name="P112">TOTAL</text:p>
          </table:table-cell>
          <table:table-cell table:style-name="Tabela7.B10" office:value-type="float" office:value="50">
            <text:p text:style-name="P113">50</text:p>
          </table:table-cell>
        </table:table-row>
      </table:table>
      <text:p text:style-name="P153"/>
      <text:p text:style-name="P153"/>
      <text:list xml:id="list165436853816880" text:continue-numbering="true" text:style-name="WW8Num3">
        <text:list-item>
          <text:list>
            <text:list-item>
              <text:p text:style-name="P173">Benefícios Esperados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8">Benefícios</text:p>
          </table:table-cell>
          <table:table-cell table:style-name="Tabela8.B1" office:value-type="string">
            <text:p text:style-name="P38">Descrição</text:p>
          </table:table-cell>
        </table:table-row>
        <table:table-row table:style-name="Tabela8.2">
          <table:table-cell table:style-name="Tabela8.A2" office:value-type="string">
            <text:p text:style-name="P62">Registro efetivo de frequência de ponto dos servidores</text:p>
          </table:table-cell>
          <table:table-cell table:style-name="Tabela8.B2" office:value-type="string">
            <text:p text:style-name="P60">A <text:span text:style-name="T138">solução garantirá o registro e controle da frequência dos servidores lotados nas unidades administrativas e judiciais da capital do estado.</text:span></text:p>
          </table:table-cell>
        </table:table-row>
        <table:table-row table:style-name="Tabela8.2">
          <table:table-cell table:style-name="Tabela8.A2" office:value-type="string">
            <text:p text:style-name="P127">Aumentará a produtividade e eficiência organizacional.</text:p>
          </table:table-cell>
          <table:table-cell table:style-name="Tabela8.B2" office:value-type="string">
            <text:p text:style-name="P128">Devido ao maior controle, a produtividade da prestação jurisdicional melhorará.</text:p>
          </table:table-cell>
        </table:table-row>
        <table:table-row table:style-name="Tabela8.1">
          <table:table-cell table:style-name="Tabela8.A4" office:value-type="string">
            <text:p text:style-name="P62">Evitar fraude na identificação do servidor</text:p>
          </table:table-cell>
          <table:table-cell table:style-name="Tabela8.B4" office:value-type="string">
            <text:p text:style-name="P63"><text:span text:style-name="T139">Dificultar</text:span> <text:span text:style-name="T139">a</text:span> falsifica<text:span text:style-name="T139">ção</text:span>, especialmente quando se utiliza impressões digitais roladas. Previne acesso por outros (o amigo passa o cartão), troca de cartão e múltiplas entradas (<text:span text:style-name="T77">logins</text:span>).</text:p>
          </table:table-cell>
        </table:table-row>
      </table:table>
      <text:p text:style-name="P51"/>
      <text:p text:style-name="P7"/>
      <text:p text:style-name="P7"/>
      <text:list xml:id="list165436227782203" text:continue-numbering="true" text:style-name="WW8Num3">
        <text:list-item>
          <text:p text:style-name="P155"><text:soft-page-break/>PESQUISA MERCADOLÓGICA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table:number-columns-spanned="6" office:value-type="string">
            <text:p text:style-name="P39">ATA DE REGISTRO DE PREÇOS 175/2019 – PREFEITURA MUNICIPAL DE VITÓ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0">Item</text:p>
          </table:table-cell>
          <table:table-cell table:style-name="Tabela4.A2" office:value-type="string">
            <text:p text:style-name="P95">Lote</text:p>
          </table:table-cell>
          <table:table-cell table:style-name="Tabela4.A2" office:value-type="string">
            <text:p text:style-name="P91">Equipamento</text:p>
          </table:table-cell>
          <table:table-cell table:style-name="Tabela4.A2" office:value-type="string">
            <text:p text:style-name="P91">Q<text:span text:style-name="T93">uantidade</text:span></text:p>
          </table:table-cell>
          <table:table-cell table:style-name="Tabela4.A2" office:value-type="string">
            <text:p text:style-name="P91">Valor Unitário</text:p>
          </table:table-cell>
          <table:table-cell table:style-name="Tabela4.F2" office:value-type="string">
            <text:p text:style-name="P91">Valor Total</text:p>
          </table:table-cell>
        </table:table-row>
        <table:table-row table:style-name="Tabela4.2">
          <table:table-cell table:style-name="Tabela4.A3" office:value-type="float" office:value="1">
            <text:p text:style-name="P104">0<text:span text:style-name="T127">1</text:span></text:p>
          </table:table-cell>
          <table:table-cell table:style-name="Tabela4.A2" office:value-type="string">
            <text:p text:style-name="P107">Único</text:p>
          </table:table-cell>
          <table:table-cell table:style-name="Tabela4.A2" office:value-type="string">
            <text:p text:style-name="P106">RELÓGIO, <text:span text:style-name="T149">Tipo:</text:span> <text:span text:style-name="T149">Registro Eletrônico de Ponto Digital e Biométrico, Detalhes: Fixável em parede, dotado de teclado e leitor Biométrico, Complemento: com Instalação dos Equipamentos e Garantia de 36 (tinta e seis) meses, conforme Termo de Referência.</text:span></text:p>
          </table:table-cell>
          <table:table-cell table:style-name="Tabela4.D3" office:value-type="float" office:value="50">
            <text:p text:style-name="P46">50</text:p>
          </table:table-cell>
          <table:table-cell table:style-name="Tabela4.E3" office:value-type="currency" office:currency="BRL" office:value="1942.96">
            <text:p text:style-name="P44">R$ <text:span text:style-name="T149">1.942,96</text:span></text:p>
          </table:table-cell>
          <table:table-cell table:style-name="Tabela4.F3" table:formula="ooow:&lt;D3&gt;*&lt;E3&gt;" office:value-type="currency" office:currency="BRL" office:value="97148">
            <text:p text:style-name="P97">R$ 97.148,00</text:p>
          </table:table-cell>
        </table:table-row>
      </table:table>
      <text:p text:style-name="P12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row>
          <table:table-cell table:style-name="Tabela12.A1" table:number-columns-spanned="6" office:value-type="string">
            <text:p text:style-name="P39">ATA DE REGISTRO DE PREÇOS <text:span text:style-name="T163">096</text:span>/201<text:span text:style-name="T163">8</text:span> – PREFEITURA MUNICIPAL DE SALV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90">Item</text:p>
          </table:table-cell>
          <table:table-cell table:style-name="Tabela12.A2" office:value-type="string">
            <text:p text:style-name="P96">Lote</text:p>
          </table:table-cell>
          <table:table-cell table:style-name="Tabela12.A2" office:value-type="string">
            <text:p text:style-name="P92">Equipamento</text:p>
          </table:table-cell>
          <table:table-cell table:style-name="Tabela12.A2" office:value-type="string">
            <text:p text:style-name="P93">Q<text:span text:style-name="T93">uantidade</text:span></text:p>
          </table:table-cell>
          <table:table-cell table:style-name="Tabela12.A2" office:value-type="string">
            <text:p text:style-name="P92">Valor Unitário</text:p>
          </table:table-cell>
          <table:table-cell table:style-name="Tabela12.F2" office:value-type="string">
            <text:p text:style-name="P92">Valor Total</text:p>
          </table:table-cell>
        </table:table-row>
        <table:table-row table:style-name="Tabela12.2">
          <table:table-cell table:style-name="Tabela12.A3" office:value-type="float" office:value="1">
            <text:p text:style-name="P104">0<text:span text:style-name="T127">1</text:span></text:p>
          </table:table-cell>
          <table:table-cell table:style-name="Tabela12.A2" office:value-type="string">
            <text:p text:style-name="P107">Único</text:p>
          </table:table-cell>
          <table:table-cell table:style-name="Tabela12.A2" office:value-type="string">
            <text:p text:style-name="P108">Coletor de registro de eletrônico de ponto com leitor biométrico e de cartão.</text:p>
          </table:table-cell>
          <table:table-cell table:style-name="Tabela12.D3" office:value-type="float" office:value="50">
            <text:p text:style-name="P46">50</text:p>
          </table:table-cell>
          <table:table-cell table:style-name="Tabela12.E3" office:value-type="currency" office:currency="BRL" office:value="3182">
            <text:p text:style-name="P44">R$ <text:span text:style-name="T149">3.182,00</text:span></text:p>
          </table:table-cell>
          <table:table-cell table:style-name="Tabela12.F3" table:formula="ooow:&lt;D3&gt;*&lt;E3&gt;" office:value-type="currency" office:currency="BRL" office:value="159100">
            <text:p text:style-name="P97">R$ 159.100,00</text:p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able:table-row>
          <table:table-cell table:style-name="Tabela13.A1" table:number-columns-spanned="6" office:value-type="string">
            <text:p text:style-name="P40">ATA DE REGISTRO DE PREÇOS <text:span text:style-name="T164">07</text:span>/20<text:span text:style-name="T164">18</text:span> – <text:span text:style-name="T164">COMPANHIA NACIONAL DE ABASTECI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00">Item</text:p>
          </table:table-cell>
          <table:table-cell table:style-name="Tabela13.A2" office:value-type="string">
            <text:p text:style-name="P103">Lote</text:p>
          </table:table-cell>
          <table:table-cell table:style-name="Tabela13.A2" office:value-type="string">
            <text:p text:style-name="P101">Equipamento</text:p>
          </table:table-cell>
          <table:table-cell table:style-name="Tabela13.A2" office:value-type="string">
            <text:p text:style-name="P102">Q<text:span text:style-name="T93">uantidade</text:span></text:p>
          </table:table-cell>
          <table:table-cell table:style-name="Tabela13.A2" office:value-type="string">
            <text:p text:style-name="P101">Valor Unitário</text:p>
          </table:table-cell>
          <table:table-cell table:style-name="Tabela13.F2" office:value-type="string">
            <text:p text:style-name="P101">Valor Total</text:p>
          </table:table-cell>
        </table:table-row>
        <table:table-row table:style-name="Tabela13.2">
          <table:table-cell table:style-name="Tabela13.A3" office:value-type="float" office:value="1">
            <text:p text:style-name="P104">0<text:span text:style-name="T127">1</text:span></text:p>
          </table:table-cell>
          <table:table-cell table:style-name="Tabela13.A2" office:value-type="string">
            <text:p text:style-name="P107">Único</text:p>
          </table:table-cell>
          <table:table-cell table:style-name="Tabela13.A2" office:value-type="string">
            <text:p text:style-name="P109">Equipamento de coleta e registro eletrônico de Ponto com leitor Biométrico, sem impressora (Registrador Eletrônico de Ponto – REP), instalação nas localidades especificadas no Termo de Referência, configuração, suporte técnico.</text:p>
          </table:table-cell>
          <table:table-cell table:style-name="Tabela13.D3" office:value-type="float" office:value="50">
            <text:p text:style-name="P46">50</text:p>
          </table:table-cell>
          <table:table-cell table:style-name="Tabela13.E3" office:value-type="currency" office:currency="BRL" office:value="3000">
            <text:p text:style-name="P44">R$ <text:span text:style-name="T150">3.000,00</text:span></text:p>
          </table:table-cell>
          <table:table-cell table:style-name="Tabela13.F3" table:formula="ooow:&lt;D3&gt;*&lt;E3&gt;" office:value-type="currency" office:currency="BRL" office:value="150000">
            <text:p text:style-name="P97">R$ 150.000,00</text:p>
          </table:table-cell>
        </table:table-row>
      </table:table>
      <text:p text:style-name="P15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table:number-columns-spanned="5" office:value-type="string">
            <text:p text:style-name="P89">Média de Preços</text:p>
          </table:table-cell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98">Id</text:p>
          </table:table-cell>
          <table:table-cell table:style-name="Tabela14.A2" office:value-type="string">
            <text:p text:style-name="P94">Equipamento</text:p>
          </table:table-cell>
          <table:table-cell table:style-name="Tabela14.A2" office:value-type="string">
            <text:p text:style-name="P99">Quantidade</text:p>
          </table:table-cell>
          <table:table-cell table:style-name="Tabela14.A2" office:value-type="string">
            <text:p text:style-name="P94">Valor Unitário</text:p>
          </table:table-cell>
          <table:table-cell table:style-name="Tabela14.E2" office:value-type="string">
            <text:p text:style-name="P94">Valor Total</text:p>
          </table:table-cell>
        </table:table-row>
        <table:table-row table:style-name="Tabela14.2">
          <table:table-cell table:style-name="Tabela14.A3" office:value-type="float" office:value="1">
            <text:p text:style-name="P104">01</text:p>
          </table:table-cell>
          <table:table-cell table:style-name="Tabela14.A2" office:value-type="string">
            <text:p text:style-name="P105">Relógio de Ponto</text:p>
          </table:table-cell>
          <table:table-cell table:style-name="Tabela14.C3" office:value-type="float" office:value="50">
            <text:p text:style-name="P46">50</text:p>
          </table:table-cell>
          <table:table-cell table:style-name="Tabela14.D3" office:value-type="currency" office:currency="BRL" office:value="2708.32">
            <text:p text:style-name="P45">R$ 2.708,32</text:p>
          </table:table-cell>
          <table:table-cell table:style-name="Tabela14.E3" table:formula="ooow:&lt;C3&gt;*&lt;D3&gt;" office:value-type="currency" office:currency="BRL" office:value="135416">
            <text:p text:style-name="P97">R$ 135.416,00</text:p>
          </table:table-cell>
        </table:table-row>
      </table:table>
      <text:p text:style-name="P123">A pesquisa de mercado foi realizada através do fornecimento de <text:span text:style-name="T92">Atas de Registro de Preços citadas no item 3 – Levantamento das Alternativas</text:span>, e o valor de referência foi obtido através da média simples de preços <text:span text:style-name="T89">unitários</text:span> e totais dest<text:span text:style-name="T128">es documentos</text:span>.</text:p>
      <text:p text:style-name="P122"/>
      <text:list xml:id="list165435363221501" text:continue-numbering="true" text:style-name="WW8Num3">
        <text:list-item>
          <text:p text:style-name="P156">NECESSIDADES DE ADEQUAÇÃO DO AMBIENTE PARA EXECUÇÃO CONTRATUAL</text:p>
          <text:p text:style-name="P158"/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8">Necessidade</text:p>
          </table:table-cell>
          <table:table-cell table:style-name="Tabela9.B1" office:value-type="string">
            <text:p text:style-name="P38">Descrição</text:p>
          </table:table-cell>
        </table:table-row>
        <table:table-row table:style-name="Tabela9.1">
          <table:table-cell table:style-name="Tabela9.A2" office:value-type="string">
            <text:p text:style-name="P65">Ponto lógico</text:p>
          </table:table-cell>
          <table:table-cell table:style-name="Tabela9.B2" office:value-type="string">
            <text:p text:style-name="P61"><text:span text:style-name="T140">O local onde será instalado o relógio de ponto</text:span> deverá possuir um ponto de rede <text:span text:style-name="T124">disponível</text:span>.</text:p>
          </table:table-cell>
        </table:table-row>
        <table:table-row table:style-name="Tabela9.3">
          <table:table-cell table:style-name="Tabela9.A3" office:value-type="string">
            <text:p text:style-name="P88">Ponto elétrico</text:p>
          </table:table-cell>
          <table:table-cell table:style-name="Tabela9.B3" office:value-type="string">
            <text:p text:style-name="P64"><text:span text:style-name="T140">O local onde será instalado o relógio de ponto </text:span>deverá possuir <text:span text:style-name="T123">um </text:span>pont<text:span text:style-name="T101">o</text:span> elétrico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65436884193717" text:continue-numbering="true" text:style-name="WW8Num3">
        <text:list-item>
          <text:p text:style-name="P155"><text:soft-page-break/>APROVAÇÕES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80"/>
            <text:p text:style-name="P80"/>
            <text:p text:style-name="P80"/>
          </table:table-cell>
          <table:table-cell table:style-name="Tabela10.B1" office:value-type="string">
            <text:p text:style-name="P76"/>
          </table:table-cell>
          <table:table-cell table:style-name="Tabela10.A1" office:value-type="string">
            <text:p text:style-name="P80"/>
          </table:table-cell>
        </table:table-row>
        <table:table-row table:style-name="Tabela10.2">
          <table:table-cell table:style-name="Tabela10.A2" office:value-type="string">
            <text:p text:style-name="P78">Glauber Lopes Rodrigues</text:p>
            <text:p text:style-name="P78">Matrícula: 9578</text:p>
            <text:p text:style-name="P53">Integrante Técnico</text:p>
            <text:p text:style-name="P81"/>
            <text:p text:style-name="P81"/>
            <text:p text:style-name="P81"/>
          </table:table-cell>
          <table:table-cell table:style-name="Tabela10.B1" office:value-type="string">
            <text:p text:style-name="P76"/>
          </table:table-cell>
          <table:table-cell table:style-name="Tabela10.A2" office:value-type="string">
            <text:p text:style-name="P83">Breno Granja de Castro</text:p>
            <text:p text:style-name="P82">Matrícula: <text:span text:style-name="T155">85</text:span></text:p>
            <text:p text:style-name="P54">Integrante Requisitante</text:p>
          </table:table-cell>
        </table:table-row>
        <table:table-row table:style-name="Tabela10.3">
          <table:table-cell table:style-name="Tabela10.A3" office:value-type="string">
            <text:p text:style-name="P3">Fabio de Carvalho Leite</text:p>
            <text:p text:style-name="P79">Matrícula: <text:span text:style-name="T168">9594</text:span></text:p>
            <text:p text:style-name="P71">Integrante Administrativo</text:p>
          </table:table-cell>
          <table:table-cell table:style-name="Tabela10.B1" office:value-type="string">
            <text:p text:style-name="P76"/>
            <text:p text:style-name="P76"/>
            <text:p text:style-name="P76"/>
            <text:p text:style-name="P76"/>
          </table:table-cell>
          <table:table-cell table:style-name="Tabela10.B1" office:value-type="string">
            <text:p text:style-name="P77"/>
          </table:table-cell>
        </table:table-row>
        <table:table-row table:style-name="Tabela10.4">
          <table:table-cell table:style-name="Tabela10.B1" table:number-columns-spanned="3" office:value-type="string">
            <text:p text:style-name="P2"/>
            <text:p text:style-name="P1"><text:span text:style-name="T1">Fortaleza, </text:span><text:span text:style-name="T7">2</text:span><text:span text:style-name="T8">3</text:span><text:span text:style-name="T2"> de</text:span><text:span text:style-name="T3"> </text:span><text:span text:style-name="T5">ju</text:span><text:span text:style-name="T6">l</text:span><text:span text:style-name="T5">ho</text:span><text:span text:style-name="T2"> de 201</text:span><text:span text:style-name="T4">9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6"><text:soft-page-break/>ANEXO I – ESPECIFICAÇÕES TÉCNICAS</text:p>
      <text:list xml:id="list1319855273525415803" text:style-name="L2">
        <text:list-header>
          <text:p text:style-name="P174"/>
        </text:list-header>
        <text:list-item>
          <text:p text:style-name="P177">RELÓGIO DE PRONTO ELETRÔNICO BIOMÉTRICO:</text:p>
          <text:p text:style-name="P175"/>
        </text:list-item>
      </text:list>
      <text:p text:style-name="P5"><text:span text:style-name="T157">Gerenciamento </text:span><text:span text:style-name="T158">d</text:span><text:span text:style-name="T157">e Até 15.000 </text:span><text:span text:style-name="T159">c</text:span><text:span text:style-name="T157">olaboradores </text:span><text:span text:style-name="T159">n</text:span><text:span text:style-name="T157">a Memória De Trabalho (MT); </text:span></text:p>
      <text:p text:style-name="P6">Capacidade Para Armazenamento De Registros Em Memória (MRP); </text:p>
      <text:p text:style-name="P6">Comunicação Protegida Por Criptografia; </text:p>
      <text:p text:style-name="P5"><text:span text:style-name="T157">Sistema Interno </text:span><text:span text:style-name="T160">d</text:span><text:span text:style-name="T157">e Sensores </text:span><text:span text:style-name="T160">para o</text:span><text:span text:style-name="T157"> </text:span><text:span text:style-name="T160">b</text:span><text:span text:style-name="T157">loqueio </text:span><text:span text:style-name="T160">a</text:span><text:span text:style-name="T157">utomático, </text:span><text:span text:style-name="T160">n</text:span><text:span text:style-name="T157">a tentativa </text:span><text:span text:style-name="T160">de</text:span><text:span text:style-name="T157"> violação; </text:span></text:p>
      <text:p text:style-name="P5"><text:span text:style-name="T160">C</text:span><text:span text:style-name="T157">ontrole </text:span><text:span text:style-name="T160">de </text:span><text:span text:style-name="T157">operações através de níveis de acesso concedidas pelo usuário administrador do sistema; </text:span></text:p>
      <text:p text:style-name="P6">Sistema de gerenciamento através de navegador web, sem necessidade de instalação de software na máquina cliente; </text:p>
      <text:p text:style-name="P5"><text:span text:style-name="T157">Cadastr</text:span><text:span text:style-name="T160">o de</text:span><text:span text:style-name="T157"> colaborador e digital, diretamente no equipamento sem a necessidade de utilizar o webserver ou um software gerenciador; </text:span></text:p>
      <text:p text:style-name="P6">Tela LCD Touchscreen TFT Colorido De 2,8<text:span text:style-name="T162">″</text:span>; </text:p>
      <text:p text:style-name="P6">Impressão com velocidade de 90 mm/s; </text:p>
      <text:p text:style-name="P5"><text:span text:style-name="T160">G</text:span><text:span text:style-name="T157">rava</text:span><text:span text:style-name="T160">ção de dados</text:span><text:span text:style-name="T157"> em memória não volátil tanto para a memória de trabalho (MT) como para a memória de registro permanente (MRP);</text:span></text:p>
      <text:p text:style-name="P5"><text:span text:style-name="T157">Armazena</text:span><text:span text:style-name="T160">mento na MRP de: Registro do Empregador, Marcação de Ponto, Alteração de Data e Hora, Cadastro e Alteração de Colaboradores e Eventos Sensíveis</text:span><text:span text:style-name="T157">;</text:span></text:p>
      <text:p text:style-name="P5"><text:span text:style-name="T157">Calendário Perpétuo, </text:span><text:span text:style-name="T160">o</text:span><text:span text:style-name="T157">pção </text:span><text:span text:style-name="T160">d</text:span><text:span text:style-name="T157">e ajuste da data e hora e configuração do horário de verão; </text:span></text:p>
      <text:p text:style-name="P5"><text:span text:style-name="T157">Botão na cor vermelha identificado como RIM, </text:span><text:span text:style-name="T160">com </text:span><text:span text:style-name="T157">a função de extrair a relação impressa das marcações de ponto realizadas nas 24 horas precedentes; </text:span></text:p>
      <text:p text:style-name="P5"><text:span text:style-name="T157">Botão </text:span><text:span text:style-name="T160">n</text:span><text:span text:style-name="T157">a cor azul </text:span><text:span text:style-name="T160">com</text:span><text:span text:style-name="T157"> a função de imprimir o identificador do software e chave pública do equipamento; </text:span></text:p>
      <text:p text:style-name="P5"><text:span text:style-name="T161">P</text:span><text:span text:style-name="T157">orta fiscal USB para coleta do arquivo AFD para auditoria dos dados do equipamento pelo fiscal do trabalho; </text:span></text:p>
      <text:p text:style-name="P5"><text:span text:style-name="T157">Suporte Para Cadastrar </text:span><text:span text:style-name="T160">u</text:span><text:span text:style-name="T157">suário </text:span><text:span text:style-name="T160">e</text:span><text:span text:style-name="T157"> </text:span><text:span text:style-name="T160">s</text:span><text:span text:style-name="T157">enha de acesso para controle das configurações; </text:span></text:p>
      <text:p text:style-name="P5"><text:span text:style-name="T160">Suporte para até 8 (oito)</text:span><text:span text:style-name="T157"> </text:span><text:span text:style-name="T160">u</text:span><text:span text:style-name="T157">suários </text:span><text:span text:style-name="T160">de</text:span><text:span text:style-name="T157"> gerencia</text:span><text:span text:style-name="T160">mento</text:span><text:span text:style-name="T157"> </text:span><text:span text:style-name="T160">d</text:span><text:span text:style-name="T157">o equipamento;</text:span></text:p>
      <text:p text:style-name="P5"><text:span text:style-name="T157">Importação </text:span><text:span text:style-name="T160">e</text:span><text:span text:style-name="T157"> </text:span><text:span text:style-name="T160">e</text:span><text:span text:style-name="T157">xportação de dados via segunda porta USB. </text:span><text:span text:style-name="T161">para</text:span><text:span text:style-name="T157"> configurações do equipamento, do empregador, de colaboradores, de biometrias e coleta de eventos; </text:span></text:p>
      <text:p text:style-name="P6">Exportação da chave pública através da porta usb2; </text:p>
      <text:p text:style-name="P5"><text:span text:style-name="T161">I</text:span><text:span text:style-name="T157">dentificação de status e eventos no equipamento: pelo próprio equipamento, aplicativo embarcado ou software gerenciador; </text:span></text:p>
      <text:p text:style-name="P5"><text:span text:style-name="T161">S</text:span><text:span text:style-name="T157">ensor para garantir a impressão do comprovante de ponto do trabalhador</text:span><text:span text:style-name="T156">.</text:span></text:p>
      <text:list xml:id="list165436199218709" text:continue-numbering="true" text:style-name="L2">
        <text:list-header>
          <text:p text:style-name="P176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1.016cm" fo:margin-right="0cm" fo:text-indent="-0.266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1.27cm" fo:margin-right="0cm" fo:text-indent="0.131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paragraph-properties fo:margin-left="1.524cm" fo:margin-right="0cm" fo:text-indent="-1.524cm" style:auto-text-indent="false">
        <style:tab-stops>
          <style:tab-stop style:position="1.52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paragraph-properties fo:margin-left="2.54cm" fo:margin-right="0cm" fo:text-indent="-2.54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" style:family="paragraph">
      <style:paragraph-properties fo:text-align="start" style:justify-single-word="false"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3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8NumSt23z0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9z0" style:family="text">
      <style:text-properties fo:color="#000000" fo:font-weight="normal" style:font-name-asian="TimesNewRoman" style:font-family-asian="TimesNewRoman, 'Times New Roman'" style:font-family-generic-asian="roman" style:font-weight-asian="normal" style:font-name-complex="TimesNewRoman" style:font-family-complex="TimesNewRoman, 'Times New Roman'" style:font-family-generic-complex="roma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8z1" style:num-format="1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WW8Num48z2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WW8Num48z3" style:num-format="1" text:start-value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WW8Num48z4" style:num-format="1" text:start-value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WW8Num48z5" style:num-format="1" text:start-value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WW8Num48z6" style:num-format="1" text:start-value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WW8Num48z7" style:num-format="1" text:start-value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WW8Num48z8" style:num-format="1" text:start-value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cm" fo:margin-bottom="2cm" fo:margin-left="2cm" fo:margin-right="1.715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Diego Nunes Xavier</meta:initial-creator>
    <meta:creation-date>2014-04-10T10:16:00</meta:creation-date>
    <dc:date>2019-09-11T16:54:34.842000000</dc:date>
    <meta:editing-cycles>1720</meta:editing-cycles>
    <meta:editing-duration>P29DT9H33M2S</meta:editing-duration>
    <meta:generator>LibreOffice/4.4.0.2$Windows_x86 LibreOffice_project/a3603970151a6ae2596acd62b70112f4d376b990</meta:generator>
    <meta:document-statistic meta:table-count="15" meta:image-count="1" meta:object-count="0" meta:page-count="9" meta:paragraph-count="286" meta:word-count="2826" meta:character-count="19064" meta:non-whitespace-character-count="16493"/>
  </office:meta>
</office:document-meta>
</file>