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13mm"/>
    </style:style>
    <style:style style:name="co3" style:family="table-column">
      <style:table-column-properties fo:break-before="auto" style:column-width="95.9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3.79mm"/>
    </style:style>
    <style:style style:name="co6" style:family="table-column">
      <style:table-column-properties fo:break-before="auto" style:column-width="111.55mm"/>
    </style:style>
    <style:style style:name="co7" style:family="table-column">
      <style:table-column-properties fo:break-before="auto" style:column-width="137.9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13.51mm"/>
    </style:style>
    <style:style style:name="co10" style:family="table-column">
      <style:table-column-properties fo:break-before="auto" style:column-width="123.26mm"/>
    </style:style>
    <style:style style:name="co11" style:family="table-column">
      <style:table-column-properties fo:break-before="auto" style:column-width="8.68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24.34mm"/>
    </style:style>
    <style:style style:name="co16" style:family="table-column">
      <style:table-column-properties fo:break-before="auto" style:column-width="22.68mm"/>
    </style:style>
    <style:style style:name="co17" style:family="table-column">
      <style:table-column-properties fo:break-before="auto" style:column-width="27.73mm"/>
    </style:style>
    <style:style style:name="co18" style:family="table-column">
      <style:table-column-properties fo:break-before="auto" style:column-width="46.48mm"/>
    </style:style>
    <style:style style:name="co19" style:family="table-column">
      <style:table-column-properties fo:break-before="auto" style:column-width="43.39mm"/>
    </style:style>
    <style:style style:name="co20" style:family="table-column">
      <style:table-column-properties fo:break-before="auto" style:column-width="18.2mm"/>
    </style:style>
    <style:style style:name="co21" style:family="table-column">
      <style:table-column-properties fo:break-before="auto" style:column-width="12.88mm"/>
    </style:style>
    <style:style style:name="co22" style:family="table-column">
      <style:table-column-properties fo:break-before="auto" style:column-width="30.52mm"/>
    </style:style>
    <style:style style:name="co23" style:family="table-column">
      <style:table-column-properties fo:break-before="auto" style:column-width="14.83mm"/>
    </style:style>
    <style:style style:name="co24" style:family="table-column">
      <style:table-column-properties fo:break-before="auto" style:column-width="20.73mm"/>
    </style:style>
    <style:style style:name="co25" style:family="table-column">
      <style:table-column-properties fo:break-before="auto" style:column-width="23.51mm"/>
    </style:style>
    <style:style style:name="co26" style:family="table-column">
      <style:table-column-properties fo:break-before="auto" style:column-width="25.75mm"/>
    </style:style>
    <style:style style:name="co27" style:family="table-column">
      <style:table-column-properties fo:break-before="auto" style:column-width="25.21mm"/>
    </style:style>
    <style:style style:name="co28" style:family="table-column">
      <style:table-column-properties fo:break-before="auto" style:column-width="21.84mm"/>
    </style:style>
    <style:style style:name="co29" style:family="table-column">
      <style:table-column-properties fo:break-before="auto" style:column-width="19.31mm"/>
    </style:style>
    <style:style style:name="co30" style:family="table-column">
      <style:table-column-properties fo:break-before="auto" style:column-width="20.99mm"/>
    </style:style>
    <style:style style:name="co31" style:family="table-column">
      <style:table-column-properties fo:break-before="auto" style:column-width="20.16mm"/>
    </style:style>
    <style:style style:name="co32" style:family="table-column">
      <style:table-column-properties fo:break-before="auto" style:column-width="17.07mm"/>
    </style:style>
    <style:style style:name="co33" style:family="table-column">
      <style:table-column-properties fo:break-before="auto" style:column-width="22.12mm"/>
    </style:style>
    <style:style style:name="co34" style:family="table-column">
      <style:table-column-properties fo:break-before="auto" style:column-width="17.6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9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00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33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0.99pt solid #000000" fo:background-color="#00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62" style:family="table-cell" style:parent-style-name="Excel_20_Built-in_20_Percent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o de QDD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1"/>
        <table:table-column table:style-name="co6" table:default-cell-style-name="ce32"/>
        <table:table-column table:style-name="co7" table:default-cell-style-name="ce1"/>
        <table:table-column table:style-name="co8" table:default-cell-style-name="ce1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4" table:default-cell-style-name="ce1"/>
        <table:table-column table:style-name="co13" table:default-cell-style-name="ce6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9" table:default-cell-style-name="ce1"/>
        <table:table-column table:style-name="co13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9" table:default-cell-style-name="ce1"/>
        <table:table-column table:style-name="co13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9" table:default-cell-style-name="ce1"/>
        <table:table-column table:style-name="co13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row table:style-name="ro1">
          <table:table-cell/>
          <table:table-cell table:style-name="ce3" table:number-columns-repeated="14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QUADRO DE DETALHAMENTO DA DESPESA</text:p>
          </table:table-cell>
          <table:covered-table-cell table:number-columns-repeated="13" table:style-name="ce3"/>
          <table:table-cell table:number-columns-repeated="1009"/>
        </table:table-row>
        <table:table-row table:style-name="ro2">
          <table:table-cell/>
          <table:table-cell table:style-name="ce3" table:number-columns-repeated="14"/>
          <table:table-cell table:number-columns-repeated="100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20"/>
          <table:table-cell table:number-columns-repeated="1009"/>
        </table:table-row>
        <table:table-row table:style-name="ro2">
          <table:table-cell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6" table:number-columns-repeated="2"/>
          <table:table-cell table:style-name="ce41" table:number-columns-repeated="3"/>
          <table:table-cell table:style-name="ce6" table:number-columns-repeated="4"/>
          <table:table-cell table:number-columns-repeated="1009"/>
        </table:table-row>
        <table:table-row table:style-name="ro3">
          <table:table-cell table:style-name="ce2"/>
          <table:table-cell table:style-name="ce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21"/>
          <table:table-cell table:style-name="ce45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54"/>
          <table:covered-table-cell table:style-name="ce45"/>
          <table:table-cell table:style-name="ce62"/>
          <table:table-cell table:number-columns-repeated="1008"/>
        </table:table-row>
        <table:table-row table:style-name="ro4">
          <table:table-cell table:style-name="ce2"/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 table:style-name="ce22"/>
          <table:table-cell table:style-name="ce33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33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37" office:value-type="string" calcext:value-type="string" table:number-columns-spanned="2" table:number-rows-spanned="1">
            <text:p>Descrição</text:p>
          </table:table-cell>
          <table:covered-table-cell table:style-name="ce37"/>
          <table:table-cell table:style-name="ce33" office:value-type="string" calcext:value-type="string" table:number-columns-spanned="1" table:number-rows-spanned="2">
            <text:p>Esfera</text:p>
          </table:table-cell>
          <table:table-cell table:style-name="ce42" office:value-type="string" calcext:value-type="string" table:number-columns-spanned="2" table:number-rows-spanned="1">
            <text:p>Fonte</text:p>
          </table:table-cell>
          <table:covered-table-cell table:style-name="ce42"/>
          <table:table-cell table:style-name="ce33" office:value-type="string" calcext:value-type="string" table:number-columns-spanned="1" table:number-rows-spanned="2">
            <text:p>GND</text:p>
          </table:table-cell>
          <table:table-cell table:style-name="ce22" office:value-type="string" calcext:value-type="string">
            <text:p>1º Grau</text:p>
          </table:table-cell>
          <table:table-cell table:style-name="ce22" office:value-type="string" calcext:value-type="string">
            <text:p>2º Grau</text:p>
          </table:table-cell>
          <table:table-cell table:style-name="ce22" office:value-type="string" calcext:value-type="string">
            <text:p>1º e 2º Graus</text:p>
          </table:table-cell>
          <table:table-cell table:style-name="ce56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number-columns-repeated="2" table:style-name="ce34"/>
          <table:table-cell table:style-name="ce38" office:value-type="string" calcext:value-type="string">
            <text:p>Programa</text:p>
          </table:table-cell>
          <table:table-cell table:style-name="ce39" office:value-type="string" calcext:value-type="string">
            <text:p>Ação e Subtítulo</text:p>
          </table:table-cell>
          <table:covered-table-cell table:style-name="ce34"/>
          <table:table-cell table:style-name="ce39" office:value-type="string" calcext:value-type="string">
            <text:p>Código</text:p>
          </table:table-cell>
          <table:table-cell table:style-name="ce39" office:value-type="string" calcext:value-type="string">
            <text:p>Descrição</text:p>
          </table:table-cell>
          <table:covered-table-cell table:style-name="ce33"/>
          <table:table-cell table:style-name="ce33" office:value-type="string" calcext:value-type="string">
            <text:p>A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string" calcext:value-type="string">
            <text:p>C</text:p>
          </table:table-cell>
          <table:table-cell table:style-name="ce57" office:value-type="string" calcext:value-type="string">
            <text:p>D=A+B+C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0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24" office:value-type="string" calcext:value-type="string">
            <text:p>TRIBUNAL DE JUSTIÇA</text:p>
          </table:table-cell>
          <table:table-cell table:style-name="ce14" table:number-columns-repeated="2"/>
          <table:table-cell table:style-name="ce18" table:number-columns-repeated="2"/>
          <table:table-cell table:style-name="ce14" table:number-columns-repeated="2"/>
          <table:table-cell table:style-name="ce18"/>
          <table:table-cell table:style-name="ce14"/>
          <table:table-cell table:style-name="ce46" table:number-columns-repeated="3"/>
          <table:table-cell table:style-name="ce58"/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5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07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PESSOAL E ENCARGOS SOCIAIS FOLHA NORMAL – TJ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7" office:value-type="float" office:value="611594724" calcext:value-type="float">
            <text:p>611.594.724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13]+[.M13]+[.N13]" office:value-type="float" office:value="611594724" calcext:value-type="float">
            <text:p>611.594.724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5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0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TJ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24557617" calcext:value-type="float">
            <text:p>24.557.617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14]+[.M14]+[.N14]" office:value-type="float" office:value="24557617" calcext:value-type="float">
            <text:p>24.557.617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0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PESSOAL E ENCARGOS SOCIAIS FOLHA COMPLEMENTAR – TJ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7" office:value-type="float" office:value="5813896" calcext:value-type="float">
            <text:p>5.813.89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15]+[.M15]+[.N15]" office:value-type="float" office:value="5813896" calcext:value-type="float">
            <text:p>5.813.896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1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CONTRIBUIÇÃO PATRONAL AO RPPS- TJ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7" office:value-type="float" office:value="78066751" calcext:value-type="float">
            <text:p>78.066.751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16]+[.M16]+[.N16]" office:value-type="float" office:value="78066751" calcext:value-type="float">
            <text:p>78.066.751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2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CONTRIBUIÇÃO PATRONAL AO RGPS – TJ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000000" calcext:value-type="float">
            <text:p>4.000.000,00</text:p>
          </table:table-cell>
          <table:table-cell table:style-name="ce59" table:formula="of:=[.L17]+[.M17]+[.N17]" office:value-type="float" office:value="4000000" calcext:value-type="float">
            <text:p>4.0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061</text:p>
          </table:table-cell>
          <table:table-cell table:style-name="ce35" office:value-type="string" calcext:value-type="string">
            <text:p>500.00631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PAGAMENTO DA PARCELA AUTÔNOMA DE EQUIVALÊNCIA – PAE – TJ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00000" calcext:value-type="float">
            <text:p>100.000,00</text:p>
          </table:table-cell>
          <table:table-cell table:style-name="ce59" table:formula="of:=[.L18]+[.M18]+[.N18]" office:value-type="float" office:value="100000" calcext:value-type="float">
            <text:p>1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47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PESSOAL E ENCARGOS SOCIAIS FOLHA NORMAL – TJ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0945707" calcext:value-type="float">
            <text:p>190.945.707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19]+[.M19]+[.N19]" office:value-type="float" office:value="190945707" calcext:value-type="float">
            <text:p>190.945.707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480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PESSOAL E ENCARGOS SOCIAIS FOLHA COMPLEMENTAR – TJ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50937" calcext:value-type="float">
            <text:p>1.950.937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20]+[.M20]+[.N20]" office:value-type="float" office:value="1950937" calcext:value-type="float">
            <text:p>1.950.937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49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TJ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7731087" calcext:value-type="float">
            <text:p>7.731.087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21]+[.M21]+[.N21]" office:value-type="float" office:value="7731087" calcext:value-type="float">
            <text:p>7.731.087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657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CONTRIBUIÇÃO PATRONAL AO RPPS – TJ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6590334" calcext:value-type="float">
            <text:p>56.590.334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22]+[.M22]+[.N22]" office:value-type="float" office:value="56590334" calcext:value-type="float">
            <text:p>56.590.334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927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CONCESSÃO DE BENEFÍCIOS ESPECIAIS – FOLHA NORMAL – 2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080000" calcext:value-type="float">
            <text:p>4.08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23]+[.M23]+[.N23]" office:value-type="float" office:value="4080000" calcext:value-type="float">
            <text:p>4.08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95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CONTRIBUIÇÃO PATRONAL AO RGPS – TJ – 2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360000" calcext:value-type="float">
            <text:p>2.36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24]+[.M24]+[.N24]" office:value-type="float" office:value="2360000" calcext:value-type="float">
            <text:p>2.36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91</text:p>
          </table:table-cell>
          <table:table-cell table:style-name="ce26" office:value-type="string" calcext:value-type="string">
            <text:p>PRESIDÊNCIA</text:p>
          </table:table-cell>
          <table:table-cell table:style-name="ce35" office:value-type="string" calcext:value-type="string">
            <text:p>02.061</text:p>
          </table:table-cell>
          <table:table-cell table:style-name="ce35" office:value-type="string" calcext:value-type="string">
            <text:p>500.2244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40" office:value-type="string" calcext:value-type="string">
            <text:p>PAGAMENTO DE PRECATÓRIOS JUDICIÁRIOS – TJ 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60000" calcext:value-type="float">
            <text:p>60.000,00</text:p>
          </table:table-cell>
          <table:table-cell table:style-name="ce59" table:formula="of:=[.L25]+[.M25]+[.N25]" office:value-type="float" office:value="60000" calcext:value-type="float">
            <text:p>6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24" office:value-type="string" calcext:value-type="string">
            <text:p>FERMOJU</text:p>
          </table:table-cell>
          <table:table-cell table:style-name="ce14" table:number-columns-repeated="2"/>
          <table:table-cell table:style-name="ce18" table:number-columns-repeated="2"/>
          <table:table-cell table:style-name="ce14" table:number-columns-repeated="2"/>
          <table:table-cell table:style-name="ce18"/>
          <table:table-cell table:style-name="ce14"/>
          <table:table-cell table:style-name="ce46" table:number-columns-repeated="3"/>
          <table:table-cell table:style-name="ce50"/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35" office:value-type="string" calcext:value-type="string">
            <text:p>02.061</text:p>
          </table:table-cell>
          <table:table-cell table:style-name="ce35" office:value-type="string" calcext:value-type="string">
            <text:p>500.22589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40" office:value-type="string" calcext:value-type="string">
            <text:p>RESSARCIMENTO DO REGISTRO CIVIL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35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1" office:value-type="float" office:value="24000000" calcext:value-type="float">
            <text:p>24.000.000,00</text:p>
          </table:table-cell>
          <table:table-cell table:style-name="ce59" table:formula="of:=[.L27]+[.M27]+[.N27]" office:value-type="float" office:value="24000000" calcext:value-type="float">
            <text:p>24.00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5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28"/>
          <table:covered-table-cell table:style-name="ce15"/>
          <table:table-cell table:style-name="ce48" table:formula="of:=SUM([.L13:.L27])" office:value-type="float" office:value="720032988" calcext:value-type="float">
            <text:p>720.032.988,00</text:p>
          </table:table-cell>
          <table:table-cell table:style-name="ce48" table:formula="of:=SUM([.M13:.M27])" office:value-type="float" office:value="263658065" calcext:value-type="float">
            <text:p>263.658.065,00</text:p>
          </table:table-cell>
          <table:table-cell table:style-name="ce48" table:formula="of:=SUM([.N13:.N27])" office:value-type="float" office:value="28160000" calcext:value-type="float">
            <text:p>28.160.000,00</text:p>
          </table:table-cell>
          <table:table-cell table:style-name="ce48" table:formula="of:=SUM([.O13:.O27])" office:value-type="float" office:value="1011851053" calcext:value-type="float">
            <text:p>1.011.851.053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6" table:number-columns-spanned="14" table:number-rows-spanned="1"/>
          <table:covered-table-cell table:number-columns-repeated="12" table:style-name="ce29"/>
          <table:covered-table-cell table:style-name="ce16"/>
          <table:table-cell table:number-columns-repeated="1009"/>
        </table:table-row>
        <table:table-row table:style-name="ro6">
          <table:table-cell table:style-name="ce2"/>
          <table:table-cell table:style-name="ce10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table:style-name="ce2" office:value-type="float" office:value="83" calcext:value-type="float">
            <text:p>83</text:p>
          </table:table-cell>
          <table:table-cell table:style-name="ce11" office:value-type="string" calcext:value-type="string">
            <text:p>04000000</text:p>
          </table:table-cell>
          <table:table-cell table:style-name="ce24" office:value-type="string" calcext:value-type="string">
            <text:p>TRIBUNAL DE JUSTIÇA</text:p>
          </table:table-cell>
          <table:table-cell table:style-name="ce14" table:number-columns-repeated="2"/>
          <table:table-cell table:style-name="ce18" table:number-columns-repeated="2"/>
          <table:table-cell table:style-name="ce14" table:number-columns-repeated="2"/>
          <table:table-cell table:style-name="ce18"/>
          <table:table-cell table:style-name="ce14"/>
          <table:table-cell table:style-name="ce46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0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TJ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3</text:p>
          </table:table-cell>
          <table:table-cell table:style-name="ce47" table:formula="of:=47505579-24557617" office:value-type="float" office:value="22947962" calcext:value-type="float">
            <text:p>22.947.962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32]+[.M32]+[.N32]" office:value-type="float" office:value="22947962" calcext:value-type="float">
            <text:p>22.947.962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49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TJ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0222382-7731087" office:value-type="float" office:value="12491295" calcext:value-type="float">
            <text:p>12.491.295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33]+[.M33]+[.N33]" office:value-type="float" office:value="12491295" calcext:value-type="float">
            <text:p>12.491.295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92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CONCESSÃO DE OUTROS BENEFÍCIOS ASSISTENCIAS – TJ – 1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5000" calcext:value-type="float">
            <text:p>5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34]+[.M34]+[.N34]" office:value-type="float" office:value="5000" calcext:value-type="float">
            <text:p>5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92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CONCESSÃO DE OUTROS BENEFÍCIOS ASSISTENCIAS – TJ – 2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000" calcext:value-type="float">
            <text:p>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35]+[.M35]+[.N35]" office:value-type="float" office:value="5000" calcext:value-type="float">
            <text:p>5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0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TJ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4638972" calcext:value-type="float">
            <text:p>4.638.972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36]+[.M36]+[.N36]" office:value-type="float" office:value="4638972" calcext:value-type="float">
            <text:p>4.638.972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0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TJ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12</text:p>
          </table:table-cell>
          <table:table-cell table:style-name="ce27" office:value-type="string" calcext:value-type="string">
            <text:p>ALIENAÇÃO DE BEN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30000" calcext:value-type="float">
            <text:p>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37]+[.M37]+[.N37]" office:value-type="float" office:value="30000" calcext:value-type="float">
            <text:p>3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49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TJ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317052" calcext:value-type="float">
            <text:p>2.317.052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38]+[.M38]+[.N38]" office:value-type="float" office:value="2317052" calcext:value-type="float">
            <text:p>2.317.052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7" office:value-type="string" calcext:value-type="string">
            <text:p>04200001</text:p>
          </table:table-cell>
          <table:table-cell table:style-name="ce17" office:value-type="string" calcext:value-type="string">
            <text:p>FERMOJU</text:p>
          </table:table-cell>
          <table:table-cell table:style-name="ce14" table:number-columns-repeated="2"/>
          <table:table-cell table:style-name="ce18" table:number-columns-repeated="5"/>
          <table:table-cell table:style-name="ce14"/>
          <table:table-cell table:style-name="ce4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8</text:p>
          </table:table-cell>
          <table:table-cell table:style-name="ce35" office:value-type="string" calcext:value-type="string">
            <text:p>500.17423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30" office:value-type="string" calcext:value-type="string">
            <text:p>DESENVOLVIMENTO E CAPACITAÇÃO DE SERVIDORES – FERMOJ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22000" calcext:value-type="float">
            <text:p>22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9" table:formula="of:=[.L40]+[.M40]+[.N40]" office:value-type="float" office:value="22000" calcext:value-type="float">
            <text:p>22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17012961" calcext:value-type="float">
            <text:p>17.012.961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41]+[.M41]+[.N41]" office:value-type="float" office:value="17012961" calcext:value-type="float">
            <text:p>17.012.961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8</text:p>
          </table:table-cell>
          <table:table-cell table:style-name="ce35" office:value-type="string" calcext:value-type="string">
            <text:p>500.18261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DESENVOLVIMENTO E CAPACITAÇÃO DE SERVIDORES –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6000" calcext:value-type="float">
            <text:p>66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42]+[.M42]+[.N42]" office:value-type="float" office:value="66000" calcext:value-type="float">
            <text:p>66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57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6293646" calcext:value-type="float">
            <text:p>26.293.646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43]+[.M43]+[.N43]" office:value-type="float" office:value="26293646" calcext:value-type="float">
            <text:p>26.293.646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35" office:value-type="string" calcext:value-type="string">
            <text:p>036.19010</text:p>
          </table:table-cell>
          <table:table-cell table:style-name="ce27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IMPLANTAÇÃO DO PROCESSO ELETRÔNICO NAS COMARCAS DO INTERIOR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825371" calcext:value-type="float">
            <text:p>825.371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44]+[.M44]+[.N44]" office:value-type="float" office:value="825371" calcext:value-type="float">
            <text:p>825.371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35" office:value-type="string" calcext:value-type="string">
            <text:p>500.17421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PRIMORAMENTO DA INFRAESTRUTURA DE TI – FERMOJU – 1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683625" calcext:value-type="float">
            <text:p>683.62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45]+[.M45]+[.N45]" office:value-type="float" office:value="683625" calcext:value-type="float">
            <text:p>683.625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35" office:value-type="string" calcext:value-type="string">
            <text:p>500.2181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DE TI -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5000" calcext:value-type="float">
            <text:p>5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46]+[.M46]+[.N46]" office:value-type="float" office:value="5000" calcext:value-type="float">
            <text:p>5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35" office:value-type="string" calcext:value-type="string">
            <text:p>500.2181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DE TI -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table:formula="of:=1080000+20365791" office:value-type="float" office:value="21445791" calcext:value-type="float">
            <text:p>21.445.791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47]+[.M47]+[.N47]" office:value-type="float" office:value="21445791" calcext:value-type="float">
            <text:p>21.445.791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35" office:value-type="string" calcext:value-type="string">
            <text:p>500.2181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DE TI -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29</text:p>
          </table:table-cell>
          <table:table-cell table:style-name="ce44" office:value-type="string" calcext:value-type="string">
            <text:p>RECURSOS ARRECADADOS DA VENDA DE SELOS DE AUTENTICIDADE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3129209" calcext:value-type="float">
            <text:p>3.129.20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48]+[.M48]+[.N48]" office:value-type="float" office:value="3129209" calcext:value-type="float">
            <text:p>3.129.209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35" office:value-type="string" calcext:value-type="string">
            <text:p>500.22577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DE TI -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000" calcext:value-type="float">
            <text:p>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49]+[.M49]+[.N49]" office:value-type="float" office:value="5000" calcext:value-type="float">
            <text:p>5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35" office:value-type="string" calcext:value-type="string">
            <text:p>500.22577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DE TI -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54000+4847310" office:value-type="float" office:value="4901310" calcext:value-type="float">
            <text:p>4.901.31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50]+[.M50]+[.N50]" office:value-type="float" office:value="4901310" calcext:value-type="float">
            <text:p>4.901.31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35" office:value-type="string" calcext:value-type="string">
            <text:p>500.22577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DE TI -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29</text:p>
          </table:table-cell>
          <table:table-cell table:style-name="ce44" office:value-type="string" calcext:value-type="string">
            <text:p>RECURSOS ARRECADADOS DA VENDA DE SELOS DE AUTENTICIDADE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722773" calcext:value-type="float">
            <text:p>1.722.773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51]+[.M51]+[.N51]" office:value-type="float" office:value="1722773" calcext:value-type="float">
            <text:p>1.722.773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35" office:value-type="string" calcext:value-type="string">
            <text:p>500.1846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PRIMORAMENTO DA INFRAESTRUTURA DE TI – FERMOJU – 2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47985" calcext:value-type="float">
            <text:p>447.985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52]+[.M52]+[.N52]" office:value-type="float" office:value="447985" calcext:value-type="float">
            <text:p>447.985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7419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ERMOJ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9" table:formula="of:=[.L53]+[.M53]+[.N53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8000" calcext:value-type="float">
            <text:p>8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54]+[.M54]+[.N54]" office:value-type="float" office:value="8000" calcext:value-type="float">
            <text:p>8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table:formula="of:=18000+18000+200000+6800000+4800" office:value-type="float" office:value="7040800" calcext:value-type="float">
            <text:p>7.040.8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55]+[.M55]+[.N55]" office:value-type="float" office:value="7040800" calcext:value-type="float">
            <text:p>7.040.8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15</text:p>
          </table:table-cell>
          <table:table-cell table:style-name="ce44" office:value-type="string" calcext:value-type="string">
            <text:p>DEPÓSITOS JUDICIAIS – PIMPJ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1000000" calcext:value-type="float">
            <text:p>1.00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56]+[.M56]+[.N56]" office:value-type="float" office:value="1000000" calcext:value-type="float">
            <text:p>1.00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57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-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8000+864000+3060888+720000" office:value-type="float" office:value="4662888" calcext:value-type="float">
            <text:p>4.662.888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57]+[.M57]+[.N57]" office:value-type="float" office:value="4662888" calcext:value-type="float">
            <text:p>4.662.888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57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-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8000" calcext:value-type="float">
            <text:p>8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58]+[.M58]+[.N58]" office:value-type="float" office:value="8000" calcext:value-type="float">
            <text:p>8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846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QUISIÇÃO DE MÁQUINAS, EQUIPAMENTOS E VEÍCULOS –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59]+[.M59]+[.N59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244080" calcext:value-type="float">
            <text:p>244.0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60]+[.M60]+[.N60]" office:value-type="float" office:value="244080" calcext:value-type="float">
            <text:p>244.08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57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-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12806" calcext:value-type="float">
            <text:p>912.806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61]+[.M61]+[.N61]" office:value-type="float" office:value="912806" calcext:value-type="float">
            <text:p>912.806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35" office:value-type="string" calcext:value-type="string">
            <text:p>02.061</text:p>
          </table:table-cell>
          <table:table-cell table:style-name="ce35" office:value-type="string" calcext:value-type="string">
            <text:p>500.19039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QUISIÇÃO DE PRODUTOS PARA REVENDA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29</text:p>
          </table:table-cell>
          <table:table-cell table:style-name="ce44" office:value-type="string" calcext:value-type="string">
            <text:p>RECURSOS ARRECADADOS DA VENDA DE SELOS DE AUTENTICIDADE</text:p>
          </table:table-cell>
          <table:table-cell table:style-name="ce35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10000" calcext:value-type="float">
            <text:p>410.000,00</text:p>
          </table:table-cell>
          <table:table-cell table:style-name="ce59" table:formula="of:=[.L62]+[.M62]+[.N62]" office:value-type="float" office:value="410000" calcext:value-type="float">
            <text:p>41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61</text:p>
          </table:table-cell>
          <table:table-cell table:style-name="ce27" office:value-type="string" calcext:value-type="string">
            <text:p>SECRETARIA GERAL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57200" calcext:value-type="float">
            <text:p>57.2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63]+[.M63]+[.N63]" office:value-type="float" office:value="57200" calcext:value-type="float">
            <text:p>57.2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61</text:p>
          </table:table-cell>
          <table:table-cell table:style-name="ce27" office:value-type="string" calcext:value-type="string">
            <text:p>SECRETARIA GERAL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57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188252" calcext:value-type="float">
            <text:p>1.188.252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64]+[.M64]+[.N64]" office:value-type="float" office:value="1188252" calcext:value-type="float">
            <text:p>1.188.252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7422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30" office:value-type="string" calcext:value-type="string">
            <text:p>REFORMA E AMPLIAÇÃO – FERMOJ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652060" calcext:value-type="float">
            <text:p>652.06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9" table:formula="of:=[.L65]+[.M65]+[.N65]" office:value-type="float" office:value="652060" calcext:value-type="float">
            <text:p>652.06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8059645" calcext:value-type="float">
            <text:p>8.059.64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66]+[.M66]+[.N66]" office:value-type="float" office:value="8059645" calcext:value-type="float">
            <text:p>8.059.645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57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-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353272" calcext:value-type="float">
            <text:p>4.353.272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67]+[.M67]+[.N67]" office:value-type="float" office:value="4353272" calcext:value-type="float">
            <text:p>4.353.272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31122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REFORMA E AMPLIAÇÃO – FERMOJU – 2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68]+[.M68]+[.N68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7419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ERMOJ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554213" calcext:value-type="float">
            <text:p>554.213,00</text:p>
          </table:table-cell>
          <table:table-cell table:style-name="ce47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9" table:formula="of:=[.L69]+[.M69]+[.N69]" office:value-type="float" office:value="554213" calcext:value-type="float">
            <text:p>554.213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150520" calcext:value-type="float">
            <text:p>150.52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70]+[.M70]+[.N70]" office:value-type="float" office:value="150520" calcext:value-type="float">
            <text:p>150.52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57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-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0187" calcext:value-type="float">
            <text:p>60.187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71]+[.M71]+[.N71]" office:value-type="float" office:value="60187" calcext:value-type="float">
            <text:p>60.187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7" office:value-type="string" calcext:value-type="string">
            <text:p>04200003</text:p>
          </table:table-cell>
          <table:table-cell table:style-name="ce17" office:value-type="string" calcext:value-type="string">
            <text:p>FUNSEG</text:p>
          </table:table-cell>
          <table:table-cell table:style-name="ce14" table:number-columns-repeated="2"/>
          <table:table-cell table:style-name="ce18" table:number-columns-repeated="5"/>
          <table:table-cell table:style-name="ce14"/>
          <table:table-cell table:style-name="ce50" table:number-columns-repeated="4"/>
          <table:table-cell table:number-columns-repeated="1009"/>
        </table:table-row>
        <table:table-row table:style-name="ro6">
          <table:table-cell table:style-name="ce2"/>
          <table:table-cell table:style-name="ce18" office:value-type="string" calcext:value-type="string">
            <text:p>04200013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6" office:value-type="string" calcext:value-type="string">
            <text:p>02.126</text:p>
          </table:table-cell>
          <table:table-cell table:style-name="ce36" office:value-type="string" calcext:value-type="string">
            <text:p>500.21821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UNSEG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6" office:value-type="string" calcext:value-type="string">
            <text:p>3</text:p>
          </table:table-cell>
          <table:table-cell table:style-name="ce51" office:value-type="float" office:value="90000" calcext:value-type="float">
            <text:p>90.0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9" table:formula="of:=[.L73]+[.M73]+[.N73]" office:value-type="float" office:value="90000" calcext:value-type="float">
            <text:p>9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8" office:value-type="string" calcext:value-type="string">
            <text:p>04200013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6" office:value-type="string" calcext:value-type="string">
            <text:p>02.126</text:p>
          </table:table-cell>
          <table:table-cell table:style-name="ce36" office:value-type="string" calcext:value-type="string">
            <text:p>500.21821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UNSEG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6" office:value-type="string" calcext:value-type="string">
            <text:p>4</text:p>
          </table:table-cell>
          <table:table-cell table:style-name="ce51" office:value-type="float" office:value="465277" calcext:value-type="float">
            <text:p>465.277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9" table:formula="of:=[.L74]+[.M74]+[.N74]" office:value-type="float" office:value="465277" calcext:value-type="float">
            <text:p>465.277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8" office:value-type="string" calcext:value-type="string">
            <text:p>04200013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6" office:value-type="string" calcext:value-type="string">
            <text:p>02.126</text:p>
          </table:table-cell>
          <table:table-cell table:style-name="ce36" office:value-type="string" calcext:value-type="string">
            <text:p>500.2295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UNSEG – 2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6" office:value-type="string" calcext:value-type="string">
            <text:p>3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10000" calcext:value-type="float">
            <text:p>10.0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9" table:formula="of:=[.L75]+[.M75]+[.N75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8" office:value-type="string" calcext:value-type="string">
            <text:p>04200013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6" office:value-type="string" calcext:value-type="string">
            <text:p>02.126</text:p>
          </table:table-cell>
          <table:table-cell table:style-name="ce36" office:value-type="string" calcext:value-type="string">
            <text:p>500.2295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UNSEG – 2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6" office:value-type="string" calcext:value-type="string">
            <text:p>4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10000" calcext:value-type="float">
            <text:p>10.0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9" table:formula="of:=[.L76]+[.M76]+[.N76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3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742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UNSEG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15000" calcext:value-type="float">
            <text:p>1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9" table:formula="of:=[.L77]+[.M77]+[.N77]" office:value-type="float" office:value="15000" calcext:value-type="float">
            <text:p>15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3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742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UNSEG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753960" calcext:value-type="float">
            <text:p>753.96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9" table:formula="of:=[.L78]+[.M78]+[.N78]" office:value-type="float" office:value="753960" calcext:value-type="float">
            <text:p>753.96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3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844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QUISIÇÃO DE MÁQUINAS, EQUIPAMENTOS E VEÍCULOS – FUNSEG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5000" calcext:value-type="float">
            <text:p>1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79]+[.M79]+[.N79]" office:value-type="float" office:value="15000" calcext:value-type="float">
            <text:p>15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3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844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QUISIÇÃO DE MÁQUINAS, EQUIPAMENTOS E VEÍCULOS – FUNSEG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000" calcext:value-type="float">
            <text:p>1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80]+[.M80]+[.N80]" office:value-type="float" office:value="100000" calcext:value-type="float">
            <text:p>10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3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80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UNSEG – 1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10000" calcext:value-type="float">
            <text:p>1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81]+[.M81]+[.N81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3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92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UNSEG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82]+[.M82]+[.N82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3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742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QUISIÇÃO DE MÁQUINAS, EQUIPAMENTOS E VEÍCULOS – FUNSEG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50000" calcext:value-type="float">
            <text:p>5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83]+[.M83]+[.N83]" office:value-type="float" office:value="50000" calcext:value-type="float">
            <text:p>5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3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742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REFORMA E AMPLIAÇÃO – FUNSEG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590000" calcext:value-type="float">
            <text:p>59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84]+[.M84]+[.N84]" office:value-type="float" office:value="590000" calcext:value-type="float">
            <text:p>59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3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844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QUISIÇÃO DE MÁQUINAS, EQUIPAMENTOS E VEÍCULOS – FUNSEG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5000" calcext:value-type="float">
            <text:p>24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85]+[.M85]+[.N85]" office:value-type="float" office:value="245000" calcext:value-type="float">
            <text:p>245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3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80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UNSEG – 1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267000" calcext:value-type="float">
            <text:p>26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86]+[.M86]+[.N86]" office:value-type="float" office:value="267000" calcext:value-type="float">
            <text:p>267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3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92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UNSEG – 2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5000" calcext:value-type="float">
            <text:p>2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87]+[.M87]+[.N87]" office:value-type="float" office:value="25000" calcext:value-type="float">
            <text:p>25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3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930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REFORMA E AMPLIAÇÃO – FUNSEG – 2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0000" calcext:value-type="float">
            <text:p>2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88]+[.M88]+[.N88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5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8" table:style-name="ce28"/>
          <table:covered-table-cell table:style-name="ce15"/>
          <table:table-cell table:style-name="ce52" table:formula="of:=SUM([.L32:.L88])" office:value-type="float" office:value="90763646" calcext:value-type="float">
            <text:p>90.763.646,00</text:p>
          </table:table-cell>
          <table:table-cell table:style-name="ce52" table:formula="of:=SUM([.M32:.M88])" office:value-type="float" office:value="59890466" calcext:value-type="float">
            <text:p>59.890.466,00</text:p>
          </table:table-cell>
          <table:table-cell table:style-name="ce52" table:formula="of:=SUM([.N32:.N88])" office:value-type="float" office:value="410000" calcext:value-type="float">
            <text:p>410.000,00</text:p>
          </table:table-cell>
          <table:table-cell table:style-name="ce52" table:formula="of:=SUM([.O32:.O88])" office:value-type="float" office:value="151064112" calcext:value-type="float">
            <text:p>151.064.112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9" office:value-type="string" calcext:value-type="string" table:number-columns-spanned="10" table:number-rows-spanned="1">
            <text:p>Total</text:p>
          </table:table-cell>
          <table:covered-table-cell table:number-columns-repeated="8" table:style-name="ce31"/>
          <table:covered-table-cell table:style-name="ce19"/>
          <table:table-cell table:style-name="ce53" table:formula="of:=[.L28]+[.L89]" office:value-type="float" office:value="810796634" calcext:value-type="float">
            <text:p>810.796.634,00</text:p>
          </table:table-cell>
          <table:table-cell table:style-name="ce53" table:formula="of:=[.M28]+[.M89]" office:value-type="float" office:value="323548531" calcext:value-type="float">
            <text:p>323.548.531,00</text:p>
          </table:table-cell>
          <table:table-cell table:style-name="ce53" table:formula="of:=[.N28]+[.N89]" office:value-type="float" office:value="28570000" calcext:value-type="float">
            <text:p>28.570.000,00</text:p>
          </table:table-cell>
          <table:table-cell table:style-name="ce60" table:formula="of:=[.O28]+[.O89]" office:value-type="float" office:value="1162915165" calcext:value-type="float">
            <text:p>1.162.915.165,0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654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/00/0000</text:date>, <text:time style:data-style-name="N2" text:time-value="08:42:12.9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date>2017-11-20T09:02:16.349000000</dc:date>
    <meta:editing-duration>PT11H45M55S</meta:editing-duration>
    <meta:editing-cycles>22</meta:editing-cycles>
    <meta:document-statistic meta:table-count="1" meta:cell-count="1021" meta:object-count="0"/>
  </office:meta>
</office:document-meta>
</file>