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14.98mm"/>
    </style:style>
    <style:style style:name="co7" style:family="table-column">
      <style:table-column-properties fo:break-before="auto" style:column-width="293.6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36.3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3.62mm"/>
    </style:style>
    <style:style style:name="co13" style:family="table-column">
      <style:table-column-properties fo:break-before="auto" style:column-width="30.8mm"/>
    </style:style>
    <style:style style:name="co14" style:family="table-column">
      <style:table-column-properties fo:break-before="auto" style:column-width="12.05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7.73mm"/>
    </style:style>
    <style:style style:name="co19" style:family="table-column">
      <style:table-column-properties fo:break-before="auto" style:column-width="46.48mm"/>
    </style:style>
    <style:style style:name="co20" style:family="table-column">
      <style:table-column-properties fo:break-before="auto" style:column-width="43.39mm"/>
    </style:style>
    <style:style style:name="co21" style:family="table-column">
      <style:table-column-properties fo:break-before="auto" style:column-width="18.2mm"/>
    </style:style>
    <style:style style:name="co22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30.52mm"/>
    </style:style>
    <style:style style:name="co24" style:family="table-column">
      <style:table-column-properties fo:break-before="auto" style:column-width="14.83mm"/>
    </style:style>
    <style:style style:name="co25" style:family="table-column">
      <style:table-column-properties fo:break-before="auto" style:column-width="20.73mm"/>
    </style:style>
    <style:style style:name="co26" style:family="table-column">
      <style:table-column-properties fo:break-before="auto" style:column-width="23.51mm"/>
    </style:style>
    <style:style style:name="co27" style:family="table-column">
      <style:table-column-properties fo:break-before="auto" style:column-width="25.75mm"/>
    </style:style>
    <style:style style:name="co28" style:family="table-column">
      <style:table-column-properties fo:break-before="auto" style:column-width="25.21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9.31mm"/>
    </style:style>
    <style:style style:name="co31" style:family="table-column">
      <style:table-column-properties fo:break-before="auto" style:column-width="20.99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17.07mm"/>
    </style:style>
    <style:style style:name="co34" style:family="table-column">
      <style:table-column-properties fo:break-before="auto" style:column-width="22.12mm"/>
    </style:style>
    <style:style style:name="co35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8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57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A 2018" table:style-name="ta1" table:print-ranges="'POA 2018'.A1:'POA 2018'.O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56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0" table:default-cell-style-name="ce1"/>
        <table:table-column table:style-name="co14" table:default-cell-style-name="ce1"/>
        <table:table-column table:style-name="co15" table:number-columns-repeated="23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row table:style-name="ro1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ROPOSTA ORÇAMENTÁRIA PARA O ANO DE 2018</text:p>
          </table:table-cell>
          <table:covered-table-cell table:number-columns-repeated="13" table:style-name="ce3"/>
          <table:table-cell table:number-columns-repeated="1009"/>
        </table:table-row>
        <table:table-row table:style-name="ro2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1009"/>
        </table:table-row>
        <table:table-row table:style-name="ro2">
          <table:table-cell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1009"/>
        </table:table-row>
        <table:table-row table:style-name="ro3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41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41"/>
          <table:table-cell table:style-name="ce57"/>
          <table:table-cell table:number-columns-repeated="1008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28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32" office:value-type="string" calcext:value-type="string" table:number-columns-spanned="2" table:number-rows-spanned="1">
            <text:p>Descrição</text:p>
          </table:table-cell>
          <table:covered-table-cell table:style-name="ce32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7"/>
          <table:table-cell table:style-name="ce28" office:value-type="string" calcext:value-type="string" table:number-columns-spanned="1" table:number-rows-spanned="2">
            <text:p>GND</text:p>
          </table:table-cell>
          <table:table-cell table:style-name="ce20" office:value-type="string" calcext:value-type="string">
            <text:p>1º Grau</text:p>
          </table:table-cell>
          <table:table-cell table:style-name="ce20" office:value-type="string" calcext:value-type="string">
            <text:p>2º Grau</text:p>
          </table:table-cell>
          <table:table-cell table:style-name="ce20" office:value-type="string" calcext:value-type="string">
            <text:p>1º e 2º Graus</text:p>
          </table:table-cell>
          <table:table-cell table:style-name="ce51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2"/>
          <table:table-cell table:style-name="ce9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33" office:value-type="string" calcext:value-type="string">
            <text:p>Programa</text:p>
          </table:table-cell>
          <table:table-cell table:style-name="ce34" office:value-type="string" calcext:value-type="string">
            <text:p>Ação e Subtítulo</text:p>
          </table:table-cell>
          <table:covered-table-cell table:style-name="ce29"/>
          <table:table-cell table:style-name="ce34" office:value-type="string" calcext:value-type="string">
            <text:p>Código</text:p>
          </table:table-cell>
          <table:table-cell table:style-name="ce3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2" office:value-type="string" calcext:value-type="string">
            <text:p>D=A+B+C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92854688" calcext:value-type="float">
            <text:p>792.854.68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4]+[.M14]+[.N14]" office:value-type="float" office:value="792854688" calcext:value-type="float">
            <text:p>792.854.68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6093856" calcext:value-type="float">
            <text:p>36.093.85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5]+[.M15]+[.N15]" office:value-type="float" office:value="36093856" calcext:value-type="float">
            <text:p>36.093.85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557660" calcext:value-type="float">
            <text:p>2.557.66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6]+[.M16]+[.N16]" office:value-type="float" office:value="2557660" calcext:value-type="float">
            <text:p>2.557.66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54" table:formula="of:=[.L17]+[.M17]+[.N17]" office:value-type="float" office:value="200000" calcext:value-type="float">
            <text:p>2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NORMAL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2781679" calcext:value-type="float">
            <text:p>172.781.67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8]+[.M18]+[.N18]" office:value-type="float" office:value="172781679" calcext:value-type="float">
            <text:p>172.781.679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PESSOAL E ENCARGOS SOCIAIS FOLHA COMPLEMENTAR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859156" calcext:value-type="float">
            <text:p>3.859.15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3859156" calcext:value-type="float">
            <text:p>3.859.15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760000" calcext:value-type="float">
            <text:p>8.7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0]+[.M20]+[.N20]" office:value-type="float" office:value="8760000" calcext:value-type="float">
            <text:p>8.76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769415" calcext:value-type="float">
            <text:p>3.769.4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1]+[.M21]+[.N21]" office:value-type="float" office:value="3769415" calcext:value-type="float">
            <text:p>3.769.41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47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35" office:value-type="string" calcext:value-type="string">
            <text:p>RESSARCIMENTO DO REGISTRO CIVIL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4" office:value-type="float" office:value="25731388" calcext:value-type="float">
            <text:p>25.731.388,00</text:p>
          </table:table-cell>
          <table:table-cell table:style-name="ce54" table:formula="of:=[.L23]+[.M23]+[.N23]" office:value-type="float" office:value="25731388" calcext:value-type="float">
            <text:p>25.731.38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200004</text:p>
          </table:table-cell>
          <table:table-cell table:style-name="ce11" office:value-type="string" calcext:value-type="string">
            <text:p>FUNDO ESPECIAL DE CUSTEIO DAS DESPESAS COM DILIGÊNCIAS DOS OFICIAIS DE JUSTIÇA</text:p>
          </table:table-cell>
          <table:table-cell table:style-name="ce12" table:number-columns-repeated="12"/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268400" calcext:value-type="float">
            <text:p>7.268.4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5]+[.M25]+[.N25]" office:value-type="float" office:value="7268400" calcext:value-type="float">
            <text:p>7.268.4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2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22970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PAGAMENTO DE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table:formula="of:=937254+1606720" office:value-type="float" office:value="2543974" calcext:value-type="float">
            <text:p>2.543.97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2543974" calcext:value-type="float">
            <text:p>2.543.974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3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13"/>
          <table:table-cell table:style-name="ce45" table:formula="of:=SUM([.L14:.L26])" office:value-type="float" office:value="841318578" calcext:value-type="float">
            <text:p>841.318.578,00</text:p>
          </table:table-cell>
          <table:table-cell table:style-name="ce45" table:formula="of:=SUM([.M14:.M26])" office:value-type="float" office:value="189170250" calcext:value-type="float">
            <text:p>189.170.250,00</text:p>
          </table:table-cell>
          <table:table-cell table:style-name="ce45" table:formula="of:=SUM([.N14:.N26])" office:value-type="float" office:value="25931388" calcext:value-type="float">
            <text:p>25.931.388,00</text:p>
          </table:table-cell>
          <table:table-cell table:style-name="ce45" table:formula="of:=SUM([.O14:.O26])" office:value-type="float" office:value="1056420216" calcext:value-type="float">
            <text:p>1.056.420.21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4" table:number-columns-spanned="14" table:number-rows-spanned="1"/>
          <table:covered-table-cell table:number-columns-repeated="12" table:style-name="ce25"/>
          <table:covered-table-cell table:style-name="ce14"/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15"/>
          <table:table-cell table:number-columns-repeated="1009"/>
        </table:table-row>
        <table:table-row table:style-name="ro7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11" office:value-type="string" calcext:value-type="string">
            <text:p>TRIBUNAL DE JUSTIÇA</text:p>
          </table:table-cell>
          <table:table-cell table:style-name="ce12" table:number-columns-repeated="2"/>
          <table:table-cell table:style-name="ce16"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42" table:number-columns-repeated="3"/>
          <table:table-cell table:style-name="ce53"/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63597656-36093856" office:value-type="float" office:value="27503800" calcext:value-type="float">
            <text:p>27.503.8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1]+[.M31]+[.N31]" office:value-type="float" office:value="27503800" calcext:value-type="float">
            <text:p>27.503.8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13432904-8760000" office:value-type="float" office:value="4672904" calcext:value-type="float">
            <text:p>4.672.9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2]+[.M32]+[.N32]" office:value-type="float" office:value="4672904" calcext:value-type="float">
            <text:p>4.672.904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0" calcext:value-type="float">
            <text:p>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4]+[.M34]+[.N34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" calcext:value-type="float">
            <text:p>2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5]+[.M35]+[.N35]" office:value-type="float" office:value="2000" calcext:value-type="float">
            <text:p>2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" calcext:value-type="float">
            <text:p>8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6]+[.M36]+[.N36]" office:value-type="float" office:value="8000" calcext:value-type="float">
            <text:p>8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" calcext:value-type="float">
            <text:p>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7]+[.M37]+[.N37]" office:value-type="float" office:value="80000" calcext:value-type="float">
            <text:p>8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TJ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" calcext:value-type="float">
            <text:p>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8]+[.M38]+[.N38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 GERAL DA JUSTIÇ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GESTÃO E MANUTENÇÃO DA CORREGEDORIA GERAL DE JUSTIÇA – TJ – 2º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0000" calcext:value-type="float">
            <text:p>12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39]+[.M39]+[.N39]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11" office:value-type="string" calcext:value-type="string">
            <text:p>FERMOJU</text:p>
          </table:table-cell>
          <table:table-cell table:style-name="ce12" table:number-columns-repeated="2"/>
          <table:table-cell table:style-name="ce16" table:number-columns-repeated="5"/>
          <table:table-cell table:style-name="ce12"/>
          <table:table-cell table:style-name="ce46" table:number-columns-repeated="3"/>
          <table:table-cell table:style-name="ce53"/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DESENVOLVIMENTO E CAPACITAÇÃO DE SERVIDORE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000" calcext:value-type="float">
            <text:p>22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41]+[.M41]+[.N41]" office:value-type="float" office:value="22000" calcext:value-type="float">
            <text:p>22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8651563" calcext:value-type="float">
            <text:p>18.651.56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18651563" calcext:value-type="float">
            <text:p>18.651.56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6000" calcext:value-type="float">
            <text:p>6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3]+[.M43]+[.N43]" office:value-type="float" office:value="66000" calcext:value-type="float">
            <text:p>66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3648000" calcext:value-type="float">
            <text:p>23.64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23648000" calcext:value-type="float">
            <text:p>23.648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IMPLANTAÇÃO DO PROCESSO ELETRÔNICO NAS COMARCAS DO INTERIOR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81465" calcext:value-type="float">
            <text:p>1.081.46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5]+[.M45]+[.N45]" office:value-type="float" office:value="1081465" calcext:value-type="float">
            <text:p>1.081.465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PRIMORA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00" calcext:value-type="float">
            <text:p>8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6]+[.M46]+[.N46]" office:value-type="float" office:value="800000" calcext:value-type="float">
            <text:p>8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170000" calcext:value-type="float">
            <text:p>21.17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7]+[.M47]+[.N47]" office:value-type="float" office:value="21170000" calcext:value-type="float">
            <text:p>21.17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DE TI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6136000" calcext:value-type="float">
            <text:p>6.13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8]+[.M48]+[.N48]" office:value-type="float" office:value="6136000" calcext:value-type="float">
            <text:p>6.136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PRIMORA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60000" calcext:value-type="float">
            <text:p>2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260000" calcext:value-type="float">
            <text:p>26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0000" calcext:value-type="float">
            <text:p>1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0]+[.M50]+[.N50]" office:value-type="float" office:value="120000" calcext:value-type="float">
            <text:p>12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50000" calcext:value-type="float">
            <text:p>3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350000" calcext:value-type="float">
            <text:p>35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PRODUTOS PARA REVENDA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54" table:formula="of:=[.L52]+[.M52]+[.N52]" office:value-type="float" office:value="400000" calcext:value-type="float">
            <text:p>4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5676164-4488946" office:value-type="float" office:value="1187218" calcext:value-type="float">
            <text:p>1.187.2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3]+[.M53]+[.N53]" office:value-type="float" office:value="1187218" calcext:value-type="float">
            <text:p>1.187.21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488946" calcext:value-type="float">
            <text:p>4.488.94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4]+[.M54]+[.N54]" office:value-type="float" office:value="4488946" calcext:value-type="float">
            <text:p>4.488.946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22" office:value-type="string" calcext:value-type="string">
            <text:p>RECURSOS ARRECADADOS DA VENDA DE SELOS DE AUTENTICIDADE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40000" calcext:value-type="float">
            <text:p>24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5]+[.M55]+[.N55]" office:value-type="float" office:value="240000" calcext:value-type="float">
            <text:p>24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0000" calcext:value-type="float">
            <text:p>16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6]+[.M56]+[.N56]" office:value-type="float" office:value="160000" calcext:value-type="float">
            <text:p>16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86980" calcext:value-type="float">
            <text:p>1.186.98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57]+[.M57]+[.N57]" office:value-type="float" office:value="1186980" calcext:value-type="float">
            <text:p>1.186.98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8000" calcext:value-type="float">
            <text:p>10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58]+[.M58]+[.N58]" office:value-type="float" office:value="108000" calcext:value-type="float">
            <text:p>108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3000" calcext:value-type="float">
            <text:p>93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9]+[.M59]+[.N59]" office:value-type="float" office:value="93000" calcext:value-type="float">
            <text:p>93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>
            <text:p>ESMEC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-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2318" calcext:value-type="float">
            <text:p>172.31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0]+[.M60]+[.N60]" office:value-type="float" office:value="172318" calcext:value-type="float">
            <text:p>172.31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780000" calcext:value-type="float">
            <text:p>1.78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1]+[.M61]+[.N61]" office:value-type="float" office:value="1780000" calcext:value-type="float">
            <text:p>1.78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7386039-1776039" office:value-type="float" office:value="15610000" calcext:value-type="float">
            <text:p>15.61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2]+[.M62]+[.N62]" office:value-type="float" office:value="15610000" calcext:value-type="float">
            <text:p>15.6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76039" calcext:value-type="float">
            <text:p>1.776.03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63]+[.M63]+[.N63]" office:value-type="float" office:value="1776039" calcext:value-type="float">
            <text:p>1.776.039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15000+7269961+15000+820000" office:value-type="float" office:value="8119961" calcext:value-type="float">
            <text:p>8.119.9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4]+[.M64]+[.N64]" office:value-type="float" office:value="8119961" calcext:value-type="float">
            <text:p>8.119.961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5]+[.M65]+[.N65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15</text:p>
          </table:table-cell>
          <table:table-cell table:style-name="ce40" office:value-type="string" calcext:value-type="string">
            <text:p>DEPÓSITOS JUDICIAIS – PIMPJ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915000" calcext:value-type="float">
            <text:p>9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6]+[.M66]+[.N66]" office:value-type="float" office:value="915000" calcext:value-type="float">
            <text:p>915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6297" calcext:value-type="float">
            <text:p>126.29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7]+[.M67]+[.N67]" office:value-type="float" office:value="126297" calcext:value-type="float">
            <text:p>126.297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REFORMA E AMPLIAÇÃO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68]+[.M68]+[.N68]" office:value-type="float" office:value="800000" calcext:value-type="float">
            <text:p>800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1" office:value-type="string" calcext:value-type="string">
            <text:p>04200003</text:p>
          </table:table-cell>
          <table:table-cell table:style-name="ce11" office:value-type="string" calcext:value-type="string">
            <text:p>FUNSEG</text:p>
          </table:table-cell>
          <table:table-cell table:style-name="ce12" office:value-type="string" calcext:value-type="string">
            <text:p>.</text:p>
          </table:table-cell>
          <table:table-cell table:style-name="ce12"/>
          <table:table-cell table:style-name="ce16" table:number-columns-repeated="5"/>
          <table:table-cell table:style-name="ce12"/>
          <table:table-cell table:style-name="ce47" table:number-columns-repeated="4"/>
          <table:table-cell table:number-columns-repeated="1009"/>
        </table:table-row>
        <table:table-row table:style-name="ro6">
          <table:table-cell table:style-name="ce2"/>
          <table:table-cell table:style-name="ce16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17428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REFORMA E AMPLIAÇÃO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3323248" calcext:value-type="float">
            <text:p>3.323.248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70]+[.M70]+[.N70]" office:value-type="float" office:value="3323248" calcext:value-type="float">
            <text:p>3.323.248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17425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384000" calcext:value-type="float">
            <text:p>384.00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71]+[.M71]+[.N71]" office:value-type="float" office:value="384000" calcext:value-type="float">
            <text:p>384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500.17429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DESENVOLVIMENTO E CAPACITAÇÃO DE SERVIDORES – FUNSEG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257824" calcext:value-type="float">
            <text:p>257.824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72]+[.M72]+[.N72]" office:value-type="float" office:value="257824" calcext:value-type="float">
            <text:p>257.824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6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00.18445</text:p>
          </table:table-cell>
          <table:table-cell table:style-name="ce23" office:value-type="string" calcext:value-type="string">
            <text:p>GESTÃO E MANUTENÇÃO DO TJ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473000" calcext:value-type="float">
            <text:p>473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73]+[.M73]+[.N73]" office:value-type="float" office:value="473000" calcext:value-type="float">
            <text:p>473.0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3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3" office:value-type="string" calcext:value-type="string">
            <text:p>MANUTENÇÃO E FUNCIONAMENTO ADMINISTRATIVO – FUNSEG – 1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8500" calcext:value-type="float">
            <text:p>418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74]+[.M74]+[.N74]" office:value-type="float" office:value="418500" calcext:value-type="float">
            <text:p>418.5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2" office:value-type="string" calcext:value-type="string">
            <text:p>GESTÃO E MANUTENÇÃO DO TJ</text:p>
          </table:table-cell>
          <table:table-cell table:style-name="ce22" office:value-type="string" calcext:value-type="string">
            <text:p>MANUTENÇÃO E FUNCIONAMENTO ADMINISTRATIV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3500" calcext:value-type="float">
            <text:p>103.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103500" calcext:value-type="float">
            <text:p>103.500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15"/>
          <table:table-cell table:style-name="ce45" table:formula="of:=SUM([.L31:.L75])" office:value-type="float" office:value="99075603" calcext:value-type="float">
            <text:p>99.075.603,00</text:p>
          </table:table-cell>
          <table:table-cell table:style-name="ce45" table:formula="of:=SUM([.M31:.M75])" office:value-type="float" office:value="47469960" calcext:value-type="float">
            <text:p>47.469.960,00</text:p>
          </table:table-cell>
          <table:table-cell table:style-name="ce45" table:formula="of:=SUM([.N31:.N75])" office:value-type="float" office:value="400000" calcext:value-type="float">
            <text:p>400.000,00</text:p>
          </table:table-cell>
          <table:table-cell table:style-name="ce45" table:formula="of:=SUM([.O31:.O75])" office:value-type="float" office:value="146945563" calcext:value-type="float">
            <text:p>146.945.563,00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17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17"/>
          <table:table-cell table:style-name="ce48" table:formula="of:=[.L27]+[.L76]" office:value-type="float" office:value="940394181" calcext:value-type="float">
            <text:p>940.394.181,00</text:p>
          </table:table-cell>
          <table:table-cell table:style-name="ce48" table:formula="of:=[.M27]+[.M76]" office:value-type="float" office:value="236640210" calcext:value-type="float">
            <text:p>236.640.210,00</text:p>
          </table:table-cell>
          <table:table-cell table:style-name="ce48" table:formula="of:=[.N27]+[.N76]" office:value-type="float" office:value="26331388" calcext:value-type="float">
            <text:p>26.331.388,00</text:p>
          </table:table-cell>
          <table:table-cell table:style-name="ce55" table:formula="of:=[.O27]+[.O76]" office:value-type="float" office:value="1203365779" calcext:value-type="float">
            <text:p>1.203.365.779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/00/0000</text:date>, <text:time style:data-style-name="N2" text:time-value="08:29:43.3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7-11-20T08:40:47.372000000</dc:date>
    <meta:editing-duration>PT15H59M3S</meta:editing-duration>
    <meta:editing-cycles>31</meta:editing-cycles>
    <meta:document-statistic meta:table-count="1" meta:cell-count="814" meta:object-count="0"/>
  </office:meta>
</office:document-meta>
</file>