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0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Separador_20_de_20_milhares_5f_B.Dados_20_Pago" style:data-style-name="N109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Cnj_20_Planilhas_20__28_original_29_" style:data-style-name="N112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1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3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0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6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6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6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09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09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Mês de Referência: 10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Data da Publicação: <text:s/>20/11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5"/>
          <table:table-cell/>
          <table:table-cell table:style-name="ce36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21" office:value-type="float" office:value="63777373.53">
            <text:p>63.777.373,53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1016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21" office:value-type="float" office:value="291516.34">
            <text:p>291.516,34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21" office:value-type="float" office:value="12225770.4">
            <text:p>12.225.770,40 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4" office:value-type="string">
            <text:p>d</text:p>
          </table:table-cell>
          <table:table-cell table:style-name="ce16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/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5" office:value-type="string">
            <text:p>e</text:p>
          </table:table-cell>
          <table:table-cell table:style-name="ce5" office:value-type="string">
            <text:p>Outras Despesas Pessoal </text:p>
          </table:table-cell>
          <table:table-cell table:style-name="ce21" office:value-type="float" office:value="145269.2">
            <text:p>145.269,2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2" office:value-type="float" office:value="76439929.47">
            <text:p>76.439.929,47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3"/>
          <table:table-cell table:style-name="ce24"/>
          <table:table-cell table:style-name="ce27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3" office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21" office:value-type="float" office:value="10102.8">
            <text:p>10.102,8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21" office:value-type="float" office:value="4548017.58">
            <text:p>4.548.017,58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25" office:value-type="float" office:value="0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benefícios a servidores e empregados - assistência médica e odontológica</text:p>
          </table:table-cell>
          <table:table-cell table:style-name="ce25" office:value-type="float" office:value="0">
            <text:p>0,0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>
            <text:p><text:s/>d.1</text:p>
          </table:table-cell>
          <table:table-cell table:style-name="ce17"/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21" office:value-type="float" office:value="1219288.42">
            <text:p>1.219.288,42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21" office:value-type="float" office:value="33756.49">
            <text:p>33.756,49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21" office:value-type="float" office:value="1953254.3">
            <text:p>1.953.254,3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21" office:value-type="float" office:value="107446.16">
            <text:p>107.446,16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21" office:value-type="float" office:value="716254.54">
            <text:p>716.254,54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21" office:value-type="float" office:value="839016.44">
            <text:p>839.016,44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21" office:value-type="float" office:value="422587.03">
            <text:p>422.587,03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4">
          <table:table-cell table:style-name="ce4" office:value-type="string">
            <text:p>m</text:p>
          </table:table-cell>
          <table:table-cell table:style-name="ce16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2431224.97">
            <text:p>2.431.224,97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21" office:value-type="float" office:value="561572.45">
            <text:p>561.572,45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22" office:value-type="float" office:value="0">
            <text:p>0,00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4" office:value-type="string">
            <text:p>q</text:p>
          </table:table-cell>
          <table:table-cell table:style-name="ce16" office:value-type="string">
            <text:p>locação de mão de obra e postos de trabalho, ressalvado o apropriado nas alíneas "n", e "o"</text:p>
          </table:table-cell>
          <table:table-cell table:style-name="ce21" office:value-type="float" office:value="4035833.06">
            <text:p>4.035.833,06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21" office:value-type="float" office:value="22432.5">
            <text:p>22.432,5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21" office:value-type="float" office:value="8123.6">
            <text:p>8.123,6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55"/>
          <table:table-cell table:number-columns-repeated="1016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21" office:value-type="float" office:value="24481.94">
            <text:p>24.481,94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>
            <text:p>x</text:p>
          </table:table-cell>
          <table:table-cell table:style-name="ce16" office:value-type="string">
            <text:p>aquisição de material de consumo, ressalvado o apropriado nas alíneas "s" a "w"</text:p>
          </table:table-cell>
          <table:table-cell table:style-name="ce21" office:value-type="float" office:value="12673.45">
            <text:p>12.673,45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12" office:value-type="string">
            <text:p><text:s text:c="2"/>despesas de exercicio anterior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21" office:value-type="float" office:value="3912033.08">
            <text:p>3.912.033,08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4" office:value-type="string">
            <text:p>TOTAL</text:p>
          </table:table-cell>
          <table:table-cell table:style-name="ce22" office:value-type="float" office:value="20858098.81">
            <text:p>20.858.098,81</text:p>
          </table:table-cell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6"/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3"/>
          <table:table-cell table:style-name="ce27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8" office:value-type="string">
            <text:p>Valores em R$ 1,00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21" office:value-type="float" office:value="77239.66">
            <text:p>77.239,66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21" office:value-type="float" office:value="0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>
            <text:p>c</text:p>
          </table:table-cell>
          <table:table-cell table:style-name="ce16" office:value-type="string">
            <text:p>aquisição de Material Permanente - Equipamentos de Informática</text:p>
          </table:table-cell>
          <table:table-cell table:style-name="ce21" office:value-type="float" office:value="0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>
            <text:p>d</text:p>
          </table:table-cell>
          <table:table-cell table:style-name="ce16" office:value-type="string">
            <text:p>aquisição de Material Permanente - Programas de Informática</text:p>
          </table:table-cell>
          <table:table-cell table:style-name="ce21" office:value-type="float" office:value="0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29" office:value-type="float" office:value="152361.1">
            <text:p>152.361,10</text:p>
          </table:table-cell>
          <table:table-cell table:style-name="ce40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21" office:value-type="float" office:value="229600.76">
            <text:p>229.600,76 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3"/>
          <table:table-cell table:style-name="ce40"/>
          <table:table-cell table:number-columns-repeated="1020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3"/>
          <table:table-cell table:style-name="ce27"/>
          <table:table-cell table:style-name="ce42"/>
          <table:table-cell table:style-name="ce51"/>
          <table:table-cell table:number-columns-repeated="1019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8" office:value-type="string">
            <text:p>Valores em R$ 1,00</text:p>
          </table:table-cell>
          <table:table-cell table:style-name="ce43"/>
          <table:table-cell table:style-name="ce52"/>
          <table:table-cell table:number-columns-repeated="1019"/>
        </table:table-row>
        <table:table-row table:style-name="ro6">
          <table:table-cell table:style-name="ce4" office:value-type="string">
            <text:p>a</text:p>
          </table:table-cell>
          <table:table-cell table:style-name="ce16" office:value-type="string">
            <text:p>aquisição de imóveis, bens de capital já em utilização</text:p>
          </table:table-cell>
          <table:table-cell table:style-name="ce30" office:value-type="float" office:value="0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outras inversões</text:p>
          </table:table-cell>
          <table:table-cell table:style-name="ce30" office:value-type="float" office:value="0">
            <text:p>0,00</text:p>
          </table:table-cell>
          <table:table-cell table:style-name="ce45"/>
          <table:table-cell table:style-name="ce53"/>
          <table:table-cell table:number-columns-repeated="1019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31" office:value-type="float" office:value="0">
            <text:p>0,00</text:p>
          </table:table-cell>
          <table:table-cell table:style-name="ce23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0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0" office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a</text:p>
          </table:table-cell>
          <table:table-cell table:style-name="ce5" office:value-type="string">
            <text:p>pessoal e encargos</text:p>
          </table:table-cell>
          <table:table-cell table:style-name="ce21" office:value-type="float" office:value="76278498.7">
            <text:p>76.278.498,70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</text:p>
          </table:table-cell>
          <table:table-cell table:style-name="ce5" office:value-type="string">
            <text:p>custeio </text:p>
          </table:table-cell>
          <table:table-cell table:style-name="ce21" office:value-type="float" office:value="15094353.86">
            <text:p>15.094.353,86 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c</text:p>
          </table:table-cell>
          <table:table-cell table:style-name="ce5" office:value-type="string">
            <text:p>investimentos</text:p>
          </table:table-cell>
          <table:table-cell table:style-name="ce21" office:value-type="float" office:value="0">
            <text:p><text:s/>-00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2" office:value-type="string">
            <text:p>d</text:p>
          </table:table-cell>
          <table:table-cell table:style-name="ce5" office:value-type="string">
            <text:p>inversões Financeira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4"/>
          <table:table-cell table:style-name="ce5" office:value-type="string">
            <text:p>Total</text:p>
          </table:table-cell>
          <table:table-cell table:style-name="ce21" office:value-type="float" office:value="91372852.56">
            <text:p>91.372.852,56 </text:p>
          </table:table-cell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19"/>
          <table:table-cell/>
          <table:table-cell table:style-name="ce46"/>
          <table:table-cell table:number-columns-repeated="1020"/>
        </table:table-row>
        <table:table-row table:style-name="ro1">
          <table:table-cell table:style-name="ce10" office:value-type="string">
            <text:p>Alínea</text:p>
          </table:table-cell>
          <table:table-cell table:style-name="ce20" office:value-type="string">
            <text:p>Discriminação das Receitas</text:p>
          </table:table-cell>
          <table:table-cell table:style-name="ce20" office:value-type="string">
            <text:p>Valores em R$ 1,00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>
            <text:p>a</text:p>
          </table:table-cell>
          <table:table-cell table:style-name="ce16" office:value-type="string">
            <text:p>recursos a título de custas judiciais</text:p>
          </table:table-cell>
          <table:table-cell table:style-name="ce21" office:value-type="float" office:value="5752177.31">
            <text:p>5.752.177,31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>
            <text:p>b</text:p>
          </table:table-cell>
          <table:table-cell table:style-name="ce16" office:value-type="string">
            <text:p>recursos a título de taxas judiciais</text:p>
          </table:table-cell>
          <table:table-cell table:style-name="ce21" office:value-type="float" office:value="0">
            <text:p><text:s/>-00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>
            <text:p>c</text:p>
          </table:table-cell>
          <table:table-cell table:style-name="ce16" office:value-type="string">
            <text:p>recursos a título de serviços extrajudiciários</text:p>
          </table:table-cell>
          <table:table-cell table:style-name="ce21" office:value-type="float" office:value="9581373.79">
            <text:p>9.581.373,79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21" office:value-type="float" office:value="654043.55">
            <text:p>654.043,55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8"/>
          <table:table-cell table:style-name="ce4" office:value-type="string">
            <text:p>TOTAL</text:p>
          </table:table-cell>
          <table:table-cell table:style-name="ce32" office:value-type="float" office:value="15987594.65">
            <text:p>15.987.594,65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7"/>
          <table:table-cell table:number-columns-repeated="1020"/>
        </table:table-row>
        <table:table-row table:style-name="ro1">
          <table:table-cell table:number-columns-repeated="2"/>
          <table:table-cell table:style-name="ce33"/>
          <table:table-cell table:style-name="ce36"/>
          <table:table-cell/>
          <table:table-cell table:style-name="ce36"/>
          <table:table-cell table:number-columns-repeated="1018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4"/>
          <table:table-cell table:style-name="ce49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  <style:style style:name="Separador_20_de_20_milhares" style:display-name="Separador de milhares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17/11/2017</text:date>, <text:time>10:5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54:38.03</meta:creation-date>
    <dc:date>2017-11-17T10:57:55.21</dc:date>
    <meta:editing-duration>PT00H03M17S</meta:editing-duration>
    <meta:editing-cycles>1</meta:editing-cycles>
    <meta:document-statistic meta:table-count="3" meta:cell-count="184" meta:object-count="0"/>
    <meta:generator>BrOffice.org/3.2$Win32 OpenOffice.org_project/320m18$Build-9502</meta:generator>
  </office:meta>
</office:document-meta>
</file>