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8.2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6.32mm"/>
    </style:style>
    <style:style style:name="co7" style:family="table-column">
      <style:table-column-properties fo:break-before="auto" style:column-width="10.02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21.34mm"/>
    </style:style>
    <style:style style:name="co10" style:family="table-column">
      <style:table-column-properties fo:break-before="auto" style:column-width="20.83mm"/>
    </style:style>
    <style:style style:name="co11" style:family="table-column">
      <style:table-column-properties fo:break-before="auto" style:column-width="19.83mm"/>
    </style:style>
    <style:style style:name="co12" style:family="table-column">
      <style:table-column-properties fo:break-before="page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30.66mm" fo:break-before="auto" style:use-optimal-row-height="true"/>
    </style:style>
    <style:style style:name="ro4" style:family="table-row">
      <style:table-row-properties style:row-height="10.83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5.47mm" fo:break-before="auto" style:use-optimal-row-height="tru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8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 fo:wrap-option="wrap" fo:border="0.06pt solid #000000" style:vertical-align="middle"/>
    </style:style>
    <style:style style:name="ce29" style:family="table-cell" style:parent-style-name="Default">
      <style:table-cell-properties fo:wrap-option="wrap" fo:border="0.06pt solid #000000" style:vertical-align="middl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32" style:family="table-cell" style:parent-style-name="Default">
      <style:table-cell-properties fo:border-bottom="0.06pt solid #000000" fo:border-left="none" fo:border-right="none" fo:border-top="0.06pt solid #000000"/>
    </style:style>
    <style:style style:name="ce3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2" style:family="text">
      <style:text-properties fo:color="#000000" fo:font-size="12pt" fo:country="none" style:country-asian="none" style:country-complex="none" style:font-size-asian="12pt" style:font-size-complex="12pt"/>
    </style:style>
    <style:style style:name="T3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  <style:style style:name="T4" style:family="text">
      <style:text-properties fo:font-size="10pt" fo:font-weight="bold" fo:country="none" style:country-asian="none" style:country-complex="none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9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Default"/>
        <table:table-column table:style-name="co11" table:number-columns-repeated="8" table:default-cell-style-name="Default"/>
        <table:table-column table:style-name="co5" table:number-columns-repeated="6" table:default-cell-style-name="Default"/>
        <table:table-column table:style-name="co12" table:default-cell-style-name="Default"/>
        <table:table-column table:style-name="co5" table:number-columns-repeated="998" table:default-cell-style-name="Default"/>
        <table:table-row table:style-name="ro1">
          <table:table-cell table:style-name="ce1" table:number-columns-spanned="9" table:number-rows-spanned="1">
            <draw:frame table:end-cell-address="TLP3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  <draw:frame table:end-cell-address="TLP3.A4" table:end-x="11.92mm" table:end-y="4.23mm" draw:z-index="1" draw:name="Figuras 1" draw:style-name="gr1" draw:text-style-name="P1" svg:width="10.66mm" svg:height="13.56mm" svg:x="1.26mm" svg:y="4.23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covered-table-cell table:number-columns-repeated="2" table:style-name="ce30"/>
          <table:covered-table-cell table:number-columns-repeated="4" table:style-name="Default"/>
          <table:table-cell table:number-columns-repeated="1015"/>
        </table:table-row>
        <table:table-row table:style-name="ro1">
          <table:table-cell table:style-name="ce1" table:number-columns-spanned="1" table:number-rows-spanned="3"/>
          <table:table-cell table:style-name="ce16" office:value-type="string" calcext:value-type="string" table:number-columns-spanned="2" table:number-rows-spanned="1">
            <text:p>Estado do Ceará</text:p>
          </table:table-cell>
          <table:covered-table-cell table:style-name="ce22"/>
          <table:table-cell table:style-name="ce30" table:number-columns-repeated="2"/>
          <table:table-cell table:style-name="ce22" table:number-columns-repeated="4"/>
          <table:table-cell table:number-columns-repeated="1015"/>
        </table:table-row>
        <table:table-row table:style-name="ro1">
          <table:covered-table-cell table:style-name="ce2"/>
          <table:table-cell table:style-name="ce16" office:value-type="string" calcext:value-type="string">
            <text:p>Poder Judiciário</text:p>
          </table:table-cell>
          <table:table-cell table:style-name="ce22"/>
          <table:table-cell table:style-name="ce30" table:number-columns-repeated="2"/>
          <table:table-cell table:style-name="ce22" table:number-columns-repeated="4"/>
          <table:table-cell table:number-columns-repeated="1015"/>
        </table:table-row>
        <table:table-row table:style-name="ro1">
          <table:covered-table-cell table:style-name="ce2"/>
          <table:table-cell table:style-name="ce17" office:value-type="string" calcext:value-type="string">
            <text:p>Tribunal de Justiça do Estado do Ceará</text:p>
          </table:table-cell>
          <table:table-cell table:style-name="ce22"/>
          <table:table-cell table:style-name="ce30" table:number-columns-repeated="2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2"/>
          <table:table-cell table:style-name="ce16"/>
          <table:table-cell table:style-name="ce22"/>
          <table:table-cell table:style-name="ce30" table:number-columns-repeated="2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9" table:number-rows-spanned="1">
            <text:p>TLP3 – UNIDADES DE APOIO INDIRETO À ATIVIDADE JUDICANTE</text:p>
          </table:table-cell>
          <table:covered-table-cell table:style-name="ce16"/>
          <table:covered-table-cell table:style-name="ce22"/>
          <table:covered-table-cell table:number-columns-repeated="2" table:style-name="ce30"/>
          <table:covered-table-cell table:number-columns-repeated="4" table:style-name="ce22"/>
          <table:covered-table-cell table:number-columns-repeated="10"/>
          <table:table-cell table:number-columns-repeated="1005"/>
        </table:table-row>
        <table:table-row table:style-name="ro1">
          <table:table-cell table:style-name="ce4" office:value-type="string" calcext:value-type="string">
            <text:p>Informações do Relatório:</text:p>
          </table:table-cell>
          <table:table-cell table:style-name="ce18"/>
          <table:table-cell table:style-name="ce23"/>
          <table:table-cell table:style-name="ce18"/>
          <table:table-cell table:style-name="ce23" table:number-columns-repeated="2"/>
          <table:table-cell table:style-name="ce18"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Data / Hora da Geração: 22/09/2017 – 10:51</text:p>
          </table:table-cell>
          <table:table-cell table:style-name="ce19"/>
          <table:table-cell table:style-name="ce24"/>
          <table:table-cell table:style-name="ce19"/>
          <table:table-cell table:style-name="ce24" table:number-columns-repeated="2"/>
          <table:table-cell table:style-name="ce19"/>
          <table:table-cell table:style-name="Default"/>
          <table:table-cell table:style-name="ce31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6" table:number-rows-spanned="1">
            <text:p>Servidor / Base de Dados: SAJADM (GRH)</text:p>
          </table:table-cell>
          <table:covered-table-cell table:style-name="ce20"/>
          <table:covered-table-cell table:style-name="ce25"/>
          <table:covered-table-cell table:style-name="ce20"/>
          <table:covered-table-cell table:number-columns-repeated="2" table:style-name="ce25"/>
          <table:table-cell table:style-name="ce20"/>
          <table:table-cell table:style-name="Default"/>
          <table:table-cell table:style-name="ce22"/>
          <table:table-cell table:style-name="ce31"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6" table:number-rows-spanned="1">
            <text:p>Mês: 1º de Julho de 2017</text:p>
          </table:table-cell>
          <table:covered-table-cell table:style-name="ce20"/>
          <table:covered-table-cell table:style-name="ce25"/>
          <table:covered-table-cell table:style-name="ce20"/>
          <table:covered-table-cell table:number-columns-repeated="2" table:style-name="ce25"/>
          <table:table-cell table:style-name="ce20"/>
          <table:table-cell table:style-name="Default"/>
          <table:table-cell table:style-name="ce22"/>
          <table:table-cell table:style-name="ce31"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3" table:number-rows-spanned="1">
            <text:p>Unidade Responsável: Secretaria de Gestão de Pessoas</text:p>
          </table:table-cell>
          <table:covered-table-cell table:style-name="ce21"/>
          <table:covered-table-cell table:style-name="ce26"/>
          <table:covered-table-cell table:style-name="ce21"/>
          <table:covered-table-cell table:number-columns-repeated="2" table:style-name="ce26"/>
          <table:covered-table-cell table:number-columns-repeated="2" table:style-name="ce21"/>
          <table:covered-table-cell table:number-columns-repeated="2" table:style-name="ce32"/>
          <table:covered-table-cell table:style-name="ce33"/>
          <table:covered-table-cell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SEQ</text:p>
          </table:table-cell>
          <table:table-cell table:style-name="ce7" office:value-type="string" calcext:value-type="string">
            <text:p>GRAU</text:p>
          </table:table-cell>
          <table:table-cell table:style-name="ce27" office:value-type="string" calcext:value-type="string">
            <text:p>DSC UNIDADE</text:p>
          </table:table-cell>
          <table:table-cell table:style-name="ce7" office:value-type="string" calcext:value-type="string">
            <text:p>UF</text:p>
          </table:table-cell>
          <table:table-cell table:style-name="ce7" office:value-type="string" calcext:value-type="string">
            <text:p>MUNICÍPIO</text:p>
          </table:table-cell>
          <table:table-cell table:style-name="ce7" office:value-type="string" calcext:value-type="string">
            <text:p>LR Efet</text:p>
          </table:table-cell>
          <table:table-cell table:style-name="ce7" office:value-type="string" calcext:value-type="string">
            <text:p>LR I</text:p>
          </table:table-cell>
          <table:table-cell table:style-name="ce7" office:value-type="string" calcext:value-type="string">
            <text:p>LR SV</text:p>
          </table:table-cell>
          <table:table-cell table:style-name="ce7" office:value-type="string" calcext:value-type="string">
            <text:p>LR Outros</text:p>
          </table:table-cell>
          <table:table-cell table:style-name="ce7" office:value-type="string" calcext:value-type="string">
            <text:p>CC</text:p>
            <text:p>DS 1</text:p>
          </table:table-cell>
          <table:table-cell table:style-name="ce7" office:value-type="string" calcext:value-type="string">
            <text:p>CC</text:p>
            <text:p>DS 2</text:p>
          </table:table-cell>
          <table:table-cell table:style-name="ce7" office:value-type="string" calcext:value-type="string">
            <text:p>CC</text:p>
            <text:p>DS 3</text:p>
          </table:table-cell>
          <table:table-cell table:style-name="ce7" office:value-type="string" calcext:value-type="string">
            <text:p>CC</text:p>
            <text:p>DAE 1</text:p>
          </table:table-cell>
          <table:table-cell table:style-name="ce7" office:value-type="string" calcext:value-type="string">
            <text:p>CC</text:p>
            <text:p>DAE 2</text:p>
          </table:table-cell>
          <table:table-cell table:style-name="ce7" office:value-type="string" calcext:value-type="string">
            <text:p>CC</text:p>
            <text:p>DAE 3</text:p>
          </table:table-cell>
          <table:table-cell table:style-name="ce7" office:value-type="string" calcext:value-type="string">
            <text:p>CC</text:p>
            <text:p>DAE 4</text:p>
          </table:table-cell>
          <table:table-cell table:style-name="ce7" office:value-type="string" calcext:value-type="string">
            <text:p>CC</text:p>
            <text:p>DAE 5</text:p>
          </table:table-cell>
          <table:table-cell table:style-name="ce7" office:value-type="string" calcext:value-type="string">
            <text:p>CC</text:p>
            <text:p>DAE 6</text:p>
          </table:table-cell>
          <table:table-cell table:style-name="ce7" office:value-type="string" calcext:value-type="string">
            <text:p>CC</text:p>
            <text:p>DAJ 1</text:p>
          </table:table-cell>
          <table:table-cell table:style-name="ce7" office:value-type="string" calcext:value-type="string">
            <text:p>CC</text:p>
            <text:p>DAJ 2</text:p>
          </table:table-cell>
          <table:table-cell table:style-name="ce7" office:value-type="string" calcext:value-type="string">
            <text:p>CC</text:p>
            <text:p>DAJ 3</text:p>
          </table:table-cell>
          <table:table-cell table:style-name="ce7" office:value-type="string" calcext:value-type="string">
            <text:p>CC</text:p>
            <text:p>DAJ 4</text:p>
          </table:table-cell>
          <table:table-cell table:style-name="ce7" office:value-type="string" calcext:value-type="string">
            <text:p>CC</text:p>
            <text:p>DAJ 5</text:p>
          </table:table-cell>
          <table:table-cell table:style-name="ce7" office:value-type="string" calcext:value-type="string">
            <text:p>CC</text:p>
            <text:p>DAJ 6</text:p>
          </table:table-cell>
          <table:table-cell table:style-name="ce7" office:value-type="string" calcext:value-type="string">
            <text:p>CC</text:p>
            <text:p>DAJ 7</text:p>
          </table:table-cell>
          <table:table-cell table:style-name="ce2" table:number-columns-repeated="997"/>
          <table:table-cell table:number-columns-repeated="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ASSESSORIA DE ARTICULAÇAO INTERNA PARA O 1º GRAU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DM</text:p>
          </table:table-cell>
          <table:table-cell table:style-name="ce29" office:value-type="string" calcext:value-type="string">
            <text:p>ASSESSORIA DE COMUNICAÇAO SOCI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ASSESSORIA EM PROCESSO LICITATO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ASSESSORIA JURIDICA DA CORREGEDOR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AUDITORIA ADMINISTRATIVA DE CONTROLE INTERN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MISSAO DE REGIMENTO, LEGISLAÇAO E JURISPRUDENC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MISSAO PERMANENTE DE ETICA E DISCIPLINA DO PODER JUDICIA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NSELHO DA MAGISTRATUR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NSULTORIA JURIDIC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ADMINISTRATIVA E FINANCEIR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ACOMPANHAMENTO DA ESTRATEG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APOIO OPERACIONAL DA ASSESSORIA DE COMUNICAÇAO SOCI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ARRECAD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CADASTRO FUNCION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CENTRAL DE CONTRATOS E CONVENI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COMPR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CONTROLE E PROGRAM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CORREIÇAO E GESTAO DA PRODUTIVIDAD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DESENVOLVIMENTO DE SISTEM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EDUCAÇAO CORPORATIV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EMPENH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ESTATISTIC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EXECUÇAO E CONTROLE PROCESSU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FISCALIZAÇAO DAS RECEIT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FOLHA DE PAGAMENT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FORMAÇAO E APERFEIÇOAMENT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GESTAO ADMINISTRATIVA DE TI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GESTAO DE SERVIÇ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GESTAO DO CONHECIMENTO E INOV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GESTAO POR PROCESSOS DE TRABALH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INFORMAÇOES E PROJEÇOES FINANCEIR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INFORMAÇOES FUNCIONAI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INTELIGENCIA DE DAD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MANUTEN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ORÇAMENTO E CONTABILIDAD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ORÇAMENTO E FISCALIZAÇAO DE OBR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ORIENTAÇAO E PADRONIZ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PAGAMENT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PATRIMON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PLANEJAMENTO ORÇAMENTA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PROCESSOS ADMINISTRATIVOS E JUDICIAI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PROJETOS E PROCESS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SAUDE OCUPACION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SEGURANÇA E ASSISTENCIA AOS MAGISTRAD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SELEÇAO E GESTAO POR DESEMPENH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SISTEMAS ADMINISTRATIV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SISTEMAS JUDICIAI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COORDENADORIA DE SUPORTE TECNIC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DIRETORIA ADMINISTRATIV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DIRETORIA DO FORUM CLOVIS BEVILAQU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DIRETORIA PEDAGOGICA DA ESMEC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DIRETORIA-GERAL DA CORREGEDORIA-GERAL DA JUSTIÇ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ABINETE DA CORREGEDORIA-GERAL DA JUSTIÇ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ABINETE DA DIRETORIA DO FORUM CLOVIS BEVILAQU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ABINETE DA PRESIDÊNC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ABINETE DOS JUIZES CORREGEDORES AUXILIARE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A CRECHE DO PODER JUDICIA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A ESTRATEGIA INSTITUCION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AS DESPES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E CONTABILIDADE E CONTROL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E ENGENHAR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E GESTAO DE PESSOAS E SAUDE OCUPACION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E GOVERNANÇA DE TI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E INFORMAÇOES ESTRATEGIC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E INFORMATIC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E INFRAESTRUTURA DE TI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E OTIMIZAÇAO ORGANIZACION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E REGISTROS FUNCIONAIS E FINANCEIR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E SISTEM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DE SUPRIMENTOS E LOGISTIC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GERENCIA EXECUTIV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INSPETOR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MEMORIAL DO PODER JUDICIÁ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NUCLEO DE APOIO AOS MAGISTRAD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NUCLEO DE APOIO AOS MAGISTRADOS (CFOR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NUCLEO DE APOIO AOS ORGAOS COLEGIAD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OUVIDORIA DA COMARCA DE FORTALEZ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OUVIDORIA DO PODER JUDICIA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ALMOXARIFADO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APOIO A GEST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CAPACITAÇAO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INSPEÇAO E CORREI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LOTAÇAO E FREQUENC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MALOTE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MANUTENÇAO E ZELADORIA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MONITORAMENTO DE PRODUTIVIDADE E MET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PATRIMONIO 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SAUDE OCUPACIONAL DA COMARCA DE FORTALEZ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TRANSPORTE (TJCE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TRANSPORTE (CFOR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ÇAO DE ZELADOR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CRETARIA DE ADMINISTRAÇAO E INFRAESTRUTUR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CRETARIA DE FINANÇ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CRETARIA DE GESTAO DE PESSO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CRETARIA DE PLANEJAMENTO E GEST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CRETARIA DE TECNOLOGIA DA INFORM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CRETARIA EXECUTIVA (CFOR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APOIO A GESTAO DE CONTRATOS (SGP)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ACOMPANHAMENTO DE PROJET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ACOMPANHAMENTO FUNCION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ALMOXARIFAD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03" calcext:value-type="float">
            <text:p>103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APOIO A DECIS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04" calcext:value-type="float">
            <text:p>104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APOIO A GESTAO DE CONTRAT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APOIO ADMINISTRATIV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06" calcext:value-type="float">
            <text:p>106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APOIO EM PROCESSO LICITATORI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ATENDIMENTO JUDICI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CENTRAL DE ATENDIMENTO EM TI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CONFERENCIA DE LANÇAMENT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CONTROLE DE FREQUENCIA E IDENTIFICAÇAO FUNCION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DESENVOLVIMENTO E GESTAO DE PROJET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HISTORICOS E REGISTROS ACADEMIC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INTEGRAÇAO DE SISTEM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14" calcext:value-type="float">
            <text:p>114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MALOT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15" calcext:value-type="float">
            <text:p>115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OPER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ORÇAMENTO E CONTROLE FINANCEIRO E PATRIMONI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PROJET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SEGURANÇA DA INFORMAÇAO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SUPORTE AS ASSESSORI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ERVIÇO DE SUPORTE E MONITORAMENTO DE SISTEM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UPERINTENDENCIA DA AREA ADMINISTRATIV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ADM</text:p>
          </table:table-cell>
          <table:table-cell table:style-name="ce28" office:value-type="string" calcext:value-type="string">
            <text:p>SUPERINTENDENCIA DA AREA JUDICIARIA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2304400" calcext:value-type="float">
            <text:p>23044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2">
          <table:table-cell table:style-name="ce9" table:number-columns-repeated="2"/>
          <table:table-cell table:number-columns-repeated="1022"/>
        </table:table-row>
        <table:table-row table:style-name="ro2">
          <table:table-cell table:style-name="ce10" office:value-type="string" calcext:value-type="string" table:number-columns-spanned="6" table:number-rows-spanned="1">
            <text:p>Glossário da TLP2 e TLP3:</text:p>
          </table:table-cell>
          <table:covered-table-cell table:style-name="ce9"/>
          <table:covered-table-cell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number-columns-repeated="1022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Grau – Grau de Jurisdição</text:span><text:span text:style-name="T2">: indicar se é uma unidade de apoio ao 1º grau, ao 2º grau ou ambos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2">
          <table:table-cell table:style-name="ce13"/>
          <table:table-cell table:style-name="ce9"/>
          <table:table-cell table:number-columns-repeated="1022"/>
        </table:table-row>
        <table:table-row table:style-name="ro3">
          <table:table-cell table:style-name="ce14" office:value-type="string" calcext:value-type="string" table:number-columns-spanned="8" table:number-rows-spanned="1">
            <text:p><text:span text:style-name="T1">Dsc_Unidade – Descrição da Unidade de Apoio: </text:span><text:span text:style-name="T2">Denominação Completa da Unidade de apoio direto ou indireto (por exemplo: departamento de estatística e gestão estratégica, protocolo, arquivo, departamento de recursos humanos, etc.). Incluem-se os gabinetes da Presidência, Vice-Presidência, Corregedoria, as escolas judiciais e da magistratura e as áreas de tecnologia da informação. Os servidores lotados na Presidência, Vice-Presidência e Corregedoria devem ser alocados na TLP 2 (apoio direto) ou na TLP 3 (apoio indireto), conforme o caso, a depender da atribuição para impulsionar ou não a tramitação do processo judicial, a teor dos incisos I e IV do art. 2º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2">
          <table:table-cell table:style-name="ce13"/>
          <table:table-cell table:style-name="ce9"/>
          <table:table-cell table:number-columns-repeated="1022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UF – </text:span><text:span text:style-name="T2">Unidade Federativa onde está localizada a unidade de apoio direto ou indireto à atividade judicante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2">
          <table:table-cell table:style-name="ce13"/>
          <table:table-cell table:style-name="ce9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8" table:number-rows-spanned="1">
            <text:p><text:span text:style-name="T1">Munic – Município</text:span><text:span text:style-name="T2">: Código IBGE que corresponde ao município onde está localizada a unidade de apoio direto ou indireto à atividade judicante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2">
          <table:table-cell table:style-name="ce13"/>
          <table:table-cell table:style-name="ce9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8" table:number-rows-spanned="1">
            <text:p><text:span text:style-name="T1">LR_Efet </text:span><text:span text:style-name="T2">– </text:span><text:span text:style-name="T3">Lotação Real dos Efetivos</text:span><text:span text:style-name="T2">: quantidade de servidores com provimento de cargo efetivo lotados na unidade de apoio direto ou indireto à atividade judicante do tribunal ao final do ano-base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2">
          <table:table-cell table:style-name="ce13"/>
          <table:table-cell table:style-name="ce9"/>
          <table:table-cell table:number-columns-repeated="1022"/>
        </table:table-row>
        <table:table-row table:style-name="ro5">
          <table:table-cell table:style-name="ce14" office:value-type="string" calcext:value-type="string" table:number-columns-spanned="8" table:number-rows-spanned="1">
            <text:p><text:span text:style-name="T1">LR_I – Lotação Real dos que ingressaram por cessão ou requisição</text:span><text:span text:style-name="T2">: quantidade de servidores que ingressaram por cessão ou requisição, lotados em cada unidade de apoio direto ou indireto à atividade judicante do tribunal ao final do ano-base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2">
          <table:table-cell table:style-name="ce13"/>
          <table:table-cell table:style-name="ce9"/>
          <table:table-cell table:number-columns-repeated="1022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LR_SV – Lotação Real dos Servidores sem Vínculo</text:span><text:span text:style-name="T2">: quantidade de servidores ocupantes apenas de cargo em comissão lotados em cada unidade de apoio direto ou indireto à atividade judicante ao final do ano-base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2">
          <table:table-cell table:style-name="ce13"/>
          <table:table-cell table:style-name="ce9"/>
          <table:table-cell table:number-columns-repeated="1022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LR_Outros </text:span><text:span text:style-name="T2">– </text:span><text:span text:style-name="T3">Lotação Real de Outros Servidores</text:span><text:span text:style-name="T2">: quantidade de servidores de unidades privatizadas lotados em cada unidade de apoio direto ou indireto à atividade judicante ao final do ano-base (art. 2º, § 2º); </text:span>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2">
          <table:table-cell table:style-name="ce13"/>
          <table:table-cell table:style-name="ce9"/>
          <table:table-cell table:number-columns-repeated="1022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4">CC – Cargos em Comissão: </text:span>Número de servidores ocupantes de cargo em comissão lotados na unidade de apoio direto ou indireto à atividade judicante ao final do ano-base, exceto os comissionados sem vínculo (LR_SV), separados por nível. Na Justiça dos Estados, colocar nas colunas a nomenclatura de cada cargo comissionado existente no tribunal; </text:p>
          </table:table-cell>
          <table:covered-table-cell table:style-name="ce9"/>
          <table:covered-table-cell table:number-columns-repeated="6"/>
          <table:table-cell table:number-columns-repeated="1016"/>
        </table:table-row>
        <table:table-row table:style-name="ro2" table:number-rows-repeated="64989">
          <table:table-cell table:style-name="ce9" table:number-columns-repeated="2"/>
          <table:table-cell table:number-columns-repeated="1022"/>
        </table:table-row>
        <table:table-row table:style-name="ro2" table:number-rows-repeated="983428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TLP3.A12:TLP3.S6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/00/0000</text:date>, <text:time style:data-style-name="N2" text:time-value="10:02:49.3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7:20.830000000</meta:creation-date>
    <dc:date>2017-10-06T10:19:56.669000000</dc:date>
    <meta:editing-duration>PT55M36S</meta:editing-duration>
    <meta:editing-cycles>17</meta:editing-cycles>
    <meta:generator>LibreOffice/4.4.0.2$Windows_x86 LibreOffice_project/a3603970151a6ae2596acd62b70112f4d376b990</meta:generator>
    <meta:document-statistic meta:table-count="1" meta:cell-count="3069" meta:object-count="2"/>
  </office:meta>
</office:document-meta>
</file>