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23.6mm"/>
    </style:style>
    <style:style style:name="co4" style:family="table-column">
      <style:table-column-properties fo:break-before="auto" style:column-width="120.39mm"/>
    </style:style>
    <style:style style:name="co5" style:family="table-column">
      <style:table-column-properties fo:break-before="auto" style:column-width="8.2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16.32mm"/>
    </style:style>
    <style:style style:name="co9" style:family="table-column">
      <style:table-column-properties fo:break-before="auto" style:column-width="10.02mm"/>
    </style:style>
    <style:style style:name="co10" style:family="table-column">
      <style:table-column-properties fo:break-before="auto" style:column-width="13.79mm"/>
    </style:style>
    <style:style style:name="co11" style:family="table-column">
      <style:table-column-properties fo:break-before="auto" style:column-width="21.34mm"/>
    </style:style>
    <style:style style:name="co12" style:family="table-column">
      <style:table-column-properties fo:break-before="auto" style:column-width="20.83mm"/>
    </style:style>
    <style:style style:name="co13" style:family="table-column">
      <style:table-column-properties fo:break-before="auto" style:column-width="19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3.83mm" fo:break-before="auto" style:use-optimal-row-height="false"/>
    </style:style>
    <style:style style:name="ro4" style:family="table-row">
      <style:table-row-properties style:row-height="4.67mm" fo:break-before="auto" style:use-optimal-row-height="true"/>
    </style:style>
    <style:style style:name="ro5" style:family="table-row">
      <style:table-row-properties style:row-height="8.77mm" fo:break-before="auto" style:use-optimal-row-height="true"/>
    </style:style>
    <style:style style:name="ro6" style:family="table-row">
      <style:table-row-properties style:row-height="10.2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15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value-type" style:repeat-content="false" fo:border="none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3pt" fo:font-weight="bold" style:font-name-asian="Lucida Sans Unicode1" style:font-size-asian="6.80000019073486pt" style:language-asian="zxx" style:country-asian="none" style:font-name-complex="Tahoma1" style:font-size-complex="7.34999990463257pt" style:language-complex="en" style:country-complex="US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fo:wrap-option="wrap" fo:border="0.06pt solid #000000" style:vertical-align="middle"/>
    </style:style>
    <style:style style:name="ce31" style:family="table-cell" style:parent-style-name="Default">
      <style:table-cell-properties fo:background-color="transparent" fo:wrap-option="wrap" fo:border="0.06pt solid #000000"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order-bottom="0.06pt solid #000000" fo:border-left="none" fo:border-right="none" fo:border-top="0.06pt solid #000000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fo:country="none" style:country-asian="none" style:country-complex="none" style:font-size-asian="12pt" style:font-size-complex="12pt" style:font-weight-asian="bold" style:font-weight-complex="bold"/>
    </style:style>
    <style:style style:name="T3" style:family="text">
      <style:text-properties fo:color="#000000" fo:font-size="12pt" fo:country="none" style:country-asian="none" style:country-complex="none" style:font-size-asian="12pt" style:font-size-complex="12pt"/>
    </style:style>
    <style:style style:name="T4" style:family="text">
      <style:text-properties fo:color="#000000" fo:font-size="12pt" fo:country="none" style:country-asian="none" style:country-complex="none" style:font-size-asian="12pt" style:font-size-complex="12pt" style:font-weight-complex="bold"/>
    </style:style>
    <style:style style:name="T5" style:family="text">
      <style:text-properties fo:color="#000000" fo:font-size="12pt" fo:country="none" style:country-asian="none" style:country-complex="none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Default"/>
        <table:table-column table:style-name="co13" table:number-columns-repeated="8" table:default-cell-style-name="Default"/>
        <table:table-column table:style-name="co6" table:number-columns-repeated="1003" table:default-cell-style-name="Default"/>
        <table:table-row table:style-name="ro1">
          <table:table-cell table:style-name="ce1">
            <draw:frame table:end-cell-address="TLP1.A4" table:end-x="11.92mm" table:end-y="4.23mm" draw:z-index="0" draw:name="Figuras 1" draw:style-name="gr1" draw:text-style-name="P1" svg:width="10.66mm" svg:height="13.54mm" svg:x="1.26mm" svg:y="4.25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22"/>
          <table:table-cell table:style-name="ce19" table:number-columns-repeated="2"/>
          <table:table-cell table:style-name="ce22"/>
          <table:table-cell table:style-name="ce12" table:number-columns-spanned="2" table:number-rows-spanned="5"/>
          <table:covered-table-cell table:style-name="ce22"/>
          <table:table-cell table:style-name="ce22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Estado do Ceará</text:p>
          </table:table-cell>
          <table:table-cell table:style-name="ce19"/>
          <table:table-cell table:style-name="ce22"/>
          <table:table-cell table:style-name="ce19" table:number-columns-repeated="2"/>
          <table:covered-table-cell table:number-columns-repeated="2" table:style-name="ce22"/>
          <table:table-cell table:style-name="ce2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" office:value-type="string" calcext:value-type="string">
            <text:p>Poder Judiciário</text:p>
          </table:table-cell>
          <table:table-cell table:style-name="ce19"/>
          <table:table-cell table:style-name="ce22"/>
          <table:table-cell table:style-name="ce19" table:number-columns-repeated="2"/>
          <table:covered-table-cell table:number-columns-repeated="2" table:style-name="ce22"/>
          <table:table-cell table:style-name="ce22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2" office:value-type="string" calcext:value-type="string">
            <text:p>Tribunal de Justiça do Estado do Ceará</text:p>
          </table:table-cell>
          <table:table-cell table:style-name="Default" table:number-columns-repeated="4"/>
          <table:covered-table-cell table:number-columns-repeated="2" table:style-name="Default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2"/>
          <table:table-cell table:style-name="Default" table:number-columns-repeated="4"/>
          <table:covered-table-cell table:number-columns-repeated="2" table:style-name="Default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1" table:number-rows-spanned="1">
            <text:p>TLP1 – TABELA DE LOTAÇÃO DE PESSOAL DAS UNIDADES JUDICIÁRIAS DE PRIMEIRO E SEGUNDO GRAUS</text:p>
          </table:table-cell>
          <table:covered-table-cell table:style-name="ce20"/>
          <table:covered-table-cell table:style-name="ce25"/>
          <table:covered-table-cell table:style-name="ce20"/>
          <table:covered-table-cell table:number-columns-repeated="2" table:style-name="ce25"/>
          <table:covered-table-cell table:number-columns-repeated="2" table:style-name="ce20"/>
          <table:covered-table-cell table:number-columns-repeated="3" table:style-name="Default"/>
          <table:covered-table-cell table:number-columns-repeated="10"/>
          <table:table-cell table:number-columns-repeated="1003"/>
        </table:table-row>
        <table:table-row table:style-name="ro3">
          <table:table-cell table:style-name="ce4"/>
          <table:table-cell table:style-name="Default"/>
          <table:table-cell table:style-name="ce26"/>
          <table:table-cell table:style-name="Default"/>
          <table:table-cell table:style-name="ce19" table:number-columns-repeated="2"/>
          <table:table-cell table:style-name="ce32" table:number-columns-spanned="2" table:number-rows-spanned="5"/>
          <table:covered-table-cell table:style-name="Default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5" office:value-type="string" calcext:value-type="string">
            <text:p>Informações do Relatório:</text:p>
          </table:table-cell>
          <table:table-cell table:style-name="ce20"/>
          <table:table-cell table:style-name="ce25"/>
          <table:table-cell table:style-name="ce20"/>
          <table:table-cell table:style-name="ce25" table:number-columns-repeated="2"/>
          <table:covered-table-cell table:number-columns-repeated="2" table:style-name="ce20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Data / Hora da Geração: 22/09/2017 – 10:51</text:p>
          </table:table-cell>
          <table:table-cell table:style-name="ce21" table:number-columns-repeated="3"/>
          <table:table-cell table:style-name="ce22" table:number-columns-repeated="2"/>
          <table:covered-table-cell table:style-name="ce33"/>
          <table:covered-table-cell table:style-name="Default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Servidor / Base de Dados: SAJADM (GRH)</text:p>
          </table:table-cell>
          <table:table-cell table:style-name="ce22"/>
          <table:table-cell table:style-name="ce21" table:number-columns-repeated="2"/>
          <table:table-cell table:style-name="ce22" table:number-columns-repeated="2"/>
          <table:covered-table-cell table:style-name="ce34"/>
          <table:covered-table-cell table:style-name="Default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Mês: 1º de Julho de 2017</text:p>
          </table:table-cell>
          <table:table-cell table:style-name="ce23"/>
          <table:table-cell table:style-name="ce27"/>
          <table:table-cell table:style-name="ce23"/>
          <table:table-cell table:style-name="ce27" table:number-columns-repeated="2"/>
          <table:covered-table-cell table:style-name="ce34"/>
          <table:covered-table-cell table:style-name="Default"/>
          <table:table-cell table:style-name="ce22"/>
          <table:table-cell table:style-name="ce21" table:number-columns-repeated="2"/>
          <table:table-cell table:style-name="ce22" table:number-columns-repeated="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3" table:number-rows-spanned="1">
            <text:p>Unidade Responsável: Secretaria de Gestão de Pessoas</text:p>
          </table:table-cell>
          <table:covered-table-cell table:style-name="ce24"/>
          <table:covered-table-cell table:style-name="ce28"/>
          <table:covered-table-cell table:style-name="ce24"/>
          <table:covered-table-cell table:number-columns-repeated="2" table:style-name="ce28"/>
          <table:covered-table-cell table:number-columns-repeated="2" table:style-name="ce24"/>
          <table:covered-table-cell table:number-columns-repeated="2" table:style-name="ce35"/>
          <table:covered-table-cell table:style-name="ce36"/>
          <table:covered-table-cell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SEQ</text:p>
          </table:table-cell>
          <table:table-cell table:style-name="ce9" office:value-type="string" calcext:value-type="string">
            <text:p>GRAU</text:p>
          </table:table-cell>
          <table:table-cell table:style-name="ce9" office:value-type="string" calcext:value-type="string">
            <text:p>TIPO</text:p>
          </table:table-cell>
          <table:table-cell table:style-name="ce29" office:value-type="string" calcext:value-type="string">
            <text:p>DSC UNIDADE</text:p>
          </table:table-cell>
          <table:table-cell table:style-name="ce9" office:value-type="string" calcext:value-type="string">
            <text:p>UF</text:p>
          </table:table-cell>
          <table:table-cell table:style-name="ce9" office:value-type="string" calcext:value-type="string">
            <text:p>MUNICÍPIO</text:p>
          </table:table-cell>
          <table:table-cell table:style-name="ce9" office:value-type="string" calcext:value-type="string">
            <text:p>LP</text:p>
          </table:table-cell>
          <table:table-cell table:style-name="ce9" office:value-type="string" calcext:value-type="string">
            <text:p>LR Efet</text:p>
          </table:table-cell>
          <table:table-cell table:style-name="ce9" office:value-type="string" calcext:value-type="string">
            <text:p>LR I</text:p>
          </table:table-cell>
          <table:table-cell table:style-name="ce9" office:value-type="string" calcext:value-type="string">
            <text:p>LR SV</text:p>
          </table:table-cell>
          <table:table-cell table:style-name="ce9" office:value-type="string" calcext:value-type="string">
            <text:p>LR Outros</text:p>
          </table:table-cell>
          <table:table-cell table:style-name="ce9" office:value-type="string" calcext:value-type="string">
            <text:p>CC</text:p>
            <text:p>DS 1</text:p>
          </table:table-cell>
          <table:table-cell table:style-name="ce9" office:value-type="string" calcext:value-type="string">
            <text:p>CC</text:p>
            <text:p>DS 2</text:p>
          </table:table-cell>
          <table:table-cell table:style-name="ce9" office:value-type="string" calcext:value-type="string">
            <text:p>CC</text:p>
            <text:p>DS 3</text:p>
          </table:table-cell>
          <table:table-cell table:style-name="ce9" office:value-type="string" calcext:value-type="string">
            <text:p>CC</text:p>
            <text:p>DAE 1</text:p>
          </table:table-cell>
          <table:table-cell table:style-name="ce9" office:value-type="string" calcext:value-type="string">
            <text:p>CC</text:p>
            <text:p>DAE 2</text:p>
          </table:table-cell>
          <table:table-cell table:style-name="ce9" office:value-type="string" calcext:value-type="string">
            <text:p>CC</text:p>
            <text:p>DAE 3</text:p>
          </table:table-cell>
          <table:table-cell table:style-name="ce9" office:value-type="string" calcext:value-type="string">
            <text:p>CC</text:p>
            <text:p>DAE 4</text:p>
          </table:table-cell>
          <table:table-cell table:style-name="ce9" office:value-type="string" calcext:value-type="string">
            <text:p>CC</text:p>
            <text:p>DAE 5</text:p>
          </table:table-cell>
          <table:table-cell table:style-name="ce9" office:value-type="string" calcext:value-type="string">
            <text:p>CC</text:p>
            <text:p>DAE 6</text:p>
          </table:table-cell>
          <table:table-cell table:style-name="ce9" office:value-type="string" calcext:value-type="string">
            <text:p>CC</text:p>
            <text:p>DAJ 1</text:p>
          </table:table-cell>
          <table:table-cell table:style-name="ce9" office:value-type="string" calcext:value-type="string">
            <text:p>CC</text:p>
            <text:p>DAJ 2</text:p>
          </table:table-cell>
          <table:table-cell table:style-name="ce9" office:value-type="string" calcext:value-type="string">
            <text:p>CC</text:p>
            <text:p>DAJ 3</text:p>
          </table:table-cell>
          <table:table-cell table:style-name="ce9" office:value-type="string" calcext:value-type="string">
            <text:p>CC</text:p>
            <text:p>DAJ 4</text:p>
          </table:table-cell>
          <table:table-cell table:style-name="ce9" office:value-type="string" calcext:value-type="string">
            <text:p>CC</text:p>
            <text:p>DAJ 5</text:p>
          </table:table-cell>
          <table:table-cell table:style-name="ce9" office:value-type="string" calcext:value-type="string">
            <text:p>CC</text:p>
            <text:p>DAJ 6</text:p>
          </table:table-cell>
          <table:table-cell table:style-name="ce9" office:value-type="string" calcext:value-type="string">
            <text:p>CC</text:p>
            <text:p>DAJ 7</text:p>
          </table:table-cell>
          <table:table-cell table:style-name="ce37" table:number-columns-repeated="996"/>
          <table:table-cell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1ª UNIDADE DO JUIZADO ESPECIAL CIVEL E CRIMINAL DA COMARCA DE JUAZ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304" calcext:value-type="float">
            <text:p>230730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1" office:value-type="string" calcext:value-type="string">
            <text:p>2ª UNIDADE DO JUIZADO ESPECIAL CIVEL E CRIMINAL DA COMARCA DE JUAZ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304" calcext:value-type="float">
            <text:p>23073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1" office:value-type="string" calcext:value-type="string">
            <text:p>JUIZADO DA VIOLENCIA DOMESTICA E FAMILIAR CONTRA A MULHER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DA VIOLENCIA DOMESTICA E FAMILIAR CONTRA A MULHER DA COMARCA DE JUAZ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304" calcext:value-type="float">
            <text:p>230730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10ª UNIDADE COMARCA DE FORTALEZA - BAIRRO DE FATI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11ª UNIDADE COMARCA DE FORTALEZA - TANCREDO NEV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12ª UNIDADE COMARCA DE FORTALEZA - ALDEOT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13ª UNIDADE COMARCA DE FORTALEZA - MONTE CASTEL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8.5" calcext:value-type="float">
            <text:p>8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14ª UNIDADE COMARCA DE FORTALEZA - BOM SUCESS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15ª UNIDADE COMARCA DE FORTALEZA - BARRA DO CE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16ª UNIDADE COMARCA DE FORTALEZA - PIEDAD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17ª UNIDADE COMARCA DE FORTALEZA - PARANGA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18ª UNIDADE COMARCA DE FORTALEZA - JOSE WALTER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12.5" calcext:value-type="float">
            <text:p>12,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19ª UNIDADE COMARCA DE FORTALEZA - SERRIN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1ª UNIDADE COMARCA DE FORTALEZA - ANTONIO BEZER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20ª UNIDADE COMARCA DE FORTALEZA - CENT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22ª UNIDADE COMARCA DE FORTALEZA - EDSON QUEIROZ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23ª UNIDADE COMARCA DE FORTALEZA - UNIFOR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24ª UNIDADE COMARCA DE FORTALEZA - FANOR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25ª UNIDADE COMARCA DE FORTALEZA - FACULDADE FARIAS BRI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2ª UNIDADE COMARCA DE FORTALEZA - MARAPONG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8.5" calcext:value-type="float">
            <text:p>8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3ª UNIDADE COMARCA DE FORTALEZA - MUCURI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4ª UNIDADE COMARCA DE FORTALEZA - BENFI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5ª UNIDADE COMARCA DE FORTALEZA - CONJUNTO CE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8.5" calcext:value-type="float">
            <text:p>8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6ª UNIDADE COMARCA DE FORTALEZA - MESSEJA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7ª UNIDADE COMARCA DE FORTALEZA - MONTES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8ª UNIDADE COMARCA DE FORTALEZA - BENFI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- 9ª UNIDADE COMARCA DE FORTALEZA - FA7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DA COMARCA DE AQUIRAZ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000" calcext:value-type="float">
            <text:p>230100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109" calcext:value-type="float">
            <text:p>230110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DA COMARCA DE BATURI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107" calcext:value-type="float">
            <text:p>23021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DA COMARCA DE CAUCA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103" calcext:value-type="float">
            <text:p>2304103</text:p>
          </table:table-cell>
          <table:table-cell table:style-name="ce10" office:value-type="float" office:value="15.5" calcext:value-type="float">
            <text:p>15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DA COMARCA DE CRA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02" calcext:value-type="float">
            <text:p>2304202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DA COMARCA DE IC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407" calcext:value-type="float">
            <text:p>2305407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506" calcext:value-type="float">
            <text:p>230550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405" calcext:value-type="float">
            <text:p>2306405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DA COMARCA DE MARACAN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650" calcext:value-type="float">
            <text:p>23076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306" calcext:value-type="float">
            <text:p>23113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DA COMARCA DE SENADOR POMPE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700" calcext:value-type="float">
            <text:p>231270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DA COMARCA DE SOBR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908" calcext:value-type="float">
            <text:p>231290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0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302" calcext:value-type="float">
            <text:p>23133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1" office:value-type="string" calcext:value-type="string">
            <text:p>JUIZADO ESPECIAL DA COMARCA DE TIANGU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401" calcext:value-type="float">
            <text:p>23134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JUIZADO</text:p>
          </table:table-cell>
          <table:table-cell table:style-name="ce31" office:value-type="string" calcext:value-type="string">
            <text:p>JUIZADO MOVE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TURMAS</text:p>
          </table:table-cell>
          <table:table-cell table:style-name="ce31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TURMAS</text:p>
          </table:table-cell>
          <table:table-cell table:style-name="ce31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TURMAS</text:p>
          </table:table-cell>
          <table:table-cell table:style-name="ce31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TURMAS</text:p>
          </table:table-cell>
          <table:table-cell table:style-name="ce31" office:value-type="string" calcext:value-type="string">
            <text:p>4ª TURMA RECURSAL - JUIZADOS ESPECIAIS CIVEIS E CRIMINAI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TURMAS</text:p>
          </table:table-cell>
          <table:table-cell table:style-name="ce31" office:value-type="string" calcext:value-type="string">
            <text:p>FORUM DAS TURMAS RECURSAIS PROF. DOLOR BARRE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1" office:value-type="string" calcext:value-type="string">
            <text:p>10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0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0ª VARA DA FAZENDA PUBLIC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0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1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1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1ª VARA DA FAZENDA PUBLIC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1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2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2ª VARA DA FAZENDA PUBLIC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2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3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3ª VARA DA FAZENDA PUBLIC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3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4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4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4ª VARA DA FAZENDA PUBLIC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4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5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5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5ª VARA DA FAZENDA PUBLIC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5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6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6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6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7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1" office:value-type="string" calcext:value-type="string">
            <text:p>17ª VARA CRIMINAL DA COMARCA DE FORTALEZA - VARA UNICA PRIVATIVA DE AUDIENCIAS DE CUSTOD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7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8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8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8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9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CIVEL DA COMARCA DE CAUCA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CIVEL DA COMARCA DE CRA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02" calcext:value-type="float">
            <text:p>230420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CIVEL DA COMARCA DE JUAZ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304" calcext:value-type="float">
            <text:p>23073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CIVEL DA COMARCA DE MARACAN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650" calcext:value-type="float">
            <text:p>23076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CIVEL DA COMARCA DE SOBR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908" calcext:value-type="float">
            <text:p>231290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CRIMINAL DA COMARCA DE CRA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02" calcext:value-type="float">
            <text:p>2304202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CRIMINAL DA COMARCA DE JUAZ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304" calcext:value-type="float">
            <text:p>2307304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CRIMINAL DA COMARCA DE MARACAN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650" calcext:value-type="float">
            <text:p>23076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94" calcext:value-type="float">
            <text:p>9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CRIMINAL DA COMARCA DE SOBR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908" calcext:value-type="float">
            <text:p>23129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ACOPI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309" calcext:value-type="float">
            <text:p>2300309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AQUIRAZ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000" calcext:value-type="float">
            <text:p>2301000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ARACA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109" calcext:value-type="float">
            <text:p>230110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BARBAL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901" calcext:value-type="float">
            <text:p>2301901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BATURI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107" calcext:value-type="float">
            <text:p>23021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404" calcext:value-type="float">
            <text:p>230240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503" calcext:value-type="float">
            <text:p>23025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CAMOC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602" calcext:value-type="float">
            <text:p>23026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CANIND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800" calcext:value-type="float">
            <text:p>2302800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04" calcext:value-type="float">
            <text:p>10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CASCAVE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501" calcext:value-type="float">
            <text:p>2303501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CRATEU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103" calcext:value-type="float">
            <text:p>23041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EUSEBI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85" calcext:value-type="float">
            <text:p>230428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GRANJ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707" calcext:value-type="float">
            <text:p>23047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IGUAT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506" calcext:value-type="float">
            <text:p>2305506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ITAPAJ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306" calcext:value-type="float">
            <text:p>2306306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ITAPIPO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405" calcext:value-type="float">
            <text:p>2306405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JUAZ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304" calcext:value-type="float">
            <text:p>23073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LIMO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601" calcext:value-type="float">
            <text:p>23076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MARANGUA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700" calcext:value-type="float">
            <text:p>230770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MASSA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005" calcext:value-type="float">
            <text:p>2308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MOMBAÇ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500" calcext:value-type="float">
            <text:p>23085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MORADA NOV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708" calcext:value-type="float">
            <text:p>230870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NOVA RUSS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300" calcext:value-type="float">
            <text:p>23093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PACAJU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607" calcext:value-type="float">
            <text:p>23096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PACATU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706" calcext:value-type="float">
            <text:p>230970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QUIXA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306" calcext:value-type="float">
            <text:p>231130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405" calcext:value-type="float">
            <text:p>231140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22" calcext:value-type="float">
            <text:p>12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RUSS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801" calcext:value-type="float">
            <text:p>231180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SANTA QUITER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205" calcext:value-type="float">
            <text:p>23122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TAU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302" calcext:value-type="float">
            <text:p>2313302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TIANGU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401" calcext:value-type="float">
            <text:p>2313401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COMARCA DE VARZEA ALEGR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4003" calcext:value-type="float">
            <text:p>231400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27" calcext:value-type="float">
            <text:p>12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FAZENDA PUBLIC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 INFANCIA E JUVENTUDE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29" calcext:value-type="float">
            <text:p>12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30" calcext:value-type="float">
            <text:p>13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E DELITO DE TRAFICO DE DROGA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E EXECUÇOES FISCAIS E DE CRIMES CONTRA A ORDEM TRIBUTAR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32" calcext:value-type="float">
            <text:p>13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33" calcext:value-type="float">
            <text:p>13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E RECUPERAÇAO DE EMPRESAS E FALENCIA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34" calcext:value-type="float">
            <text:p>13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E REGISTROS PUBLICO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E SUCESSOE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36" calcext:value-type="float">
            <text:p>13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37" calcext:value-type="float">
            <text:p>13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1ª VARA FAMILIA E SUCESSOES DA COMARCA DE CAUCA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39" calcext:value-type="float">
            <text:p>13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1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2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41" calcext:value-type="float">
            <text:p>14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3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4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5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6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45" calcext:value-type="float">
            <text:p>14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7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46" calcext:value-type="float">
            <text:p>14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47" calcext:value-type="float">
            <text:p>14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9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CIVEL DA COMARCA DE CAUCA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CIVEL DA COMARCA DE CRA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02" calcext:value-type="float">
            <text:p>230420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51" calcext:value-type="float">
            <text:p>15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CIVEL DA COMARCA DE JUAZ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304" calcext:value-type="float">
            <text:p>2307304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52" calcext:value-type="float">
            <text:p>15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CIVEL DA COMARCA DE MARACAN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650" calcext:value-type="float">
            <text:p>230765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CIVEL DA COMARCA DE SOBR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908" calcext:value-type="float">
            <text:p>2312908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CRIMINAL DA COMARCA DE CAUCA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CRIMINAL DA COMARCA DE CRA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02" calcext:value-type="float">
            <text:p>2304202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56" calcext:value-type="float">
            <text:p>15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57" calcext:value-type="float">
            <text:p>15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304" calcext:value-type="float">
            <text:p>230730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650" calcext:value-type="float">
            <text:p>23076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59" calcext:value-type="float">
            <text:p>15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908" calcext:value-type="float">
            <text:p>231290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60" calcext:value-type="float">
            <text:p>16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ACOPI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309" calcext:value-type="float">
            <text:p>230030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61" calcext:value-type="float">
            <text:p>16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AQUIRAZ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000" calcext:value-type="float">
            <text:p>23010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62" calcext:value-type="float">
            <text:p>16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ARACA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109" calcext:value-type="float">
            <text:p>2301109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63" calcext:value-type="float">
            <text:p>16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BARBAL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901" calcext:value-type="float">
            <text:p>2301901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64" calcext:value-type="float">
            <text:p>16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BATURI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107" calcext:value-type="float">
            <text:p>230210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BOA VIAGE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404" calcext:value-type="float">
            <text:p>23024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66" calcext:value-type="float">
            <text:p>16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503" calcext:value-type="float">
            <text:p>23025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67" calcext:value-type="float">
            <text:p>16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CAMOC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602" calcext:value-type="float">
            <text:p>2302602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68" calcext:value-type="float">
            <text:p>16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CANIND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800" calcext:value-type="float">
            <text:p>23028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69" calcext:value-type="float">
            <text:p>16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CASCAVE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501" calcext:value-type="float">
            <text:p>2303501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70" calcext:value-type="float">
            <text:p>17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CRATEU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103" calcext:value-type="float">
            <text:p>23041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71" calcext:value-type="float">
            <text:p>17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EUSEBI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85" calcext:value-type="float">
            <text:p>2304285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72" calcext:value-type="float">
            <text:p>17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GRANJ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707" calcext:value-type="float">
            <text:p>2304707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73" calcext:value-type="float">
            <text:p>17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IGUAT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506" calcext:value-type="float">
            <text:p>230550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ITAPAJ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306" calcext:value-type="float">
            <text:p>2306306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75" calcext:value-type="float">
            <text:p>17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ITAPIPO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405" calcext:value-type="float">
            <text:p>2306405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76" calcext:value-type="float">
            <text:p>17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LIMO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601" calcext:value-type="float">
            <text:p>2307601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77" calcext:value-type="float">
            <text:p>17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MARANGUA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700" calcext:value-type="float">
            <text:p>23077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78" calcext:value-type="float">
            <text:p>17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MASSA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005" calcext:value-type="float">
            <text:p>2308005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MOMBAÇ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500" calcext:value-type="float">
            <text:p>23085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MORADA NOV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708" calcext:value-type="float">
            <text:p>23087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81" calcext:value-type="float">
            <text:p>18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NOVA RUSS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300" calcext:value-type="float">
            <text:p>23093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82" calcext:value-type="float">
            <text:p>18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PACAJU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607" calcext:value-type="float">
            <text:p>23096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83" calcext:value-type="float">
            <text:p>18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PACATU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706" calcext:value-type="float">
            <text:p>23097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84" calcext:value-type="float">
            <text:p>18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QUIXA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306" calcext:value-type="float">
            <text:p>2311306</text:p>
          </table:table-cell>
          <table:table-cell table:style-name="ce10" office:value-type="float" office:value="8.5" calcext:value-type="float">
            <text:p>8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85" calcext:value-type="float">
            <text:p>18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QUIXERAMOB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405" calcext:value-type="float">
            <text:p>23114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RUSS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801" calcext:value-type="float">
            <text:p>231180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87" calcext:value-type="float">
            <text:p>18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SANTA QUITER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205" calcext:value-type="float">
            <text:p>23122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88" calcext:value-type="float">
            <text:p>18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TAU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302" calcext:value-type="float">
            <text:p>23133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89" calcext:value-type="float">
            <text:p>18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TIANGU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401" calcext:value-type="float">
            <text:p>23134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90" calcext:value-type="float">
            <text:p>19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COMARCA DE VARZEA ALEGR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4003" calcext:value-type="float">
            <text:p>23140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91" calcext:value-type="float">
            <text:p>19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FAZENDA PUBLIC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92" calcext:value-type="float">
            <text:p>19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93" calcext:value-type="float">
            <text:p>19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94" calcext:value-type="float">
            <text:p>19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E DELITO DE TRAFICO DE DROGA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95" calcext:value-type="float">
            <text:p>19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E EXECUÇOES FISCAIS E DE CRIMES CONTRA A ORDEM TRIBUTAR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96" calcext:value-type="float">
            <text:p>19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97" calcext:value-type="float">
            <text:p>19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E RECUPERAÇAO DE EMPRESAS E FALENCIA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98" calcext:value-type="float">
            <text:p>19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E REGISTROS PUBLICO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199" calcext:value-type="float">
            <text:p>19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E SUCESSOE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01" calcext:value-type="float">
            <text:p>20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2ª VARA FAMILIA E SUCESSOES DA COMARCA DE CAUCA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02" calcext:value-type="float">
            <text:p>20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0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03" calcext:value-type="float">
            <text:p>20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1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04" calcext:value-type="float">
            <text:p>20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2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05" calcext:value-type="float">
            <text:p>20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3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06" calcext:value-type="float">
            <text:p>20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4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07" calcext:value-type="float">
            <text:p>20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5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08" calcext:value-type="float">
            <text:p>20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6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09" calcext:value-type="float">
            <text:p>20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7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10" calcext:value-type="float">
            <text:p>21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8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11" calcext:value-type="float">
            <text:p>21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9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12" calcext:value-type="float">
            <text:p>21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CIVEL DA COMARCA DE CAUCA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13" calcext:value-type="float">
            <text:p>21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14" calcext:value-type="float">
            <text:p>21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304" calcext:value-type="float">
            <text:p>2307304</text:p>
          </table:table-cell>
          <table:table-cell table:style-name="ce10" office:value-type="float" office:value="5.5" calcext:value-type="float">
            <text:p>5,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15" calcext:value-type="float">
            <text:p>21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CIVEL DA COMARCA DE MARACAN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650" calcext:value-type="float">
            <text:p>2307650</text:p>
          </table:table-cell>
          <table:table-cell table:style-name="ce10" office:value-type="float" office:value="14.5" calcext:value-type="float">
            <text:p>14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16" calcext:value-type="float">
            <text:p>21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CIVEL DA COMARCA DE SOBR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908" calcext:value-type="float">
            <text:p>23129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17" calcext:value-type="float">
            <text:p>21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CRIMINAL DA COMARCA DE CAUCA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18" calcext:value-type="float">
            <text:p>21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19" calcext:value-type="float">
            <text:p>21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CRIMINAL DA COMARCA DE JUAZ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304" calcext:value-type="float">
            <text:p>230730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20" calcext:value-type="float">
            <text:p>22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CRIMINAL DA COMARCA DE MARACAN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650" calcext:value-type="float">
            <text:p>230765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21" calcext:value-type="float">
            <text:p>22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CRIMINAL DA COMARCA DE SOBR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908" calcext:value-type="float">
            <text:p>2312908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22" calcext:value-type="float">
            <text:p>22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A COMARCA DE ARACA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109" calcext:value-type="float">
            <text:p>2301109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23" calcext:value-type="float">
            <text:p>22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A COMARCA DE BARBAL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901" calcext:value-type="float">
            <text:p>23019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24" calcext:value-type="float">
            <text:p>22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A COMARCA DE CRATEU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103" calcext:value-type="float">
            <text:p>2304103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25" calcext:value-type="float">
            <text:p>22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A COMARCA DE EUSEBI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85" calcext:value-type="float">
            <text:p>23042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26" calcext:value-type="float">
            <text:p>22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A COMARCA DE IGUAT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506" calcext:value-type="float">
            <text:p>2305506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27" calcext:value-type="float">
            <text:p>22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A COMARCA DE ITAPIPO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405" calcext:value-type="float">
            <text:p>230640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28" calcext:value-type="float">
            <text:p>22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A COMARCA DE LIMO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601" calcext:value-type="float">
            <text:p>23076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29" calcext:value-type="float">
            <text:p>22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A COMARCA DE MARANGUA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700" calcext:value-type="float">
            <text:p>23077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30" calcext:value-type="float">
            <text:p>23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A COMARCA DE MORADA NOV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708" calcext:value-type="float">
            <text:p>230870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31" calcext:value-type="float">
            <text:p>23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A COMARCA DE QUIXA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306" calcext:value-type="float">
            <text:p>2311306</text:p>
          </table:table-cell>
          <table:table-cell table:style-name="ce10" office:value-type="float" office:value="10.5" calcext:value-type="float">
            <text:p>10,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32" calcext:value-type="float">
            <text:p>23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A COMARCA DE TAU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302" calcext:value-type="float">
            <text:p>23133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33" calcext:value-type="float">
            <text:p>23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A COMARCA DE TIANGU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401" calcext:value-type="float">
            <text:p>2313401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34" calcext:value-type="float">
            <text:p>23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A FAZENDA PUBLIC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35" calcext:value-type="float">
            <text:p>23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A INFANCIA E JUVENTUDE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36" calcext:value-type="float">
            <text:p>23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37" calcext:value-type="float">
            <text:p>23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E DELITO DE TRAFICO DE DROGA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38" calcext:value-type="float">
            <text:p>23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E EXECUÇOES FISCAIS E DE CRIMES CONTRA A ORDEM TRIBUTAR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39" calcext:value-type="float">
            <text:p>23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40" calcext:value-type="float">
            <text:p>24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E SUCESSOE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41" calcext:value-type="float">
            <text:p>24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42" calcext:value-type="float">
            <text:p>24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4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43" calcext:value-type="float">
            <text:p>24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44" calcext:value-type="float">
            <text:p>24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4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45" calcext:value-type="float">
            <text:p>24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4ª VARA DA FAZENDA PUBLIC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46" calcext:value-type="float">
            <text:p>24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4ª VARA DA INFANCIA E JUVENTUDE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47" calcext:value-type="float">
            <text:p>24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4ª VARA DE EXECUÇOES FISCAIS E DE CRIMES CONTRA A ORDEM TRIBUTAR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48" calcext:value-type="float">
            <text:p>24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4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49" calcext:value-type="float">
            <text:p>24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4ª VARA DE SUCESSOE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50" calcext:value-type="float">
            <text:p>25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5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52" calcext:value-type="float">
            <text:p>25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5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53" calcext:value-type="float">
            <text:p>25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5ª VARA DA FAZENDA PUBLIC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54" calcext:value-type="float">
            <text:p>25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1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55" calcext:value-type="float">
            <text:p>25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5ª VARA DE EXECUÇOES FISCAIS E DE CRIMES CONTRA A ORDEM TRIBUTAR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56" calcext:value-type="float">
            <text:p>25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5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57" calcext:value-type="float">
            <text:p>25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5ª VARA DE SUCESSOE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58" calcext:value-type="float">
            <text:p>25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59" calcext:value-type="float">
            <text:p>25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60" calcext:value-type="float">
            <text:p>26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6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61" calcext:value-type="float">
            <text:p>26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6ª VARA DA FAZENDA PUBLIC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62" calcext:value-type="float">
            <text:p>26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6ª VARA DE EXECUÇOES FISCAIS E DE CRIMES CONTRA A ORDEM TRIBUTAR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63" calcext:value-type="float">
            <text:p>26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6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64" calcext:value-type="float">
            <text:p>26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7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65" calcext:value-type="float">
            <text:p>26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7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66" calcext:value-type="float">
            <text:p>26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67" calcext:value-type="float">
            <text:p>26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7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68" calcext:value-type="float">
            <text:p>26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8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69" calcext:value-type="float">
            <text:p>26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8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70" calcext:value-type="float">
            <text:p>27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8ª VARA DA FAZENDA PUBLIC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71" calcext:value-type="float">
            <text:p>27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8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72" calcext:value-type="float">
            <text:p>27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73" calcext:value-type="float">
            <text:p>27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9ª VARA CRIMINAL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74" calcext:value-type="float">
            <text:p>27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9ª VARA DA FAZENDA PUBLIC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75" calcext:value-type="float">
            <text:p>27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9ª VARA DE FAMIL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76" calcext:value-type="float">
            <text:p>27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DE EXECUÇOES DE PENAS ALTERNATIVAS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77" calcext:value-type="float">
            <text:p>27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78" calcext:value-type="float">
            <text:p>27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ACARA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150" calcext:value-type="float">
            <text:p>230015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79" calcext:value-type="float">
            <text:p>27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ACAR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200" calcext:value-type="float">
            <text:p>2300200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80" calcext:value-type="float">
            <text:p>28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AIUA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408" calcext:value-type="float">
            <text:p>230040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81" calcext:value-type="float">
            <text:p>28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ALTO SAN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705" calcext:value-type="float">
            <text:p>23007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AMONTA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754" calcext:value-type="float">
            <text:p>2300754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83" calcext:value-type="float">
            <text:p>28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ANTONINA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804" calcext:value-type="float">
            <text:p>23008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ARACOIA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208" calcext:value-type="float">
            <text:p>2301208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85" calcext:value-type="float">
            <text:p>28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ARAREN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257" calcext:value-type="float">
            <text:p>23012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86" calcext:value-type="float">
            <text:p>28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ARARI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307" calcext:value-type="float">
            <text:p>230130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87" calcext:value-type="float">
            <text:p>28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ARATU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406" calcext:value-type="float">
            <text:p>23014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ASSAR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604" calcext:value-type="float">
            <text:p>230160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89" calcext:value-type="float">
            <text:p>28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AURO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703" calcext:value-type="float">
            <text:p>23017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90" calcext:value-type="float">
            <text:p>29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BAIXI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802" calcext:value-type="float">
            <text:p>230180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BARRE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950" calcext:value-type="float">
            <text:p>230195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92" calcext:value-type="float">
            <text:p>29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BAR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08" calcext:value-type="float">
            <text:p>2302008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93" calcext:value-type="float">
            <text:p>29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BARROQUINHA 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BEBERIB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206" calcext:value-type="float">
            <text:p>230220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95" calcext:value-type="float">
            <text:p>29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BELA CRUZ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305" calcext:value-type="float">
            <text:p>2302305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CAMPOS SAL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701" calcext:value-type="float">
            <text:p>2302701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97" calcext:value-type="float">
            <text:p>29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CAPISTRAN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909" calcext:value-type="float">
            <text:p>23029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98" calcext:value-type="float">
            <text:p>29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CARIDAD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006" calcext:value-type="float">
            <text:p>2303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299" calcext:value-type="float">
            <text:p>29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CARIR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105" calcext:value-type="float">
            <text:p>23031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00" calcext:value-type="float">
            <text:p>30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CARIRIAÇ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204" calcext:value-type="float">
            <text:p>2303204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01" calcext:value-type="float">
            <text:p>30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CARIU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303" calcext:value-type="float">
            <text:p>230330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02" calcext:value-type="float">
            <text:p>30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CARNAUB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402" calcext:value-type="float">
            <text:p>23034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03" calcext:value-type="float">
            <text:p>30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CATARI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600" calcext:value-type="float">
            <text:p>23036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04" calcext:value-type="float">
            <text:p>30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CED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808" calcext:value-type="float">
            <text:p>2303808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05" calcext:value-type="float">
            <text:p>30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CHAV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907" calcext:value-type="float">
            <text:p>230390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06" calcext:value-type="float">
            <text:p>30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CHOROZINH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956" calcext:value-type="float">
            <text:p>2303956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07" calcext:value-type="float">
            <text:p>30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CORE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004" calcext:value-type="float">
            <text:p>230400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08" calcext:value-type="float">
            <text:p>30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CROAT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36" calcext:value-type="float">
            <text:p>2304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09" calcext:value-type="float">
            <text:p>30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CRUZ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51" calcext:value-type="float">
            <text:p>230425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10" calcext:value-type="float">
            <text:p>31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FARIAS BRI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301" calcext:value-type="float">
            <text:p>23043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11" calcext:value-type="float">
            <text:p>31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FORQUIL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350" calcext:value-type="float">
            <text:p>230435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12" calcext:value-type="float">
            <text:p>31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FORT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59" calcext:value-type="float">
            <text:p>23044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13" calcext:value-type="float">
            <text:p>31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FRECHEIRIN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509" calcext:value-type="float">
            <text:p>23045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14" calcext:value-type="float">
            <text:p>31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GRAÇ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657" calcext:value-type="float">
            <text:p>23046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15" calcext:value-type="float">
            <text:p>31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GROAIR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905" calcext:value-type="float">
            <text:p>23049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16" calcext:value-type="float">
            <text:p>31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GUAIU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954" calcext:value-type="float">
            <text:p>2304954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17" calcext:value-type="float">
            <text:p>31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GUARACIABA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001" calcext:value-type="float">
            <text:p>23050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18" calcext:value-type="float">
            <text:p>31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HIDROLAND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209" calcext:value-type="float">
            <text:p>23052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19" calcext:value-type="float">
            <text:p>31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HORIZON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233" calcext:value-type="float">
            <text:p>23052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20" calcext:value-type="float">
            <text:p>32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IBIAPI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308" calcext:value-type="float">
            <text:p>23053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21" calcext:value-type="float">
            <text:p>32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IBICUITING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332" calcext:value-type="float">
            <text:p>230533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22" calcext:value-type="float">
            <text:p>32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ICAPU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357" calcext:value-type="float">
            <text:p>2305357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IC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407" calcext:value-type="float">
            <text:p>2305407</text:p>
          </table:table-cell>
          <table:table-cell table:style-name="ce10" office:value-type="float" office:value="8.5" calcext:value-type="float">
            <text:p>8,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24" calcext:value-type="float">
            <text:p>32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INDEPENDENC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605" calcext:value-type="float">
            <text:p>2305605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25" calcext:value-type="float">
            <text:p>32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IPAPORANG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654" calcext:value-type="float">
            <text:p>230565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26" calcext:value-type="float">
            <text:p>32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IPAUMIR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704" calcext:value-type="float">
            <text:p>23057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27" calcext:value-type="float">
            <text:p>32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IP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803" calcext:value-type="float">
            <text:p>230580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28" calcext:value-type="float">
            <text:p>32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IPUEIR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902" calcext:value-type="float">
            <text:p>2305902</text:p>
          </table:table-cell>
          <table:table-cell table:style-name="ce10" office:value-type="float" office:value="4.5" calcext:value-type="float">
            <text:p>4,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29" calcext:value-type="float">
            <text:p>32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IRACE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009" calcext:value-type="float">
            <text:p>2306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30" calcext:value-type="float">
            <text:p>33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IRAUÇU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108" calcext:value-type="float">
            <text:p>230610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31" calcext:value-type="float">
            <text:p>33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ITAITING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256" calcext:value-type="float">
            <text:p>2306256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32" calcext:value-type="float">
            <text:p>33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ITAPIU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504" calcext:value-type="float">
            <text:p>23065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33" calcext:value-type="float">
            <text:p>33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ITARE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553" calcext:value-type="float">
            <text:p>23065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34" calcext:value-type="float">
            <text:p>33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ITAT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603" calcext:value-type="float">
            <text:p>23066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JAGUARETA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702" calcext:value-type="float">
            <text:p>230670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36" calcext:value-type="float">
            <text:p>33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900" calcext:value-type="float">
            <text:p>23069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37" calcext:value-type="float">
            <text:p>33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JAGUARUA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007" calcext:value-type="float">
            <text:p>2307007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38" calcext:value-type="float">
            <text:p>33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JARD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106" calcext:value-type="float">
            <text:p>23071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39" calcext:value-type="float">
            <text:p>33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JA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205" calcext:value-type="float">
            <text:p>230720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40" calcext:value-type="float">
            <text:p>34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254" calcext:value-type="float">
            <text:p>2307254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41" calcext:value-type="float">
            <text:p>34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JUC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403" calcext:value-type="float">
            <text:p>2307403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42" calcext:value-type="float">
            <text:p>34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LAVRAS DA MANGABE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502" calcext:value-type="float">
            <text:p>23075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43" calcext:value-type="float">
            <text:p>34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MADALE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635" calcext:value-type="float">
            <text:p>230763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44" calcext:value-type="float">
            <text:p>34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MARC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809" calcext:value-type="float">
            <text:p>2307809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45" calcext:value-type="float">
            <text:p>34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MAURI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104" calcext:value-type="float">
            <text:p>23081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46" calcext:value-type="float">
            <text:p>34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MERUO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203" calcext:value-type="float">
            <text:p>23082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47" calcext:value-type="float">
            <text:p>34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MILAGR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302" calcext:value-type="float">
            <text:p>230830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48" calcext:value-type="float">
            <text:p>34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MISSAO VEL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401" calcext:value-type="float">
            <text:p>230840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49" calcext:value-type="float">
            <text:p>34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MONSENHOR TABOS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609" calcext:value-type="float">
            <text:p>2308609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50" calcext:value-type="float">
            <text:p>35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906" calcext:value-type="float">
            <text:p>2308906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51" calcext:value-type="float">
            <text:p>35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MUCAMB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003" calcext:value-type="float">
            <text:p>230900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52" calcext:value-type="float">
            <text:p>35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MULUNG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102" calcext:value-type="float">
            <text:p>23091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53" calcext:value-type="float">
            <text:p>35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NOVA OLIN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201" calcext:value-type="float">
            <text:p>230920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54" calcext:value-type="float">
            <text:p>35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NOVO ORIEN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409" calcext:value-type="float">
            <text:p>23094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55" calcext:value-type="float">
            <text:p>35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ORO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508" calcext:value-type="float">
            <text:p>23095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56" calcext:value-type="float">
            <text:p>35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PACO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805" calcext:value-type="float">
            <text:p>23098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57" calcext:value-type="float">
            <text:p>35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PALMAC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100" calcext:value-type="float">
            <text:p>231010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58" calcext:value-type="float">
            <text:p>35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PARACUR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209" calcext:value-type="float">
            <text:p>2310209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59" calcext:value-type="float">
            <text:p>35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PARAIPA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258" calcext:value-type="float">
            <text:p>2310258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60" calcext:value-type="float">
            <text:p>36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PARAMB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308" calcext:value-type="float">
            <text:p>23103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61" calcext:value-type="float">
            <text:p>36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PEDRA BRAN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506" calcext:value-type="float">
            <text:p>2310506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62" calcext:value-type="float">
            <text:p>36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PENTECOS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704" calcext:value-type="float">
            <text:p>23107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63" calcext:value-type="float">
            <text:p>36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PEREI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803" calcext:value-type="float">
            <text:p>23108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64" calcext:value-type="float">
            <text:p>36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PINDORETA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852" calcext:value-type="float">
            <text:p>2310852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65" calcext:value-type="float">
            <text:p>36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PIQUET CARNEI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902" calcext:value-type="float">
            <text:p>2310902</text:p>
          </table:table-cell>
          <table:table-cell table:style-name="ce10" office:value-type="float" office:value="4.5" calcext:value-type="float">
            <text:p>4,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66" calcext:value-type="float">
            <text:p>36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PORANG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009" calcext:value-type="float">
            <text:p>23110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67" calcext:value-type="float">
            <text:p>36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108" calcext:value-type="float">
            <text:p>23111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68" calcext:value-type="float">
            <text:p>36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QUITERIANOPOLI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264" calcext:value-type="float">
            <text:p>23112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69" calcext:value-type="float">
            <text:p>36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QUIXEL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355" calcext:value-type="float">
            <text:p>23113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70" calcext:value-type="float">
            <text:p>37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QUIXER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504" calcext:value-type="float">
            <text:p>23115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71" calcext:value-type="float">
            <text:p>37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REDENÇA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603" calcext:value-type="float">
            <text:p>2311603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72" calcext:value-type="float">
            <text:p>37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RERIUTA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702" calcext:value-type="float">
            <text:p>23117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SABOEI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900" calcext:value-type="float">
            <text:p>231190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74" calcext:value-type="float">
            <text:p>37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SANTANA DO ACAR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007" calcext:value-type="float">
            <text:p>231200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75" calcext:value-type="float">
            <text:p>37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SANTANA DO CARIR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106" calcext:value-type="float">
            <text:p>23121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76" calcext:value-type="float">
            <text:p>37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SAO BENEDI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304" calcext:value-type="float">
            <text:p>2312304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77" calcext:value-type="float">
            <text:p>37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SAO GONÇALO DO AMARAN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403" calcext:value-type="float">
            <text:p>2312403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78" calcext:value-type="float">
            <text:p>37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SAO LUIS DO CUR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601" calcext:value-type="float">
            <text:p>23126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79" calcext:value-type="float">
            <text:p>37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SENADOR POMPE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700" calcext:value-type="float">
            <text:p>2312700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80" calcext:value-type="float">
            <text:p>38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005" calcext:value-type="float">
            <text:p>2313005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81" calcext:value-type="float">
            <text:p>38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TABUL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104" calcext:value-type="float">
            <text:p>23131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82" calcext:value-type="float">
            <text:p>38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TAMBORI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203" calcext:value-type="float">
            <text:p>2313203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83" calcext:value-type="float">
            <text:p>38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TRAIR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500" calcext:value-type="float">
            <text:p>2313500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UBAJ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609" calcext:value-type="float">
            <text:p>2313609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85" calcext:value-type="float">
            <text:p>38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UMIR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757" calcext:value-type="float">
            <text:p>231375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86" calcext:value-type="float">
            <text:p>38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807" calcext:value-type="float">
            <text:p>2313807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87" calcext:value-type="float">
            <text:p>387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URUO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906" calcext:value-type="float">
            <text:p>231390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88" calcext:value-type="float">
            <text:p>388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VARJOT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955" calcext:value-type="float">
            <text:p>23139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COMARCA DE VIÇOSA DO CE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4102" calcext:value-type="float">
            <text:p>2314102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A INFANCIA E JUVENTUDE DA COMARCA DE CAUCA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91" calcext:value-type="float">
            <text:p>391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E FAMILIA E SUCESSOES DA COMARCA DE CRA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02" calcext:value-type="float">
            <text:p>230420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92" calcext:value-type="float">
            <text:p>392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E FAMILIA E SUCESSOES DA COMARCA DE JUAZ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304" calcext:value-type="float">
            <text:p>230730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93" calcext:value-type="float">
            <text:p>393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E FAMILIA E SUCESSOES DA COMARCA DE MARACAN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650" calcext:value-type="float">
            <text:p>23076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94" calcext:value-type="float">
            <text:p>394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E FAMILIA E SUCESSOES DA COMARCA DE SOBR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95" calcext:value-type="float">
            <text:p>395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E TRANSITO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96" calcext:value-type="float">
            <text:p>396</text:p>
          </table:table-cell>
          <table:table-cell table:style-name="ce10" office:value-type="string" calcext:value-type="string">
            <text:p>1º GRAU</text:p>
          </table:table-cell>
          <table:table-cell table:style-name="ce10" office:value-type="string" calcext:value-type="string">
            <text:p>VARAS</text:p>
          </table:table-cell>
          <table:table-cell table:style-name="ce30" office:value-type="string" calcext:value-type="string">
            <text:p>VARA UNICA DO JURI DA COMARCA DE CAUCA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97" calcext:value-type="float">
            <text:p>397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CAMARAS</text:p>
          </table:table-cell>
          <table:table-cell table:style-name="ce30" office:value-type="string" calcext:value-type="string">
            <text:p>1ª CAMARA CRIMIN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98" calcext:value-type="float">
            <text:p>398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CAMARAS</text:p>
          </table:table-cell>
          <table:table-cell table:style-name="ce30" office:value-type="string" calcext:value-type="string">
            <text:p>1ª CAMARA DE DIREITO PRIVAD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399" calcext:value-type="float">
            <text:p>399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CAMARAS</text:p>
          </table:table-cell>
          <table:table-cell table:style-name="ce30" office:value-type="string" calcext:value-type="string">
            <text:p>1ª CAMARA DE DIREITO PUBLIC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00" calcext:value-type="float">
            <text:p>400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CAMARAS</text:p>
          </table:table-cell>
          <table:table-cell table:style-name="ce30" office:value-type="string" calcext:value-type="string">
            <text:p>2ª CAMARA CRIMIN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01" calcext:value-type="float">
            <text:p>401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CAMARAS</text:p>
          </table:table-cell>
          <table:table-cell table:style-name="ce30" office:value-type="string" calcext:value-type="string">
            <text:p>2ª CAMARA DE DIREITO PRIVAD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02" calcext:value-type="float">
            <text:p>402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CAMARAS</text:p>
          </table:table-cell>
          <table:table-cell table:style-name="ce30" office:value-type="string" calcext:value-type="string">
            <text:p>2ª CAMARA DE DIREITO PUBLIC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03" calcext:value-type="float">
            <text:p>403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CAMARAS</text:p>
          </table:table-cell>
          <table:table-cell table:style-name="ce30" office:value-type="string" calcext:value-type="string">
            <text:p>3ª CAMARA CRIMIN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04" calcext:value-type="float">
            <text:p>404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CAMARAS</text:p>
          </table:table-cell>
          <table:table-cell table:style-name="ce30" office:value-type="string" calcext:value-type="string">
            <text:p>3ª CAMARA DE DIREITO PRIVAD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05" calcext:value-type="float">
            <text:p>405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CAMARAS</text:p>
          </table:table-cell>
          <table:table-cell table:style-name="ce30" office:value-type="string" calcext:value-type="string">
            <text:p>3ª CAMARA DE DIREITO PUBLIC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06" calcext:value-type="float">
            <text:p>406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CAMARAS</text:p>
          </table:table-cell>
          <table:table-cell table:style-name="ce30" office:value-type="string" calcext:value-type="string">
            <text:p>4ª CAMARA DE DIREITO PRIVAD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07" calcext:value-type="float">
            <text:p>407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1" office:value-type="string" calcext:value-type="string">
            <text:p>GABINETE DA VICE-PRESIDÊNC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08" calcext:value-type="float">
            <text:p>408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1" office:value-type="string" calcext:value-type="string">
            <text:p>NUCLEO DE GERENCIAMENTO DE PRECEDENTES  NUGEP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09" calcext:value-type="float">
            <text:p>409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ASSESSORIA JURIDICA DA VICE-PRESIDENC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10" calcext:value-type="float">
            <text:p>410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ANTONIO ABELARDO BENEVIDES MORA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11" calcext:value-type="float">
            <text:p>411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CARLOS ALBERTO MENDES F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12" calcext:value-type="float">
            <text:p>412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CARLOS RODRIGUES FEITOS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13" calcext:value-type="float">
            <text:p>413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DURVAL AIRES FILH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14" calcext:value-type="float">
            <text:p>414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EMANUEL LEITE ALBUQUERQU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15" calcext:value-type="float">
            <text:p>415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FERNANDO LUIZ XIMENES ROC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16" calcext:value-type="float">
            <text:p>416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FRANCISCA ADELINEIDE VIA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17" calcext:value-type="float">
            <text:p>417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FRANCISCO MAURO FERREIRA LIBERA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18" calcext:value-type="float">
            <text:p>418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FRANCISCO BEZERRA CAVALCAN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19" calcext:value-type="float">
            <text:p>419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FRANCISCO DE ASSIS FILGUEIRA MEND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20" calcext:value-type="float">
            <text:p>420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FRANCISCO GOMES DE MOU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21" calcext:value-type="float">
            <text:p>421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FRANCISCO LINCOLN ARAUJO E SILV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22" calcext:value-type="float">
            <text:p>422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FRANCISCO MARTONIO PONTES DE VASCONCELO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23" calcext:value-type="float">
            <text:p>423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FRANCISCO PEDROSA TEIXE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24" calcext:value-type="float">
            <text:p>424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HAROLDO CORREIA DE OLIVEIRA MAXIM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25" calcext:value-type="float">
            <text:p>425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HERACLITO VIEIRA DE SOUSA NE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26" calcext:value-type="float">
            <text:p>426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INACIO DE ALENCAR CORTEZ NE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27" calcext:value-type="float">
            <text:p>427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JOSE TARCILIO SOUSA DA SILV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28" calcext:value-type="float">
            <text:p>428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JUCID PEIXOTO DO AMAR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29" calcext:value-type="float">
            <text:p>429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LIGIA ANDRADE DE ALENCAR MAGALHA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30" calcext:value-type="float">
            <text:p>430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LIRA RAMOS DE OLIVE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31" calcext:value-type="float">
            <text:p>431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LISETE DE SOUSA GADEL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32" calcext:value-type="float">
            <text:p>432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LUIZ EVALDO GONÇALVES LEI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33" calcext:value-type="float">
            <text:p>433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– FRANCISCO CARNEIRO LI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34" calcext:value-type="float">
            <text:p>434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MARIA DE FATIMA DE MELO LOUREI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35" calcext:value-type="float">
            <text:p>435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MARIA EDNA MARTIN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36" calcext:value-type="float">
            <text:p>436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MARIA GLADYS LIMA VIE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37" calcext:value-type="float">
            <text:p>437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MARIA IRACEMA MARTINS DO VAL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38" calcext:value-type="float">
            <text:p>438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MARIA IRANEIDE MOURA SILV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39" calcext:value-type="float">
            <text:p>439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MARIA NAILDE PINHEIRO NOGUE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40" calcext:value-type="float">
            <text:p>440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MARIA VILAUBA FAUSTO LOP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41" calcext:value-type="float">
            <text:p>441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MARIO PARENTE TEOFILO NE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42" calcext:value-type="float">
            <text:p>442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PAULO AIRTON ALBUQUERQUE FILH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43" calcext:value-type="float">
            <text:p>443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PAULO FRANCISCO BANHOS PON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44" calcext:value-type="float">
            <text:p>444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RAIMUNDO NONATO SILVA SANTO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45" calcext:value-type="float">
            <text:p>445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SERGIA MARIA MENDONÇA MIRAN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46" calcext:value-type="float">
            <text:p>446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TEODORO SILVA SANTO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47" calcext:value-type="float">
            <text:p>447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TEREZE NEUMANN DUARTE CHAV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48" calcext:value-type="float">
            <text:p>448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 - VERA LUCIA CORREIA LI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float" office:value="449" calcext:value-type="float">
            <text:p>449</text:p>
          </table:table-cell>
          <table:table-cell table:style-name="ce10" office:value-type="string" calcext:value-type="string">
            <text:p>2º GRAU</text:p>
          </table:table-cell>
          <table:table-cell table:style-name="ce10" office:value-type="string" calcext:value-type="string">
            <text:p>GABINETES</text:p>
          </table:table-cell>
          <table:table-cell table:style-name="ce30" office:value-type="string" calcext:value-type="string">
            <text:p>GADES- HELENA LUCIA SOAR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s estagiários são considerados com um peso de 0,5 em virtude da carga horária reduzida</text:p>
          </table:table-cell>
          <table:table-cell table:style-name="ce12"/>
          <table:table-cell table:number-columns-repeated="9"/>
          <table:table-cell table:style-name="ce11" table:number-columns-repeated="10"/>
          <table:table-cell table:number-columns-repeated="1003"/>
        </table:table-row>
        <table:table-row table:style-name="ro1">
          <table:table-cell table:style-name="ce12" table:number-columns-repeated="2"/>
          <table:table-cell table:number-columns-repeated="9"/>
          <table:table-cell table:style-name="ce11" table:number-columns-repeated="10"/>
          <table:table-cell table:number-columns-repeated="1003"/>
        </table:table-row>
        <table:table-row table:style-name="ro7">
          <table:table-cell table:style-name="ce13" office:value-type="string" calcext:value-type="string" table:number-columns-spanned="7" table:number-rows-spanned="1">
            <text:p>Glossário da TLP1:</text:p>
          </table:table-cell>
          <table:covered-table-cell table:style-name="ce12"/>
          <table:covered-table-cell table:number-columns-repeated="5"/>
          <table:table-cell table:number-columns-repeated="1017"/>
        </table:table-row>
        <table:table-row table:style-name="ro7">
          <table:table-cell table:style-name="ce14"/>
          <table:table-cell table:style-name="ce12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7" table:number-rows-spanned="1">
            <text:p><text:span text:style-name="T1">Grau –</text:span> Grau de Jurisdição: indicar se é uma unidade judiciária de 1º grau ou de 2º grau; </text:p>
          </table:table-cell>
          <table:covered-table-cell table:style-name="ce12"/>
          <table:covered-table-cell table:number-columns-repeated="5"/>
          <table:table-cell table:number-columns-repeated="1017"/>
        </table:table-row>
        <table:table-row table:style-name="ro7">
          <table:table-cell table:style-name="ce15"/>
          <table:table-cell table:style-name="ce12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7" table:number-rows-spanned="1">
            <text:p><text:span text:style-name="T2">Tipo – Tipo de Unidade Judiciária</text:span><text:span text:style-name="T3">: indicar o tipo da unidade judiciária; </text:span></text:p>
          </table:table-cell>
          <table:covered-table-cell table:style-name="ce12"/>
          <table:covered-table-cell table:number-columns-repeated="5"/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Se for 1º grau, escolher entre as opções: varas, juizados especiais, turmas recursais e zonas eleitorais, compostos por seus gabinetes, secretarias e postos avançados; </text:p>
          </table:table-cell>
          <table:covered-table-cell table:style-name="ce12"/>
          <table:covered-table-cell table:number-columns-repeated="5"/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Se for 2º grau, escolher entre as opções: gabinetes de desembargadores, secretarias de órgãos fracionários, com a respectiva descrição: turmas, seções especializadas, tribunal pleno, etc. Excluam-se a Presidência, Vice-Presidência e Corregedoria. </text:p>
          </table:table-cell>
          <table:covered-table-cell table:style-name="ce12"/>
          <table:covered-table-cell table:number-columns-repeated="5"/>
          <table:table-cell table:number-columns-repeated="1017"/>
        </table:table-row>
        <table:table-row table:style-name="ro7">
          <table:table-cell table:style-name="ce16"/>
          <table:table-cell table:style-name="ce12"/>
          <table:table-cell table:number-columns-repeated="1022"/>
        </table:table-row>
        <table:table-row table:style-name="ro8">
          <table:table-cell table:style-name="ce17" office:value-type="string" calcext:value-type="string" table:number-columns-spanned="7" table:number-rows-spanned="1">
            <text:p><text:span text:style-name="T2">Dsc_Unidade – Descrição da Unidade Judiciária: </text:span><text:span text:style-name="T4">Denominação Completa de cada Unidade Judiciária;</text:span></text:p>
          </table:table-cell>
          <table:covered-table-cell table:style-name="ce12"/>
          <table:covered-table-cell table:number-columns-repeated="5"/>
          <table:table-cell table:number-columns-repeated="1017"/>
        </table:table-row>
        <table:table-row table:style-name="ro7">
          <table:table-cell table:style-name="ce17"/>
          <table:table-cell table:style-name="ce12"/>
          <table:table-cell table:number-columns-repeated="1022"/>
        </table:table-row>
        <table:table-row table:style-name="ro8">
          <table:table-cell table:style-name="ce17" office:value-type="string" calcext:value-type="string" table:number-columns-spanned="7" table:number-rows-spanned="1">
            <text:p><text:span text:style-name="T2">UF – </text:span><text:span text:style-name="T3">Unidade Federativa onde está localizada cada unidade judiciária; </text:span></text:p>
          </table:table-cell>
          <table:covered-table-cell table:style-name="ce12"/>
          <table:covered-table-cell table:number-columns-repeated="5"/>
          <table:table-cell table:number-columns-repeated="1017"/>
        </table:table-row>
        <table:table-row table:style-name="ro7">
          <table:table-cell table:style-name="ce17"/>
          <table:table-cell table:style-name="ce12"/>
          <table:table-cell table:number-columns-repeated="1022"/>
        </table:table-row>
        <table:table-row table:style-name="ro8">
          <table:table-cell table:style-name="ce17" office:value-type="string" calcext:value-type="string" table:number-columns-spanned="7" table:number-rows-spanned="1">
            <text:p><text:span text:style-name="T2">Munic – Município</text:span><text:span text:style-name="T3">: Código IBGE que corresponde ao município onde está localizada cada unidade judiciária; </text:span></text:p>
          </table:table-cell>
          <table:covered-table-cell table:style-name="ce12"/>
          <table:covered-table-cell table:number-columns-repeated="5"/>
          <table:table-cell table:number-columns-repeated="1017"/>
        </table:table-row>
        <table:table-row table:style-name="ro7">
          <table:table-cell table:style-name="ce17"/>
          <table:table-cell table:style-name="ce12"/>
          <table:table-cell table:number-columns-repeated="1022"/>
        </table:table-row>
        <table:table-row table:style-name="ro8">
          <table:table-cell table:style-name="ce17" office:value-type="string" calcext:value-type="string" table:number-columns-spanned="7" table:number-rows-spanned="1">
            <text:p><text:span text:style-name="T2">LP – Lotação Paradigma: </text:span><text:span text:style-name="T3">valor apurado como a lotação paradigma de cada unidade judiciária; </text:span></text:p>
          </table:table-cell>
          <table:covered-table-cell table:style-name="ce12"/>
          <table:covered-table-cell table:number-columns-repeated="5"/>
          <table:table-cell table:number-columns-repeated="1017"/>
        </table:table-row>
        <table:table-row table:style-name="ro7">
          <table:table-cell table:style-name="ce17"/>
          <table:table-cell table:style-name="ce12"/>
          <table:table-cell table:number-columns-repeated="1022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2">LR_Efet </text:span><text:span text:style-name="T3">– </text:span><text:span text:style-name="T5">Lotação Real dos Efetivos</text:span><text:span text:style-name="T3">: quantidade de servidores efetivos lotados em cada unidade judiciária ao final do ano-base; </text:span></text:p>
          </table:table-cell>
          <table:covered-table-cell table:style-name="ce12"/>
          <table:covered-table-cell table:number-columns-repeated="5"/>
          <table:table-cell table:number-columns-repeated="1017"/>
        </table:table-row>
        <table:table-row table:style-name="ro7">
          <table:table-cell table:style-name="ce17"/>
          <table:table-cell table:style-name="ce12"/>
          <table:table-cell table:number-columns-repeated="1022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2">LR_I – Lotação Real dos que ingressaram por cessão ou requisição</text:span><text:span text:style-name="T3">: quantidade de servidores que ingressaram por cessão ou requisição, lotados em cada unidade judiciária ao final do ano-base; </text:span></text:p>
          </table:table-cell>
          <table:covered-table-cell table:style-name="ce12"/>
          <table:covered-table-cell table:number-columns-repeated="5"/>
          <table:table-cell table:number-columns-repeated="1017"/>
        </table:table-row>
        <table:table-row table:style-name="ro7">
          <table:table-cell table:style-name="ce17"/>
          <table:table-cell table:style-name="ce12"/>
          <table:table-cell table:number-columns-repeated="1022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2">LR_SV – Lotação Real dos Servidores sem Vínculo</text:span><text:span text:style-name="T3">: quantidade servidores ocupantes apenas de cargo em comissão lotados em cada unidade judiciária ao final do ano-base; </text:span></text:p>
          </table:table-cell>
          <table:covered-table-cell table:style-name="ce12"/>
          <table:covered-table-cell table:number-columns-repeated="5"/>
          <table:table-cell table:number-columns-repeated="1017"/>
        </table:table-row>
        <table:table-row table:style-name="ro7">
          <table:table-cell table:style-name="ce17"/>
          <table:table-cell table:style-name="ce12"/>
          <table:table-cell table:number-columns-repeated="1022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2">LR_Outros </text:span><text:span text:style-name="T3">– </text:span><text:span text:style-name="T5">Lotação Real de Outros Servidores</text:span><text:span text:style-name="T3">: quantidade de servidores de unidades privatizadas lotados em cada unidade judiciária ao final do ano-base (art. 2º, § 2º); </text:span></text:p>
          </table:table-cell>
          <table:covered-table-cell table:style-name="ce12"/>
          <table:covered-table-cell table:number-columns-repeated="5"/>
          <table:table-cell table:number-columns-repeated="1017"/>
        </table:table-row>
        <table:table-row table:style-name="ro7">
          <table:table-cell table:style-name="ce17"/>
          <table:table-cell table:style-name="ce12"/>
          <table:table-cell table:number-columns-repeated="1022"/>
        </table:table-row>
        <table:table-row table:style-name="ro10">
          <table:table-cell table:style-name="ce17" office:value-type="string" calcext:value-type="string" table:number-columns-spanned="7" table:number-rows-spanned="1">
            <text:p><text:span text:style-name="T2">CC – Cargos em Comissão: </text:span><text:span text:style-name="T3">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</text:span></text:p>
          </table:table-cell>
          <table:covered-table-cell table:style-name="ce12"/>
          <table:covered-table-cell table:number-columns-repeated="5"/>
          <table:table-cell table:number-columns-repeated="1017"/>
        </table:table-row>
        <table:table-row table:style-name="ro7">
          <table:table-cell table:style-name="ce18"/>
          <table:table-cell table:style-name="ce12"/>
          <table:table-cell table:number-columns-repeated="1022"/>
        </table:table-row>
        <table:table-row table:style-name="ro1" table:number-rows-repeated="65023">
          <table:table-cell table:style-name="ce12" table:number-columns-repeated="2"/>
          <table:table-cell table:number-columns-repeated="1022"/>
        </table:table-row>
        <table:table-row table:style-name="ro1" table:number-rows-repeated="9830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LP1.B14:TLP1.U462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0/00/0000</text:date>, <text:time style:data-style-name="N2" text:time-value="15:13:47.1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16:07.572000000</meta:creation-date>
    <dc:date>2017-10-06T15:15:44.415000000</dc:date>
    <meta:editing-duration>PT36M59S</meta:editing-duration>
    <meta:editing-cycles>11</meta:editing-cycles>
    <meta:generator>LibreOffice/4.4.0.2$Windows_x86 LibreOffice_project/a3603970151a6ae2596acd62b70112f4d376b990</meta:generator>
    <meta:document-statistic meta:table-count="1" meta:cell-count="12174" meta:object-count="1"/>
  </office:meta>
</office:document-meta>
</file>