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number-columns-repeated="3" table:default-cell-style-name="ce9"/>
        <table:table-column table:style-name="co1" table:number-columns-repeated="4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Agosto de 2017</text:p>
          </table:table-cell>
          <table:covered-table-cell table:number-columns-repeated="6" table:style-name="ce11"/>
        </table:table-row>
        <table:table-row table:style-name="ro2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2"/>
        </table:table-row>
        <table:table-row table:style-name="ro1">
          <table:table-cell table:style-name="ce4"/>
          <table:table-cell table:style-name="ce13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3"/>
        </table:table-row>
        <table:table-row table:style-name="ro1"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6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28">
            <text:p>ANALISTA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]+[.E10]+[.F10]" office:value-type="float" office:value="5" calcext:value-type="float">
            <text:p>5</text:p>
          </table:table-cell>
        </table:table-row>
        <table:table-row table:style-name="ro1">
          <table:covered-table-cell table:style-name="ce7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FPJNS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]+[.E11]+[.F11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]+[.E12]+[.F12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]+[.E13]+[.F13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]+[.E14]+[.F14]" office:value-type="float" office:value="2" calcext:value-type="float">
            <text:p>2</text:p>
          </table:table-cell>
        </table:table-row>
        <table:table-row table:style-name="ro1">
          <table:covered-table-cell table:style-name="ce7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5]+[.E15]+[.F15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AJ5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6]+[.E16]+[.F16]" office:value-type="float" office:value="5" calcext:value-type="float">
            <text:p>5</text:p>
          </table:table-cell>
        </table:table-row>
        <table:table-row table:style-name="ro1">
          <table:covered-table-cell table:style-name="ce7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1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7]+[.E17]+[.F17]" office:value-type="float" office:value="134" calcext:value-type="float">
            <text:p>134</text:p>
          </table:table-cell>
        </table:table-row>
        <table:table-row table:style-name="ro1">
          <table:covered-table-cell table:style-name="ce7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2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D18]+[.E18]+[.F18]" office:value-type="float" office:value="228" calcext:value-type="float">
            <text:p>228</text:p>
          </table:table-cell>
        </table:table-row>
        <table:table-row table:style-name="ro1">
          <table:covered-table-cell table:style-name="ce7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3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9]+[.E19]+[.F19]" office:value-type="float" office:value="135" calcext:value-type="float">
            <text:p>135</text:p>
          </table:table-cell>
        </table:table-row>
        <table:table-row table:style-name="ro1">
          <table:covered-table-cell table:style-name="ce7"/>
          <table:table-cell table:style-name="ce6" office:value-type="string" calcext:value-type="string">
            <text:p>A</text:p>
          </table:table-cell>
          <table:table-cell office:value-type="string" calcext:value-type="string">
            <text:p>SPJNSA0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0]+[.E20]+[.F20]" office:value-type="float" office:value="5" calcext:value-type="float">
            <text:p>5</text:p>
          </table:table-cell>
        </table:table-row>
        <table:table-row table:style-name="ro1">
          <table:covered-table-cell table:style-name="ce7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1]+[.E21]+[.F21]" office:value-type="float" office:value="9" calcext:value-type="float">
            <text:p>9</text:p>
          </table:table-cell>
        </table:table-row>
        <table:table-row table:style-name="ro1">
          <table:covered-table-cell table:style-name="ce7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2]+[.E22]+[.F22]" office:value-type="float" office:value="10" calcext:value-type="float">
            <text:p>10</text:p>
          </table:table-cell>
        </table:table-row>
        <table:table-row table:style-name="ro1">
          <table:covered-table-cell table:style-name="ce7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3]+[.E23]+[.F23]" office:value-type="float" office:value="14" calcext:value-type="float">
            <text:p>14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4]+[.E24]+[.F24]" office:value-type="float" office:value="6" calcext:value-type="float">
            <text:p>6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B</text:p>
          </table:table-cell>
          <table:table-cell office:value-type="string" calcext:value-type="string">
            <text:p>SPJNSB0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5]+[.E25]+[.F25]" office:value-type="float" office:value="17" calcext:value-type="float">
            <text:p>17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C</text:p>
          </table:table-cell>
          <table:table-cell office:value-type="string" calcext:value-type="string">
            <text:p>SPJNSC0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6]+[.E26]+[.F26]" office:value-type="float" office:value="6" calcext:value-type="float">
            <text:p>6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C</text:p>
          </table:table-cell>
          <table:table-cell office:value-type="string" calcext:value-type="string">
            <text:p>SPJNSC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7]+[.E27]+[.F27]" office:value-type="float" office:value="1" calcext:value-type="float">
            <text:p>1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C</text:p>
          </table:table-cell>
          <table:table-cell office:value-type="string" calcext:value-type="string">
            <text:p>SPJNSC0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8]+[.E28]+[.F28]" office:value-type="float" office:value="4" calcext:value-type="float">
            <text:p>4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C</text:p>
          </table:table-cell>
          <table:table-cell office:value-type="string" calcext:value-type="string">
            <text:p>SPJNSC0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9]+[.E29]+[.F29]" office:value-type="float" office:value="9" calcext:value-type="float">
            <text:p>9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0]+[.E30]+[.F30]" office:value-type="float" office:value="9" calcext:value-type="float">
            <text:p>9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1]+[.E31]+[.F31]" office:value-type="float" office:value="8" calcext:value-type="float">
            <text:p>8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2]+[.E32]+[.F32]" office:value-type="float" office:value="14" calcext:value-type="float">
            <text:p>14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3]+[.E33]+[.F33]" office:value-type="float" office:value="10" calcext:value-type="float">
            <text:p>10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4]+[.E34]+[.F34]" office:value-type="float" office:value="28" calcext:value-type="float">
            <text:p>28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5]+[.E35]+[.F35]" office:value-type="float" office:value="41" calcext:value-type="float">
            <text:p>41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6]+[.E36]+[.F36]" office:value-type="float" office:value="32" calcext:value-type="float">
            <text:p>32</text:p>
          </table:table-cell>
        </table:table-row>
        <table:table-row table:style-name="ro1">
          <table:covered-table-cell table:style-name="ce8"/>
          <table:table-cell table:style-name="ce6" office:value-type="string" calcext:value-type="string">
            <text:p>ESP</text:p>
          </table:table-cell>
          <table:table-cell office:value-type="string" calcext:value-type="string">
            <text:p>SPJNSE08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37]+[.E37]+[.F37]"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ANALISTA</text:p>
          </table:table-cell>
          <table:covered-table-cell table:number-columns-repeated="2"/>
          <table:table-cell table:formula="of:=SUM([.D10:.D37])" office:value-type="float" office:value="855" calcext:value-type="float">
            <text:p>855</text:p>
          </table:table-cell>
          <table:table-cell table:formula="of:=SUM([.E10:.E37])" office:value-type="float" office:value="2" calcext:value-type="float">
            <text:p>2</text:p>
          </table:table-cell>
          <table:table-cell table:formula="of:=SUM([.F10:.F37])" office:value-type="float" office:value="4" calcext:value-type="float">
            <text:p>4</text:p>
          </table:table-cell>
          <table:table-cell table:formula="of:=SUM([.G10:.G37])" office:value-type="float" office:value="861" calcext:value-type="float">
            <text:p>861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32">
            <text:p>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PJNM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39:.F39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0:.F40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1:.F41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2:.F42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3:.F43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4:.F44])"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5:.F45])"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6:.F46])" office:value-type="float" office:value="7" calcext:value-type="float">
            <text:p>7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7:.F47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8:.F48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9:.F49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1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0:.F50])" office:value-type="float" office:value="120" calcext:value-type="float">
            <text:p>120</text:p>
          </table:table-cell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2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D51:.F51])" office:value-type="float" office:value="91" calcext:value-type="float">
            <text:p>91</text:p>
          </table:table-cell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2:.F52])"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3:.F53])" office:value-type="float" office:value="20" calcext:value-type="float">
            <text:p>20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54:.F54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5:.F55])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6:.F56])"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7:.F57])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8:.F58])"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59:.F59])" office:value-type="float" office:value="5" calcext:value-type="float">
            <text:p>5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60:.F60])"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1:.F61])" office:value-type="float" office:value="27" calcext:value-type="float">
            <text:p>27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2:.F62])" office:value-type="float" office:value="34" calcext:value-type="float">
            <text:p>34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63:.F63])" office:value-type="float" office:value="35" calcext:value-type="float">
            <text:p>35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4:.F64])"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5:.F65])" office:value-type="float" office:value="34" calcext:value-type="float">
            <text:p>34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D66:.F66])" office:value-type="float" office:value="34" calcext:value-type="float">
            <text:p>34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67:.F67])" office:value-type="float" office:value="48" calcext:value-type="float">
            <text:p>48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8:.F68])" office:value-type="float" office:value="61" calcext:value-type="float">
            <text:p>61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D69:.F69])" office:value-type="float" office:value="79" calcext:value-type="float">
            <text:p>79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D70:.F70])" office:value-type="float" office:value="315" calcext:value-type="float">
            <text:p>315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TÉCNICO</text:p>
          </table:table-cell>
          <table:covered-table-cell table:number-columns-repeated="2"/>
          <table:table-cell table:formula="of:=SUM([.D39:.D70])" office:value-type="float" office:value="939" calcext:value-type="float">
            <text:p>939</text:p>
          </table:table-cell>
          <table:table-cell table:formula="of:=SUM([.E39:.E70])" office:value-type="float" office:value="4" calcext:value-type="float">
            <text:p>4</text:p>
          </table:table-cell>
          <table:table-cell table:formula="of:=SUM([.F39:.F70])" office:value-type="float" office:value="11" calcext:value-type="float">
            <text:p>11</text:p>
          </table:table-cell>
          <table:table-cell table:formula="of:=SUM([.G39:.G70])" office:value-type="float" office:value="954" calcext:value-type="float">
            <text:p>95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2]+[.E72]+[.F72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3]+[.E73]+[.F73]"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74]+[.E74]+[.F74]"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5]+[.E75]+[.F75]"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6]+[.E76]+[.F76]" office:value-type="float" office:value="49" calcext:value-type="float">
            <text:p>49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77]+[.E77]+[.F77]" office:value-type="float" office:value="75" calcext:value-type="float">
            <text:p>7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8]+[.E78]+[.F78]"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9]+[.E79]+[.F79]"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0]+[.E80]+[.F80]"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1]+[.E81]+[.F81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2]+[.E82]+[.F82]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3]+[.E83]+[.F83]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4]+[.E84]+[.F84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PJNF2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85]+[.E85]+[.F85]"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SPJNFC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6]+[.E86]+[.F86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SPJNFC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7]+[.E87]+[.F87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SPJNFC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8]+[.E88]+[.F88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ESP</text:p>
          </table:table-cell>
          <table:table-cell office:value-type="string" calcext:value-type="string">
            <text:p>SPJNFE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9]+[.E89]+[.F89]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ESP</text:p>
          </table:table-cell>
          <table:table-cell office:value-type="string" calcext:value-type="string">
            <text:p>SPJNFE08</text:p>
          </table:table-cell>
          <table:table-cell office:value-type="float" office:value="447" calcext:value-type="float">
            <text:p>44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90]+[.E90]+[.F90]"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AUXILIAR</text:p>
          </table:table-cell>
          <table:covered-table-cell table:number-columns-repeated="2"/>
          <table:table-cell table:formula="of:=SUM([.D72:.D90])" office:value-type="float" office:value="756" calcext:value-type="float">
            <text:p>756</text:p>
          </table:table-cell>
          <table:table-cell table:formula="of:=SUM([.E72:.E90])" office:value-type="float" office:value="6" calcext:value-type="float">
            <text:p>6</text:p>
          </table:table-cell>
          <table:table-cell table:formula="of:=SUM([.F72:.F90])" office:value-type="float" office:value="3" calcext:value-type="float">
            <text:p>3</text:p>
          </table:table-cell>
          <table:table-cell table:formula="of:=SUM([.G72:.G90])" office:value-type="float" office:value="765" calcext:value-type="float">
            <text:p>765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20">
            <text:p>OFICIAL JUSTIÇ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2]+[.E92]+[.F92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3]+[.E93]+[.F93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4]+[.E94]+[.F94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5]+[.E95]+[.F95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6]+[.E96]+[.F96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7]+[.E97]+[.F97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8]+[.E98]+[.F98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9]+[.E99]+[.F99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0]+[.E100]+[.F100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1]+[.E101]+[.F101]" office:value-type="float" office:value="7" calcext:value-type="float">
            <text:p>7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2]+[.E102]+[.F102]" office:value-type="float" office:value="20" calcext:value-type="float">
            <text:p>20</text:p>
          </table:table-cell>
        </table:table-row>
        <table:table-row table:style-name="ro1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3]+[.E103]+[.F103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4]+[.E104]+[.F104]" office:value-type="float" office:value="25" calcext:value-type="float">
            <text:p>25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5]+[.E105]+[.F105]" office:value-type="float" office:value="9" calcext:value-type="float">
            <text:p>9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6]+[.E106]+[.F106]" office:value-type="float" office:value="21" calcext:value-type="float">
            <text:p>21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7]+[.E107]+[.F107]" office:value-type="float" office:value="35" calcext:value-type="float">
            <text:p>35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8]+[.E108]+[.F108]"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9]+[.E109]+[.F109]" office:value-type="float" office:value="25" calcext:value-type="float">
            <text:p>25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110]+[.E110]+[.F110]" office:value-type="float" office:value="55" calcext:value-type="float">
            <text:p>55</text:p>
          </table:table-cell>
        </table:table-row>
        <table:table-row table:style-name="ro1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11]+[.E111]+[.F111]"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OFICIAL DE JUSTIÇA</text:p>
          </table:table-cell>
          <table:covered-table-cell table:number-columns-repeated="2"/>
          <table:table-cell table:formula="of:=SUM([.D92:.D111])" office:value-type="float" office:value="442" calcext:value-type="float">
            <text:p>442</text:p>
          </table:table-cell>
          <table:table-cell table:formula="of:=SUM([.E92:.E111])" office:value-type="float" office:value="1" calcext:value-type="float">
            <text:p>1</text:p>
          </table:table-cell>
          <table:table-cell table:formula="of:=SUM([.F92:.F111])" office:value-type="float" office:value="2" calcext:value-type="float">
            <text:p>2</text:p>
          </table:table-cell>
          <table:table-cell table:formula="of:=SUM([.G92:.G111])" office:value-type="float" office:value="445" calcext:value-type="float">
            <text:p>445</text:p>
          </table:table-cell>
        </table:table-row>
        <table:table-row table:style-name="ro1">
          <table:table-cell table:style-name="ce10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0"/>
          <table:table-cell table:style-name="ce15" table:formula="of:=+[.D38]+[.D71]+[.D112]" office:value-type="float" office:value="2236" calcext:value-type="float">
            <text:p>2.236</text:p>
          </table:table-cell>
          <table:table-cell table:style-name="ce15" table:formula="of:=+[.E38]+[.E71]+[.E112]" office:value-type="float" office:value="7" calcext:value-type="float">
            <text:p>7</text:p>
          </table:table-cell>
          <table:table-cell table:style-name="ce15" table:formula="of:=+[.F38]+[.F71]+[.F112]" office:value-type="float" office:value="17" calcext:value-type="float">
            <text:p>17</text:p>
          </table:table-cell>
          <table:table-cell table:style-name="ce15" table:formula="of:=+[.G38]+[.G71]+[.G112]" office:value-type="float" office:value="2260" calcext:value-type="float">
            <text:p>2.2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percentage-style style:name="N147">
      <number:number number:decimal-places="2" number:min-integer-digits="1" number:grouping="true"/>
      <number:text>%</number:text>
    </number:percentage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0/00/0000</text:date>, <text:time style:data-style-name="N2" text:time-value="13:22:02.8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17-09-04T11:44:36.41</dc:date>
    <meta:editing-duration>PT49S</meta:editing-duration>
    <meta:editing-cycles>2</meta:editing-cycles>
    <meta:generator>LibreOffice/4.4.0.2$Windows_x86 LibreOffice_project/a3603970151a6ae2596acd62b70112f4d376b990</meta:generator>
    <meta:document-statistic meta:table-count="1" meta:cell-count="632" meta:object-count="0"/>
  </office:meta>
</office:document-meta>
</file>