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ULH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8/08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8" office:value-type="float" office:value="325771.6" calcext:value-type="float">
            <text:p>325.771,6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425771.6" calcext:value-type="float">
            <text:p>425.771,60</text:p>
          </table:table-cell>
          <table:table-cell table:style-name="ce62" table:number-columns-repeated="3"/>
          <table:table-cell table:style-name="ce53" office:value-type="float" office:value="425771.6" calcext:value-type="float">
            <text:p>425.771,60</text:p>
          </table:table-cell>
          <table:table-cell table:style-name="ce53" office:value-type="float" office:value="168690.34" calcext:value-type="float">
            <text:p>168.690,34</text:p>
          </table:table-cell>
          <table:table-cell table:style-name="ce69" office:value-type="percentage" office:value="0.396199135874727" calcext:value-type="percentage">
            <text:p>39,6%</text:p>
          </table:table-cell>
          <table:table-cell table:style-name="ce53" office:value-type="float" office:value="27029.85" calcext:value-type="float">
            <text:p>27.029,85</text:p>
          </table:table-cell>
          <table:table-cell table:style-name="ce69" office:value-type="percentage" office:value="0.0634843892828925" calcext:value-type="percentage">
            <text:p>6,3%</text:p>
          </table:table-cell>
          <table:table-cell table:style-name="ce53" office:value-type="float" office:value="27029.85" calcext:value-type="float">
            <text:p>27.029,85</text:p>
          </table:table-cell>
          <table:table-cell table:style-name="ce69" office:value-type="percentage" office:value="0.0634843892828925" calcext:value-type="percentage">
            <text:p>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office:value-type="float" office:value="611594724" calcext:value-type="float">
            <text:p>611.594.724,00</text:p>
          </table:table-cell>
          <table:table-cell table:style-name="ce53" office:value-type="float" office:value="365918613.41" calcext:value-type="float">
            <text:p>365.918.613,41</text:p>
          </table:table-cell>
          <table:table-cell table:style-name="ce70" office:value-type="percentage" office:value="0.598302436320559" calcext:value-type="percentage">
            <text:p>59,8%</text:p>
          </table:table-cell>
          <table:table-cell table:style-name="ce53" office:value-type="float" office:value="365917809.33" calcext:value-type="float">
            <text:p>365.917.809,33</text:p>
          </table:table-cell>
          <table:table-cell table:style-name="ce69" office:value-type="percentage" office:value="0.598301121593717" calcext:value-type="percentage">
            <text:p>59,8%</text:p>
          </table:table-cell>
          <table:table-cell table:style-name="ce53" office:value-type="float" office:value="365917809.33" calcext:value-type="float">
            <text:p>365.917.809,33</text:p>
          </table:table-cell>
          <table:table-cell table:style-name="ce70" office:value-type="percentage" office:value="0.598301121593717" calcext:value-type="percentage">
            <text:p>5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office:value-type="float" office:value="6830410.3" calcext:value-type="float">
            <text:p>6.830.410,3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54335989.3" calcext:value-type="float">
            <text:p>54.335.989,30</text:p>
          </table:table-cell>
          <table:table-cell table:style-name="ce63" table:number-columns-repeated="3"/>
          <table:table-cell table:style-name="ce53" office:value-type="float" office:value="54335989.3" calcext:value-type="float">
            <text:p>54.335.989,30</text:p>
          </table:table-cell>
          <table:table-cell table:style-name="ce53" office:value-type="float" office:value="35884728.18" calcext:value-type="float">
            <text:p>35.884.728,18</text:p>
          </table:table-cell>
          <table:table-cell table:style-name="ce70" office:value-type="percentage" office:value="0.66042283654528" calcext:value-type="percentage">
            <text:p>66,0%</text:p>
          </table:table-cell>
          <table:table-cell table:style-name="ce53" office:value-type="float" office:value="35734027.24" calcext:value-type="float">
            <text:p>35.734.027,24</text:p>
          </table:table-cell>
          <table:table-cell table:style-name="ce70" office:value-type="percentage" office:value="0.657649335189338" calcext:value-type="percentage">
            <text:p>65,8%</text:p>
          </table:table-cell>
          <table:table-cell table:style-name="ce53" office:value-type="float" office:value="35734027.24" calcext:value-type="float">
            <text:p>35.734.027,24</text:p>
          </table:table-cell>
          <table:table-cell table:style-name="ce70" office:value-type="percentage" office:value="0.657649335189338" calcext:value-type="percentage">
            <text:p>6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25771.6" calcext:value-type="float">
            <text:p>325.771,60</text:p>
          </table:table-cell>
          <table:table-cell table:style-name="ce53" office:value-type="float" office:value="5488124.4" calcext:value-type="float">
            <text:p>5.488.124,40</text:p>
          </table:table-cell>
          <table:table-cell table:style-name="ce63" table:number-columns-repeated="3"/>
          <table:table-cell table:style-name="ce53" office:value-type="float" office:value="5488124.4" calcext:value-type="float">
            <text:p>5.488.124,40</text:p>
          </table:table-cell>
          <table:table-cell table:style-name="ce53" office:value-type="float" office:value="1275116.91" calcext:value-type="float">
            <text:p>1.275.116,91</text:p>
          </table:table-cell>
          <table:table-cell table:style-name="ce70" office:value-type="percentage" office:value="0.232341109104597" calcext:value-type="percentage">
            <text:p>23,2%</text:p>
          </table:table-cell>
          <table:table-cell table:style-name="ce53" office:value-type="float" office:value="1274714.87" calcext:value-type="float">
            <text:p>1.274.714,87</text:p>
          </table:table-cell>
          <table:table-cell table:style-name="ce70" office:value-type="percentage" office:value="0.232267852747653" calcext:value-type="percentage">
            <text:p>23,2%</text:p>
          </table:table-cell>
          <table:table-cell table:style-name="ce53" office:value-type="float" office:value="1274714.87" calcext:value-type="float">
            <text:p>1.274.714,87</text:p>
          </table:table-cell>
          <table:table-cell table:style-name="ce70" office:value-type="percentage" office:value="0.232267852747653" calcext:value-type="percentage">
            <text:p>2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office:value-type="float" office:value="78066751" calcext:value-type="float">
            <text:p>78.066.751,00</text:p>
          </table:table-cell>
          <table:table-cell table:style-name="ce53" office:value-type="float" office:value="63374589.5" calcext:value-type="float">
            <text:p>63.374.589,50</text:p>
          </table:table-cell>
          <table:table-cell table:style-name="ce70" office:value-type="percentage" office:value="0.811800013298875" calcext:value-type="percentage">
            <text:p>81,2%</text:p>
          </table:table-cell>
          <table:table-cell table:style-name="ce53" office:value-type="float" office:value="53278837.7" calcext:value-type="float">
            <text:p>53.278.837,70</text:p>
          </table:table-cell>
          <table:table-cell table:style-name="ce70" office:value-type="percentage" office:value="0.682477969398265" calcext:value-type="percentage">
            <text:p>68,2%</text:p>
          </table:table-cell>
          <table:table-cell table:style-name="ce53" office:value-type="float" office:value="53278837.7" calcext:value-type="float">
            <text:p>53.278.837,70</text:p>
          </table:table-cell>
          <table:table-cell table:style-name="ce70" office:value-type="percentage" office:value="0.682477969398265" calcext:value-type="percentage">
            <text:p>6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office:value-type="float" office:value="4000000" calcext:value-type="float">
            <text:p>4.000.000,00</text:p>
          </table:table-cell>
          <table:table-cell table:style-name="ce53" office:value-type="float" office:value="1736158.4" calcext:value-type="float">
            <text:p>1.736.158,40</text:p>
          </table:table-cell>
          <table:table-cell table:style-name="ce70" office:value-type="percentage" office:value="0.4340396" calcext:value-type="percentage">
            <text:p>43,4%</text:p>
          </table:table-cell>
          <table:table-cell table:style-name="ce53" office:value-type="float" office:value="1112233.94" calcext:value-type="float">
            <text:p>1.112.233,94</text:p>
          </table:table-cell>
          <table:table-cell table:style-name="ce70" office:value-type="percentage" office:value="0.278058485" calcext:value-type="percentage">
            <text:p>27,8%</text:p>
          </table:table-cell>
          <table:table-cell table:style-name="ce53" office:value-type="float" office:value="1112233.94" calcext:value-type="float">
            <text:p>1.112.233,94</text:p>
          </table:table-cell>
          <table:table-cell table:style-name="ce70" office:value-type="percentage" office:value="0.278058485" calcext:value-type="percentage">
            <text:p>2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office:value-type="float" office:value="190945707" calcext:value-type="float">
            <text:p>190.945.707,00</text:p>
          </table:table-cell>
          <table:table-cell table:style-name="ce53" office:value-type="float" office:value="98701633.74" calcext:value-type="float">
            <text:p>98.701.633,74</text:p>
          </table:table-cell>
          <table:table-cell table:style-name="ce70" office:value-type="percentage" office:value="0.516909415198321" calcext:value-type="percentage">
            <text:p>51,7%</text:p>
          </table:table-cell>
          <table:table-cell table:style-name="ce53" office:value-type="float" office:value="98582607.67" calcext:value-type="float">
            <text:p>98.582.607,67</text:p>
          </table:table-cell>
          <table:table-cell table:style-name="ce70" office:value-type="percentage" office:value="0.516286064865548" calcext:value-type="percentage">
            <text:p>51,6%</text:p>
          </table:table-cell>
          <table:table-cell table:style-name="ce53" office:value-type="float" office:value="98582607.67" calcext:value-type="float">
            <text:p>98.582.607,67</text:p>
          </table:table-cell>
          <table:table-cell table:style-name="ce70" office:value-type="percentage" office:value="0.516286064865548" calcext:value-type="percentage">
            <text:p>5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office:value-type="float" office:value="1400000" calcext:value-type="float">
            <text:p>1.4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3350937" calcext:value-type="float">
            <text:p>3.350.937,00</text:p>
          </table:table-cell>
          <table:table-cell table:style-name="ce63" table:number-columns-repeated="3"/>
          <table:table-cell table:style-name="ce53" office:value-type="float" office:value="3350937" calcext:value-type="float">
            <text:p>3.350.937,00</text:p>
          </table:table-cell>
          <table:table-cell table:style-name="ce53" office:value-type="float" office:value="2022422.2" calcext:value-type="float">
            <text:p>2.022.422,20</text:p>
          </table:table-cell>
          <table:table-cell table:style-name="ce70" office:value-type="percentage" office:value="0.603539308557577" calcext:value-type="percentage">
            <text:p>60,4%</text:p>
          </table:table-cell>
          <table:table-cell table:style-name="ce53" office:value-type="float" office:value="2022422.2" calcext:value-type="float">
            <text:p>2.022.422,20</text:p>
          </table:table-cell>
          <table:table-cell table:style-name="ce70" office:value-type="percentage" office:value="0.603539308557577" calcext:value-type="percentage">
            <text:p>60,4%</text:p>
          </table:table-cell>
          <table:table-cell table:style-name="ce53" office:value-type="float" office:value="2022422.2" calcext:value-type="float">
            <text:p>2.022.422,20</text:p>
          </table:table-cell>
          <table:table-cell table:style-name="ce70" office:value-type="percentage" office:value="0.603539308557577" calcext:value-type="percentage">
            <text:p>6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5000" calcext:value-type="float">
            <text:p>65.000,00</text:p>
          </table:table-cell>
          <table:table-cell table:style-name="ce53" office:value-type="float" office:value="20157382" calcext:value-type="float">
            <text:p>20.157.382,00</text:p>
          </table:table-cell>
          <table:table-cell table:style-name="ce63" table:number-columns-repeated="3"/>
          <table:table-cell table:style-name="ce53" office:value-type="float" office:value="20157382" calcext:value-type="float">
            <text:p>20.157.382,00</text:p>
          </table:table-cell>
          <table:table-cell table:style-name="ce53" office:value-type="float" office:value="7796846.79" calcext:value-type="float">
            <text:p>7.796.846,79</text:p>
          </table:table-cell>
          <table:table-cell table:style-name="ce70" office:value-type="percentage" office:value="0.386798582772306" calcext:value-type="percentage">
            <text:p>38,7%</text:p>
          </table:table-cell>
          <table:table-cell table:style-name="ce53" office:value-type="float" office:value="7755621.82" calcext:value-type="float">
            <text:p>7.755.621,82</text:p>
          </table:table-cell>
          <table:table-cell table:style-name="ce70" office:value-type="percentage" office:value="0.384753427801289" calcext:value-type="percentage">
            <text:p>38,5%</text:p>
          </table:table-cell>
          <table:table-cell table:style-name="ce53" office:value-type="float" office:value="7755621.82" calcext:value-type="float">
            <text:p>7.755.621,82</text:p>
          </table:table-cell>
          <table:table-cell table:style-name="ce70" office:value-type="percentage" office:value="0.384753427801289" calcext:value-type="percentage">
            <text:p>3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00000" calcext:value-type="float">
            <text:p>1.400.000,00</text:p>
          </table:table-cell>
          <table:table-cell table:style-name="ce53" office:value-type="float" office:value="55190334" calcext:value-type="float">
            <text:p>55.190.334,00</text:p>
          </table:table-cell>
          <table:table-cell table:style-name="ce63" table:number-columns-repeated="3"/>
          <table:table-cell table:style-name="ce53" office:value-type="float" office:value="55190334" calcext:value-type="float">
            <text:p>55.190.334,00</text:p>
          </table:table-cell>
          <table:table-cell table:style-name="ce53" office:value-type="float" office:value="14332891.32" calcext:value-type="float">
            <text:p>14.332.891,32</text:p>
          </table:table-cell>
          <table:table-cell table:style-name="ce70" office:value-type="percentage" office:value="0.259699303867232" calcext:value-type="percentage">
            <text:p>26,0%</text:p>
          </table:table-cell>
          <table:table-cell table:style-name="ce53" office:value-type="float" office:value="12046012.5" calcext:value-type="float">
            <text:p>12.046.012,50</text:p>
          </table:table-cell>
          <table:table-cell table:style-name="ce70" office:value-type="percentage" office:value="0.218263083894365" calcext:value-type="percentage">
            <text:p>21,8%</text:p>
          </table:table-cell>
          <table:table-cell table:style-name="ce53" office:value-type="float" office:value="12046012.5" calcext:value-type="float">
            <text:p>12.046.012,50</text:p>
          </table:table-cell>
          <table:table-cell table:style-name="ce70" office:value-type="percentage" office:value="0.218263083894365" calcext:value-type="percentage">
            <text:p>2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125000" calcext:value-type="float">
            <text:p>125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130000" calcext:value-type="float">
            <text:p>130.000,00</text:p>
          </table:table-cell>
          <table:table-cell table:style-name="ce63" table:number-columns-repeated="3"/>
          <table:table-cell table:style-name="ce53" office:value-type="float" office:value="130000" calcext:value-type="float">
            <text:p>130.000,00</text:p>
          </table:table-cell>
          <table:table-cell table:style-name="ce53" office:value-type="float" office:value="101906.06" calcext:value-type="float">
            <text:p>101.906,06</text:p>
          </table:table-cell>
          <table:table-cell table:style-name="ce70" office:value-type="percentage" office:value="0.783892769230769" calcext:value-type="percentage">
            <text:p>78,4%</text:p>
          </table:table-cell>
          <table:table-cell table:style-name="ce53" office:value-type="float" office:value="100706.06" calcext:value-type="float">
            <text:p>100.706,06</text:p>
          </table:table-cell>
          <table:table-cell table:style-name="ce70" office:value-type="percentage" office:value="0.774662" calcext:value-type="percentage">
            <text:p>77,5%</text:p>
          </table:table-cell>
          <table:table-cell table:style-name="ce53" office:value-type="float" office:value="100706.06" calcext:value-type="float">
            <text:p>100.706,06</text:p>
          </table:table-cell>
          <table:table-cell table:style-name="ce70" office:value-type="percentage" office:value="0.774662" calcext:value-type="percentage">
            <text:p>7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office:value-type="float" office:value="65000" calcext:value-type="float">
            <text:p>65.000,00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office:value-type="percentage" office:value="0.974495692307692" calcext:value-type="percentage">
            <text:p>97,4%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office:value-type="percentage" office:value="0.974495692307692" calcext:value-type="percentage">
            <text:p>97,4%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office:value-type="percentage" office:value="0.974495692307692" calcext:value-type="percentage">
            <text:p>9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office:value-type="float" office:value="4080000" calcext:value-type="float">
            <text:p>4.080.000,00</text:p>
          </table:table-cell>
          <table:table-cell table:style-name="ce53" office:value-type="float" office:value="2254277.11" calcext:value-type="float">
            <text:p>2.254.277,11</text:p>
          </table:table-cell>
          <table:table-cell table:style-name="ce70" office:value-type="percentage" office:value="0.552518899509804" calcext:value-type="percentage">
            <text:p>55,3%</text:p>
          </table:table-cell>
          <table:table-cell table:style-name="ce53" office:value-type="float" office:value="2254277.11" calcext:value-type="float">
            <text:p>2.254.277,11</text:p>
          </table:table-cell>
          <table:table-cell table:style-name="ce70" office:value-type="percentage" office:value="0.552518899509804" calcext:value-type="percentage">
            <text:p>55,3%</text:p>
          </table:table-cell>
          <table:table-cell table:style-name="ce53" office:value-type="float" office:value="2254277.11" calcext:value-type="float">
            <text:p>2.254.277,11</text:p>
          </table:table-cell>
          <table:table-cell table:style-name="ce70" office:value-type="percentage" office:value="0.552518899509804" calcext:value-type="percentage">
            <text:p>5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office:value-type="float" office:value="2360000" calcext:value-type="float">
            <text:p>2.360.000,00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635862.15" calcext:value-type="float">
            <text:p>4.635.862,15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63" table:number-columns-repeated="3"/>
          <table:table-cell table:number-columns-repeated="2" table:style-name="ce53" office:value-type="float" office:value="3109.85" calcext:value-type="float">
            <text:p>3.109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314548.15" calcext:value-type="float">
            <text:p>2.314.548,15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63" table:number-columns-repeated="3"/>
          <table:table-cell table:number-columns-repeated="2" table:style-name="ce53" office:value-type="float" office:value="2503.85" calcext:value-type="float">
            <text:p>2.503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1030286334" calcext:value-type="float">
            <text:p>1.030.286.334,00</text:p>
          </table:table-cell>
          <table:table-cell table:number-columns-repeated="2" table:style-name="ce54" office:value-type="float" office:value="8741181.9" calcext:value-type="float">
            <text:p>8.741.181,9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style-name="ce54" office:value-type="float" office:value="595683790.79" calcext:value-type="float">
            <text:p>595.683.790,79</text:p>
          </table:table-cell>
          <table:table-cell table:style-name="ce71" office:value-type="percentage" office:value="0.578173048726472" calcext:value-type="percentage">
            <text:p>57,8%</text:p>
          </table:table-cell>
          <table:table-cell table:style-name="ce54" office:value-type="float" office:value="582222217.12" calcext:value-type="float">
            <text:p>582.222.217,12</text:p>
          </table:table-cell>
          <table:table-cell table:style-name="ce71" office:value-type="percentage" office:value="0.565107191958542" calcext:value-type="percentage">
            <text:p>56,5%</text:p>
          </table:table-cell>
          <table:table-cell table:style-name="ce54" office:value-type="float" office:value="582222217.12" calcext:value-type="float">
            <text:p>582.222.217,12</text:p>
          </table:table-cell>
          <table:table-cell table:style-name="ce71" office:value-type="percentage" office:value="0.565107191958542" calcext:value-type="percentage">
            <text:p>5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office:value-type="float" office:value="66000" calcext:value-type="float">
            <text:p>66.000,00</text:p>
          </table:table-cell>
          <table:table-cell table:style-name="ce53" office:value-type="float" office:value="11611" calcext:value-type="float">
            <text:p>11.611,00</text:p>
          </table:table-cell>
          <table:table-cell table:style-name="ce70" office:value-type="percentage" office:value="0.175924242424242" calcext:value-type="percentage">
            <text:p>17,6%</text:p>
          </table:table-cell>
          <table:table-cell table:style-name="ce53" office:value-type="float" office:value="5480" calcext:value-type="float">
            <text:p>5.480,00</text:p>
          </table:table-cell>
          <table:table-cell table:style-name="ce70" office:value-type="percentage" office:value="0.083030303030303" calcext:value-type="percentage">
            <text:p>8,3%</text:p>
          </table:table-cell>
          <table:table-cell table:style-name="ce53" office:value-type="float" office:value="5480" calcext:value-type="float">
            <text:p>5.480,00</text:p>
          </table:table-cell>
          <table:table-cell table:style-name="ce70" office:value-type="percentage" office:value="0.083030303030303" calcext:value-type="percentage">
            <text:p>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4412" calcext:value-type="float">
            <text:p>1.004.412,00</text:p>
          </table:table-cell>
          <table:table-cell table:style-name="ce53" office:value-type="float" office:value="16008549" calcext:value-type="float">
            <text:p>16.008.549,00</text:p>
          </table:table-cell>
          <table:table-cell table:style-name="ce63" table:number-columns-repeated="3"/>
          <table:table-cell table:style-name="ce53" office:value-type="float" office:value="16008549" calcext:value-type="float">
            <text:p>16.008.549,00</text:p>
          </table:table-cell>
          <table:table-cell table:style-name="ce53" office:value-type="float" office:value="10657001.19" calcext:value-type="float">
            <text:p>10.657.001,19</text:p>
          </table:table-cell>
          <table:table-cell table:style-name="ce70" office:value-type="percentage" office:value="0.665706878868285" calcext:value-type="percentage">
            <text:p>66,6%</text:p>
          </table:table-cell>
          <table:table-cell table:style-name="ce53" office:value-type="float" office:value="9421570.92" calcext:value-type="float">
            <text:p>9.421.570,92</text:p>
          </table:table-cell>
          <table:table-cell table:style-name="ce70" office:value-type="percentage" office:value="0.58853372157589" calcext:value-type="percentage">
            <text:p>58,9%</text:p>
          </table:table-cell>
          <table:table-cell table:style-name="ce53" office:value-type="float" office:value="9421570.92" calcext:value-type="float">
            <text:p>9.421.570,92</text:p>
          </table:table-cell>
          <table:table-cell table:style-name="ce70" office:value-type="percentage" office:value="0.58853372157589" calcext:value-type="percentage">
            <text:p>5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office:value-type="float" office:value="26293646" calcext:value-type="float">
            <text:p>26.293.646,00</text:p>
          </table:table-cell>
          <table:table-cell table:style-name="ce53" office:value-type="float" office:value="15343147.91" calcext:value-type="float">
            <text:p>15.343.147,91</text:p>
          </table:table-cell>
          <table:table-cell table:style-name="ce70" office:value-type="percentage" office:value="0.583530633598703" calcext:value-type="percentage">
            <text:p>58,4%</text:p>
          </table:table-cell>
          <table:table-cell table:style-name="ce53" office:value-type="float" office:value="13621283.09" calcext:value-type="float">
            <text:p>13.621.283,09</text:p>
          </table:table-cell>
          <table:table-cell table:style-name="ce70" office:value-type="percentage" office:value="0.518044667141255" calcext:value-type="percentage">
            <text:p>51,8%</text:p>
          </table:table-cell>
          <table:table-cell table:style-name="ce53" office:value-type="float" office:value="13621283.09" calcext:value-type="float">
            <text:p>13.621.283,09</text:p>
          </table:table-cell>
          <table:table-cell table:style-name="ce70" office:value-type="percentage" office:value="0.518044667141255" calcext:value-type="percentage">
            <text:p>5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office:value-type="float" office:value="2751079" calcext:value-type="float">
            <text:p>2.751.079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434704" calcext:value-type="float">
            <text:p>3.434.704,00</text:p>
          </table:table-cell>
          <table:table-cell table:style-name="ce63" table:number-columns-repeated="3"/>
          <table:table-cell table:style-name="ce53" office:value-type="float" office:value="3434704" calcext:value-type="float">
            <text:p>3.434.704,00</text:p>
          </table:table-cell>
          <table:table-cell table:style-name="ce53" office:value-type="float" office:value="766296.05" calcext:value-type="float">
            <text:p>766.296,05</text:p>
          </table:table-cell>
          <table:table-cell table:style-name="ce70" office:value-type="percentage" office:value="0.223103955974081" calcext:value-type="percentage">
            <text:p>22,3%</text:p>
          </table:table-cell>
          <table:table-cell table:style-name="ce53" office:value-type="float" office:value="157073.67" calcext:value-type="float">
            <text:p>157.073,67</text:p>
          </table:table-cell>
          <table:table-cell table:style-name="ce70" office:value-type="percentage" office:value="0.0457313555986193" calcext:value-type="percentage">
            <text:p>4,6%</text:p>
          </table:table-cell>
          <table:table-cell table:style-name="ce53" office:value-type="float" office:value="157073.67" calcext:value-type="float">
            <text:p>157.073,67</text:p>
          </table:table-cell>
          <table:table-cell table:style-name="ce70" office:value-type="percentage" office:value="0.0457313555986193" calcext:value-type="percentage">
            <text:p>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107" calcext:value-type="float">
            <text:p>12.107,00</text:p>
          </table:table-cell>
          <table:table-cell table:style-name="ce53" office:value-type="float" office:value="435878" calcext:value-type="float">
            <text:p>435.878,00</text:p>
          </table:table-cell>
          <table:table-cell table:style-name="ce63" table:number-columns-repeated="3"/>
          <table:table-cell table:style-name="ce53" office:value-type="float" office:value="435878" calcext:value-type="float">
            <text:p>435.878,00</text:p>
          </table:table-cell>
          <table:table-cell table:style-name="ce53" office:value-type="float" office:value="231460.01" calcext:value-type="float">
            <text:p>231.460,01</text:p>
          </table:table-cell>
          <table:table-cell table:style-name="ce70" office:value-type="percentage" office:value="0.531020170781732" calcext:value-type="percentage">
            <text:p>53,1%</text:p>
          </table:table-cell>
          <table:table-cell table:style-name="ce53" office:value-type="float" office:value="74359.1" calcext:value-type="float">
            <text:p>74.359,10</text:p>
          </table:table-cell>
          <table:table-cell table:style-name="ce70" office:value-type="percentage" office:value="0.170596130109801" calcext:value-type="percentage">
            <text:p>17,1%</text:p>
          </table:table-cell>
          <table:table-cell table:style-name="ce53" office:value-type="float" office:value="74359.1" calcext:value-type="float">
            <text:p>74.359,10</text:p>
          </table:table-cell>
          <table:table-cell table:style-name="ce70" office:value-type="percentage" office:value="0.170596130109801" calcext:value-type="percentage">
            <text:p>1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1445791" calcext:value-type="float">
            <text:p>21.445.7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90910" calcext:value-type="float">
            <text:p>2.190.910,00</text:p>
          </table:table-cell>
          <table:table-cell table:style-name="ce53" office:value-type="float" office:value="19254881" calcext:value-type="float">
            <text:p>19.254.881,00</text:p>
          </table:table-cell>
          <table:table-cell table:style-name="ce63" table:number-columns-repeated="3"/>
          <table:table-cell table:style-name="ce53" office:value-type="float" office:value="19254881" calcext:value-type="float">
            <text:p>19.254.881,00</text:p>
          </table:table-cell>
          <table:table-cell table:style-name="ce53" office:value-type="float" office:value="10933201.68" calcext:value-type="float">
            <text:p>10.933.201,68</text:p>
          </table:table-cell>
          <table:table-cell table:style-name="ce70" office:value-type="percentage" office:value="0.567814554657596" calcext:value-type="percentage">
            <text:p>56,8%</text:p>
          </table:table-cell>
          <table:table-cell table:style-name="ce53" office:value-type="float" office:value="7944638.75" calcext:value-type="float">
            <text:p>7.944.638,75</text:p>
          </table:table-cell>
          <table:table-cell table:style-name="ce70" office:value-type="percentage" office:value="0.412603887294863" calcext:value-type="percentage">
            <text:p>41,3%</text:p>
          </table:table-cell>
          <table:table-cell table:style-name="ce53" office:value-type="float" office:value="7944638.75" calcext:value-type="float">
            <text:p>7.944.638,75</text:p>
          </table:table-cell>
          <table:table-cell table:style-name="ce70" office:value-type="percentage" office:value="0.412603887294863" calcext:value-type="percentage">
            <text:p>4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office:value-type="float" office:value="3129209" calcext:value-type="float">
            <text:p>3.129.209,00</text:p>
          </table:table-cell>
          <table:table-cell table:style-name="ce53" office:value-type="float" office:value="926376.73" calcext:value-type="float">
            <text:p>926.376,73</text:p>
          </table:table-cell>
          <table:table-cell table:style-name="ce70" office:value-type="percentage" office:value="0.296041820792411" calcext:value-type="percentage">
            <text:p>29,6%</text:p>
          </table:table-cell>
          <table:table-cell table:style-name="ce53" office:value-type="float" office:value="906985.08" calcext:value-type="float">
            <text:p>906.985,08</text:p>
          </table:table-cell>
          <table:table-cell table:style-name="ce70" office:value-type="percentage" office:value="0.289844839382732" calcext:value-type="percentage">
            <text:p>29,0%</text:p>
          </table:table-cell>
          <table:table-cell table:style-name="ce53" office:value-type="float" office:value="906985.08" calcext:value-type="float">
            <text:p>906.985,08</text:p>
          </table:table-cell>
          <table:table-cell table:style-name="ce70" office:value-type="percentage" office:value="0.289844839382732" calcext:value-type="percentage">
            <text:p>2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901310" calcext:value-type="float">
            <text:p>4.901.310,00</text:p>
          </table:table-cell>
          <table:table-cell table:style-name="ce59" office:value-type="float" office:value="456350" calcext:value-type="float">
            <text:p>456.3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5357660" calcext:value-type="float">
            <text:p>5.357.660,00</text:p>
          </table:table-cell>
          <table:table-cell table:style-name="ce63" table:number-columns-repeated="3"/>
          <table:table-cell table:style-name="ce53" office:value-type="float" office:value="5357660" calcext:value-type="float">
            <text:p>5.357.660,00</text:p>
          </table:table-cell>
          <table:table-cell table:style-name="ce53" office:value-type="float" office:value="2752714.4" calcext:value-type="float">
            <text:p>2.752.714,40</text:p>
          </table:table-cell>
          <table:table-cell table:style-name="ce70" office:value-type="percentage" office:value="0.513790423431125" calcext:value-type="percentage">
            <text:p>51,4%</text:p>
          </table:table-cell>
          <table:table-cell table:style-name="ce53" office:value-type="float" office:value="2299176.9" calcext:value-type="float">
            <text:p>2.299.176,90</text:p>
          </table:table-cell>
          <table:table-cell table:style-name="ce70" office:value-type="percentage" office:value="0.429138261853122" calcext:value-type="percentage">
            <text:p>42,9%</text:p>
          </table:table-cell>
          <table:table-cell table:style-name="ce53" office:value-type="float" office:value="2299176.9" calcext:value-type="float">
            <text:p>2.299.176,90</text:p>
          </table:table-cell>
          <table:table-cell table:style-name="ce70" office:value-type="percentage" office:value="0.429138261853122" calcext:value-type="percentage">
            <text:p>42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office:value-type="float" office:value="1722773" calcext:value-type="float">
            <text:p>1.722.773,00</text:p>
          </table:table-cell>
          <table:table-cell table:style-name="ce53" office:value-type="float" office:value="631704.31" calcext:value-type="float">
            <text:p>631.704,31</text:p>
          </table:table-cell>
          <table:table-cell table:style-name="ce70" office:value-type="percentage" office:value="0.366678784726717" calcext:value-type="percentage">
            <text:p>36,7%</text:p>
          </table:table-cell>
          <table:table-cell table:style-name="ce53" office:value-type="float" office:value="622367.58" calcext:value-type="float">
            <text:p>622.367,58</text:p>
          </table:table-cell>
          <table:table-cell table:style-name="ce70" office:value-type="percentage" office:value="0.361259190851029" calcext:value-type="percentage">
            <text:p>36,1%</text:p>
          </table:table-cell>
          <table:table-cell table:style-name="ce53" office:value-type="float" office:value="622367.58" calcext:value-type="float">
            <text:p>622.367,58</text:p>
          </table:table-cell>
          <table:table-cell table:style-name="ce70" office:value-type="percentage" office:value="0.361259190851029" calcext:value-type="percentage">
            <text:p>3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9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46800" calcext:value-type="float">
            <text:p>46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46800" calcext:value-type="float">
            <text:p>46.800,00</text:p>
          </table:table-cell>
          <table:table-cell table:style-name="ce63" table:number-columns-repeated="3"/>
          <table:table-cell table:style-name="ce53" office:value-type="float" office:value="46800" calcext:value-type="float">
            <text:p>46.8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8225.06" calcext:value-type="float">
            <text:p>8.225,06</text:p>
          </table:table-cell>
          <table:table-cell table:style-name="ce70" office:value-type="percentage" office:value="0.822506" calcext:value-type="percentage">
            <text:p>82,3%</text:p>
          </table:table-cell>
          <table:table-cell table:style-name="ce53" office:value-type="float" office:value="1600" calcext:value-type="float">
            <text:p>1.600,00</text:p>
          </table:table-cell>
          <table:table-cell table:style-name="ce70" office:value-type="percentage" office:value="0.16" calcext:value-type="percentage">
            <text:p>16,0%</text:p>
          </table:table-cell>
          <table:table-cell table:style-name="ce53" office:value-type="float" office:value="1600" calcext:value-type="float">
            <text:p>1.600,00</text:p>
          </table:table-cell>
          <table:table-cell table:style-name="ce70" office:value-type="percentage" office:value="0.16" calcext:value-type="percentage">
            <text:p>1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56390" calcext:value-type="float">
            <text:p>156.39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56390" calcext:value-type="float">
            <text:p>156.390,00</text:p>
          </table:table-cell>
          <table:table-cell table:style-name="ce63" table:number-columns-repeated="3"/>
          <table:table-cell table:style-name="ce53" office:value-type="float" office:value="156390" calcext:value-type="float">
            <text:p>156.39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040800" calcext:value-type="float">
            <text:p>7.040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156865" calcext:value-type="float">
            <text:p>3.156.865,00</text:p>
          </table:table-cell>
          <table:table-cell table:style-name="ce53" office:value-type="float" office:value="3883935" calcext:value-type="float">
            <text:p>3.883.935,00</text:p>
          </table:table-cell>
          <table:table-cell table:style-name="ce63" table:number-columns-repeated="3"/>
          <table:table-cell table:style-name="ce53" office:value-type="float" office:value="3883935" calcext:value-type="float">
            <text:p>3.883.935,00</text:p>
          </table:table-cell>
          <table:table-cell table:style-name="ce53" office:value-type="float" office:value="3439405.87" calcext:value-type="float">
            <text:p>3.439.405,87</text:p>
          </table:table-cell>
          <table:table-cell table:style-name="ce70" office:value-type="percentage" office:value="0.885546712290499" calcext:value-type="percentage">
            <text:p>88,6%</text:p>
          </table:table-cell>
          <table:table-cell table:style-name="ce53" office:value-type="float" office:value="2661135.68" calcext:value-type="float">
            <text:p>2.661.135,68</text:p>
          </table:table-cell>
          <table:table-cell table:style-name="ce70" office:value-type="percentage" office:value="0.685164834117976" calcext:value-type="percentage">
            <text:p>68,5%</text:p>
          </table:table-cell>
          <table:table-cell table:style-name="ce53" office:value-type="float" office:value="2661135.68" calcext:value-type="float">
            <text:p>2.661.135,68</text:p>
          </table:table-cell>
          <table:table-cell table:style-name="ce70" office:value-type="percentage" office:value="0.685164834117976" calcext:value-type="percentage">
            <text:p>6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3190" calcext:value-type="float">
            <text:p>203.190,00</text:p>
          </table:table-cell>
          <table:table-cell table:style-name="ce53" office:value-type="float" office:value="796810" calcext:value-type="float">
            <text:p>796.810,00</text:p>
          </table:table-cell>
          <table:table-cell table:style-name="ce63" table:number-columns-repeated="3"/>
          <table:table-cell table:style-name="ce53" office:value-type="float" office:value="796810" calcext:value-type="float">
            <text:p>796.810,00</text:p>
          </table:table-cell>
          <table:table-cell table:style-name="ce53" office:value-type="float" office:value="353260.7" calcext:value-type="float">
            <text:p>353.260,70</text:p>
          </table:table-cell>
          <table:table-cell table:style-name="ce70" office:value-type="percentage" office:value="0.443343708035793" calcext:value-type="percentage">
            <text:p>44,3%</text:p>
          </table:table-cell>
          <table:table-cell table:style-name="ce53" office:value-type="float" office:value="353260.7" calcext:value-type="float">
            <text:p>353.260,70</text:p>
          </table:table-cell>
          <table:table-cell table:style-name="ce70" office:value-type="percentage" office:value="0.443343708035793" calcext:value-type="percentage">
            <text:p>44,3%</text:p>
          </table:table-cell>
          <table:table-cell table:style-name="ce53" office:value-type="float" office:value="353260.7" calcext:value-type="float">
            <text:p>353.260,70</text:p>
          </table:table-cell>
          <table:table-cell table:style-name="ce70" office:value-type="percentage" office:value="0.443343708035793" calcext:value-type="percentage">
            <text:p>4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662888" calcext:value-type="float">
            <text:p>4.662.88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98000" calcext:value-type="float">
            <text:p>1.098.000,00</text:p>
          </table:table-cell>
          <table:table-cell table:style-name="ce53" office:value-type="float" office:value="3564888" calcext:value-type="float">
            <text:p>3.564.888,00</text:p>
          </table:table-cell>
          <table:table-cell table:style-name="ce63" table:number-columns-repeated="3"/>
          <table:table-cell table:style-name="ce53" office:value-type="float" office:value="3564888" calcext:value-type="float">
            <text:p>3.564.888,00</text:p>
          </table:table-cell>
          <table:table-cell table:style-name="ce53" office:value-type="float" office:value="2578874.52" calcext:value-type="float">
            <text:p>2.578.874,52</text:p>
          </table:table-cell>
          <table:table-cell table:style-name="ce70" office:value-type="percentage" office:value="0.723409689168355" calcext:value-type="percentage">
            <text:p>72,3%</text:p>
          </table:table-cell>
          <table:table-cell table:style-name="ce53" office:value-type="float" office:value="2130363.42" calcext:value-type="float">
            <text:p>2.130.363,42</text:p>
          </table:table-cell>
          <table:table-cell table:style-name="ce70" office:value-type="percentage" office:value="0.597596171324317" calcext:value-type="percentage">
            <text:p>59,8%</text:p>
          </table:table-cell>
          <table:table-cell table:style-name="ce53" office:value-type="float" office:value="2130363.42" calcext:value-type="float">
            <text:p>2.130.363,42</text:p>
          </table:table-cell>
          <table:table-cell table:style-name="ce70" office:value-type="percentage" office:value="0.597596171324317" calcext:value-type="percentage">
            <text:p>5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400000" calcext:value-type="float">
            <text:p>400.000,00</text:p>
          </table:table-cell>
          <table:table-cell table:style-name="ce63" table:number-columns-repeated="3"/>
          <table:table-cell table:style-name="ce53" office:value-type="float" office:value="400000" calcext:value-type="float">
            <text:p>400.000,00</text:p>
          </table:table-cell>
          <table:table-cell table:style-name="ce53" office:value-type="float" office:value="243530" calcext:value-type="float">
            <text:p>243.530,00</text:p>
          </table:table-cell>
          <table:table-cell table:style-name="ce70" office:value-type="percentage" office:value="0.608825" calcext:value-type="percentage">
            <text:p>60,9%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696" calcext:value-type="percentage">
            <text:p>24,7%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696" calcext:value-type="percentage">
            <text:p>2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59" office:value-type="float" office:value="110000" calcext:value-type="float">
            <text:p>1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54080" calcext:value-type="float">
            <text:p>354.080,00</text:p>
          </table:table-cell>
          <table:table-cell table:style-name="ce63" table:number-columns-repeated="3"/>
          <table:table-cell table:style-name="ce53" office:value-type="float" office:value="354080" calcext:value-type="float">
            <text:p>354.080,00</text:p>
          </table:table-cell>
          <table:table-cell table:style-name="ce53" office:value-type="float" office:value="192596" calcext:value-type="float">
            <text:p>192.596,00</text:p>
          </table:table-cell>
          <table:table-cell table:style-name="ce70" office:value-type="percentage" office:value="0.543933574333484" calcext:value-type="percentage">
            <text:p>54,4%</text:p>
          </table:table-cell>
          <table:table-cell table:style-name="ce53" office:value-type="float" office:value="119624" calcext:value-type="float">
            <text:p>119.624,00</text:p>
          </table:table-cell>
          <table:table-cell table:style-name="ce70" office:value-type="percentage" office:value="0.337844554902847" calcext:value-type="percentage">
            <text:p>33,8%</text:p>
          </table:table-cell>
          <table:table-cell table:style-name="ce53" office:value-type="float" office:value="119624" calcext:value-type="float">
            <text:p>119.624,00</text:p>
          </table:table-cell>
          <table:table-cell table:style-name="ce70" office:value-type="percentage" office:value="0.337844554902847" calcext:value-type="percentage">
            <text:p>3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10000" calcext:value-type="float">
            <text:p>110.000,00</text:p>
          </table:table-cell>
          <table:table-cell table:style-name="ce53" office:value-type="float" office:value="802806" calcext:value-type="float">
            <text:p>802.806,00</text:p>
          </table:table-cell>
          <table:table-cell table:style-name="ce63" table:number-columns-repeated="3"/>
          <table:table-cell table:style-name="ce53" office:value-type="float" office:value="802806" calcext:value-type="float">
            <text:p>802.806,00</text:p>
          </table:table-cell>
          <table:table-cell table:style-name="ce53" office:value-type="float" office:value="182312.89" calcext:value-type="float">
            <text:p>182.312,89</text:p>
          </table:table-cell>
          <table:table-cell table:style-name="ce70" office:value-type="percentage" office:value="0.227094578266729" calcext:value-type="percentage">
            <text:p>22,7%</text:p>
          </table:table-cell>
          <table:table-cell table:style-name="ce53" office:value-type="float" office:value="168882.62" calcext:value-type="float">
            <text:p>168.882,62</text:p>
          </table:table-cell>
          <table:table-cell table:style-name="ce70" office:value-type="percentage" office:value="0.210365418295329" calcext:value-type="percentage">
            <text:p>21,0%</text:p>
          </table:table-cell>
          <table:table-cell table:style-name="ce53" office:value-type="float" office:value="168882.62" calcext:value-type="float">
            <text:p>168.882,62</text:p>
          </table:table-cell>
          <table:table-cell table:style-name="ce70" office:value-type="percentage" office:value="0.210365418295329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office:value-type="percentage" office:value="0.158434" calcext:value-type="percentage">
            <text:p>15,8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office:value-type="float" office:value="24000000" calcext:value-type="float">
            <text:p>24.000.000,00</text:p>
          </table:table-cell>
          <table:table-cell table:style-name="ce53" office:value-type="float" office:value="12932732.43" calcext:value-type="float">
            <text:p>12.932.732,43</text:p>
          </table:table-cell>
          <table:table-cell table:style-name="ce70" office:value-type="percentage" office:value="0.53886385125" calcext:value-type="percentage">
            <text:p>53,9%</text:p>
          </table:table-cell>
          <table:table-cell table:style-name="ce53" office:value-type="float" office:value="12778326.78" calcext:value-type="float">
            <text:p>12.778.326,78</text:p>
          </table:table-cell>
          <table:table-cell table:style-name="ce70" office:value-type="percentage" office:value="0.5324302825" calcext:value-type="percentage">
            <text:p>53,2%</text:p>
          </table:table-cell>
          <table:table-cell table:style-name="ce53" office:value-type="float" office:value="12778326.78" calcext:value-type="float">
            <text:p>12.778.326,78</text:p>
          </table:table-cell>
          <table:table-cell table:style-name="ce70" office:value-type="percentage" office:value="0.5324302825" calcext:value-type="percentage">
            <text:p>5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office:value-type="float" office:value="3159750" calcext:value-type="float">
            <text:p>3.159.7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216950" calcext:value-type="float">
            <text:p>3.216.950,00</text:p>
          </table:table-cell>
          <table:table-cell table:style-name="ce63" table:number-columns-repeated="3"/>
          <table:table-cell table:style-name="ce53" office:value-type="float" office:value="3216950" calcext:value-type="float">
            <text:p>3.216.950,00</text:p>
          </table:table-cell>
          <table:table-cell table:style-name="ce53" office:value-type="float" office:value="481658.85" calcext:value-type="float">
            <text:p>481.658,85</text:p>
          </table:table-cell>
          <table:table-cell table:style-name="ce70" office:value-type="percentage" office:value="0.149725314350549" calcext:value-type="percentage">
            <text:p>15,0%</text:p>
          </table:table-cell>
          <table:table-cell table:style-name="ce53" office:value-type="float" office:value="475247.79" calcext:value-type="float">
            <text:p>475.247,79</text:p>
          </table:table-cell>
          <table:table-cell table:style-name="ce70" office:value-type="percentage" office:value="0.147732414243305" calcext:value-type="percentage">
            <text:p>14,8%</text:p>
          </table:table-cell>
          <table:table-cell table:style-name="ce53" office:value-type="float" office:value="475247.79" calcext:value-type="float">
            <text:p>475.247,79</text:p>
          </table:table-cell>
          <table:table-cell table:style-name="ce70" office:value-type="percentage" office:value="0.147732414243305" calcext:value-type="percentage">
            <text:p>1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office:value-type="float" office:value="140250" calcext:value-type="float">
            <text:p>140.2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328502" calcext:value-type="float">
            <text:p>1.328.502,00</text:p>
          </table:table-cell>
          <table:table-cell table:style-name="ce63" table:number-columns-repeated="3"/>
          <table:table-cell table:style-name="ce53" office:value-type="float" office:value="1328502" calcext:value-type="float">
            <text:p>1.328.502,00</text:p>
          </table:table-cell>
          <table:table-cell table:style-name="ce53" office:value-type="float" office:value="495446.37" calcext:value-type="float">
            <text:p>495.446,37</text:p>
          </table:table-cell>
          <table:table-cell table:style-name="ce70" office:value-type="percentage" office:value="0.37293611150002" calcext:value-type="percentage">
            <text:p>37,3%</text:p>
          </table:table-cell>
          <table:table-cell table:style-name="ce53" office:value-type="float" office:value="419843.17" calcext:value-type="float">
            <text:p>419.843,17</text:p>
          </table:table-cell>
          <table:table-cell table:style-name="ce70" office:value-type="percentage" office:value="0.316027503157692" calcext:value-type="percentage">
            <text:p>31,6%</text:p>
          </table:table-cell>
          <table:table-cell table:style-name="ce53" office:value-type="float" office:value="419843.17" calcext:value-type="float">
            <text:p>419.843,17</text:p>
          </table:table-cell>
          <table:table-cell table:style-name="ce70" office:value-type="percentage" office:value="0.316027503157692" calcext:value-type="percentage">
            <text:p>3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office:value-type="float" office:value="121877" calcext:value-type="float">
            <text:p>121.877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773937" calcext:value-type="float">
            <text:p>773.937,00</text:p>
          </table:table-cell>
          <table:table-cell table:style-name="ce63" table:number-columns-repeated="3"/>
          <table:table-cell table:style-name="ce53" office:value-type="float" office:value="773937" calcext:value-type="float">
            <text:p>773.937,00</text:p>
          </table:table-cell>
          <table:table-cell table:style-name="ce53" office:value-type="float" office:value="635675.98" calcext:value-type="float">
            <text:p>635.675,98</text:p>
          </table:table-cell>
          <table:table-cell table:style-name="ce70" office:value-type="percentage" office:value="0.821353650232512" calcext:value-type="percentage">
            <text:p>82,1%</text:p>
          </table:table-cell>
          <table:table-cell table:style-name="ce53" office:value-type="float" office:value="406431.43" calcext:value-type="float">
            <text:p>406.431,43</text:p>
          </table:table-cell>
          <table:table-cell table:style-name="ce70" office:value-type="percentage" office:value="0.525147951319035" calcext:value-type="percentage">
            <text:p>52,5%</text:p>
          </table:table-cell>
          <table:table-cell table:style-name="ce53" office:value-type="float" office:value="406431.43" calcext:value-type="float">
            <text:p>406.431,43</text:p>
          </table:table-cell>
          <table:table-cell table:style-name="ce70" office:value-type="percentage" office:value="0.525147951319035" calcext:value-type="percentage">
            <text:p>5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office:value-type="float" office:value="8059645" calcext:value-type="float">
            <text:p>8.059.645,00</text:p>
          </table:table-cell>
          <table:table-cell table:style-name="ce53" office:value-type="float" office:value="5903565.05" calcext:value-type="float">
            <text:p>5.903.565,05</text:p>
          </table:table-cell>
          <table:table-cell table:style-name="ce70" office:value-type="percentage" office:value="0.732484501488589" calcext:value-type="percentage">
            <text:p>73,2%</text:p>
          </table:table-cell>
          <table:table-cell table:style-name="ce53" office:value-type="float" office:value="5274517.21" calcext:value-type="float">
            <text:p>5.274.517,21</text:p>
          </table:table-cell>
          <table:table-cell table:style-name="ce70" office:value-type="percentage" office:value="0.654435426126089" calcext:value-type="percentage">
            <text:p>65,4%</text:p>
          </table:table-cell>
          <table:table-cell table:style-name="ce53" office:value-type="float" office:value="5274517.21" calcext:value-type="float">
            <text:p>5.274.517,21</text:p>
          </table:table-cell>
          <table:table-cell table:style-name="ce70" office:value-type="percentage" office:value="0.654435426126089" calcext:value-type="percentage">
            <text:p>6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office:value-type="float" office:value="4353272" calcext:value-type="float">
            <text:p>4.353.272,00</text:p>
          </table:table-cell>
          <table:table-cell table:style-name="ce53" office:value-type="float" office:value="1462220.09" calcext:value-type="float">
            <text:p>1.462.220,09</text:p>
          </table:table-cell>
          <table:table-cell table:style-name="ce70" office:value-type="percentage" office:value="0.335889898448799" calcext:value-type="percentage">
            <text:p>33,6%</text:p>
          </table:table-cell>
          <table:table-cell table:style-name="ce53" office:value-type="float" office:value="1225012.21" calcext:value-type="float">
            <text:p>1.225.012,21</text:p>
          </table:table-cell>
          <table:table-cell table:style-name="ce70" office:value-type="percentage" office:value="0.281400337493269" calcext:value-type="percentage">
            <text:p>28,1%</text:p>
          </table:table-cell>
          <table:table-cell table:style-name="ce53" office:value-type="float" office:value="1225012.21" calcext:value-type="float">
            <text:p>1.225.012,21</text:p>
          </table:table-cell>
          <table:table-cell table:style-name="ce70" office:value-type="percentage" office:value="0.281400337493269" calcext:value-type="percentage">
            <text:p>2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office:value-type="float" office:value="882531" calcext:value-type="float">
            <text:p>882.53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892531" calcext:value-type="float">
            <text:p>892.531,00</text:p>
          </table:table-cell>
          <table:table-cell table:style-name="ce63" table:number-columns-repeated="3"/>
          <table:table-cell table:style-name="ce53" office:value-type="float" office:value="892531" calcext:value-type="float">
            <text:p>892.531,00</text:p>
          </table:table-cell>
          <table:table-cell table:style-name="ce53" office:value-type="float" office:value="429921.94" calcext:value-type="float">
            <text:p>429.921,94</text:p>
          </table:table-cell>
          <table:table-cell table:style-name="ce70" office:value-type="percentage" office:value="0.481688523984041" calcext:value-type="percentage">
            <text:p>48,2%</text:p>
          </table:table-cell>
          <table:table-cell table:style-name="ce53" office:value-type="float" office:value="380378.94" calcext:value-type="float">
            <text:p>380.378,94</text:p>
          </table:table-cell>
          <table:table-cell table:style-name="ce70" office:value-type="percentage" office:value="0.426180087862494" calcext:value-type="percentage">
            <text:p>42,6%</text:p>
          </table:table-cell>
          <table:table-cell table:style-name="ce53" office:value-type="float" office:value="380378.94" calcext:value-type="float">
            <text:p>380.378,94</text:p>
          </table:table-cell>
          <table:table-cell table:style-name="ce70" office:value-type="percentage" office:value="0.426180087862494" calcext:value-type="percentage">
            <text:p>4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9543" calcext:value-type="float">
            <text:p>49.543,00</text:p>
          </table:table-cell>
          <table:table-cell table:style-name="ce53" office:value-type="float" office:value="504670" calcext:value-type="float">
            <text:p>504.670,00</text:p>
          </table:table-cell>
          <table:table-cell table:style-name="ce63" table:number-columns-repeated="3"/>
          <table:table-cell table:style-name="ce53" office:value-type="float" office:value="504670" calcext:value-type="float">
            <text:p>504.670,00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4010" calcext:value-type="float">
            <text:p>34.010,00</text:p>
          </table:table-cell>
          <table:table-cell table:style-name="ce53" office:value-type="float" office:value="116510" calcext:value-type="float">
            <text:p>116.510,00</text:p>
          </table:table-cell>
          <table:table-cell table:style-name="ce63" table:number-columns-repeated="3"/>
          <table:table-cell table:style-name="ce53" office:value-type="float" office:value="116510" calcext:value-type="float">
            <text:p>116.5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59" office:value-type="float" office:value="34010" calcext:value-type="float">
            <text:p>34.01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94197" calcext:value-type="float">
            <text:p>94.197,00</text:p>
          </table:table-cell>
          <table:table-cell table:style-name="ce63" table:number-columns-repeated="3"/>
          <table:table-cell table:style-name="ce53" office:value-type="float" office:value="94197" calcext:value-type="float">
            <text:p>94.197,00</text:p>
          </table:table-cell>
          <table:table-cell table:style-name="ce53" office:value-type="float" office:value="34779.82" calcext:value-type="float">
            <text:p>34.779,82</text:p>
          </table:table-cell>
          <table:table-cell table:style-name="ce70" office:value-type="percentage" office:value="0.369224285274478" calcext:value-type="percentage">
            <text:p>36,9%</text:p>
          </table:table-cell>
          <table:table-cell table:style-name="ce53" office:value-type="float" office:value="34022.45" calcext:value-type="float">
            <text:p>34.022,45</text:p>
          </table:table-cell>
          <table:table-cell table:style-name="ce70" office:value-type="percentage" office:value="0.361184007983269" calcext:value-type="percentage">
            <text:p>36,1%</text:p>
          </table:table-cell>
          <table:table-cell table:style-name="ce53" office:value-type="float" office:value="34022.45" calcext:value-type="float">
            <text:p>34.022,45</text:p>
          </table:table-cell>
          <table:table-cell table:style-name="ce70" office:value-type="percentage" office:value="0.361184007983269" calcext:value-type="percentage">
            <text:p>36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29952594" calcext:value-type="float">
            <text:p>129.952.594,00</text:p>
          </table:table-cell>
          <table:table-cell table:style-name="ce54" office:value-type="float" office:value="7869037" calcext:value-type="float">
            <text:p>7.869.037,00</text:p>
          </table:table-cell>
          <table:table-cell table:style-name="ce61" office:value-type="float" office:value="7869037" calcext:value-type="float">
            <text:p>7.869.037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style-name="ce61" office:value-type="float" office:value="71636267.19" calcext:value-type="float">
            <text:p>71.636.267,19</text:p>
          </table:table-cell>
          <table:table-cell table:style-name="ce71" office:value-type="percentage" office:value="0.551249228545603" calcext:value-type="percentage">
            <text:p>55,1%</text:p>
          </table:table-cell>
          <table:table-cell table:style-name="ce61" office:value-type="float" office:value="61587329.49" calcext:value-type="float">
            <text:p>61.587.329,49</text:p>
          </table:table-cell>
          <table:table-cell table:style-name="ce71" office:value-type="percentage" office:value="0.473921509331318" calcext:value-type="percentage">
            <text:p>47,4%</text:p>
          </table:table-cell>
          <table:table-cell table:style-name="ce61" office:value-type="float" office:value="61587329.49" calcext:value-type="float">
            <text:p>61.587.329,49</text:p>
          </table:table-cell>
          <table:table-cell table:style-name="ce71" office:value-type="percentage" office:value="0.473921509331318" calcext:value-type="percentage">
            <text:p>4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35000" calcext:value-type="float">
            <text:p>335.000,00</text:p>
          </table:table-cell>
          <table:table-cell table:style-name="ce53" office:value-type="float" office:value="130277" calcext:value-type="float">
            <text:p>130.277,00</text:p>
          </table:table-cell>
          <table:table-cell table:style-name="ce63" table:number-columns-repeated="3"/>
          <table:table-cell table:style-name="ce53" office:value-type="float" office:value="130277" calcext:value-type="float">
            <text:p>130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office:value-type="percentage" office:value="0.792222" calcext:value-type="percentage">
            <text:p>79,2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63" table:number-columns-repeated="3"/>
          <table:table-cell table:style-name="ce53" office:value-type="float" office:value="753960" calcext:value-type="float">
            <text:p>753.960,00</text:p>
          </table:table-cell>
          <table:table-cell table:style-name="ce53" office:value-type="float" office:value="418544.81" calcext:value-type="float">
            <text:p>418.544,81</text:p>
          </table:table-cell>
          <table:table-cell table:style-name="ce70" office:value-type="percentage" office:value="0.555128667303305" calcext:value-type="percentage">
            <text:p>55,5%</text:p>
          </table:table-cell>
          <table:table-cell table:style-name="ce53" office:value-type="float" office:value="18244" calcext:value-type="float">
            <text:p>18.244,00</text:p>
          </table:table-cell>
          <table:table-cell table:style-name="ce70" office:value-type="percentage" office:value="0.0241975701628734" calcext:value-type="percentage">
            <text:p>2,4%</text:p>
          </table:table-cell>
          <table:table-cell table:style-name="ce53" office:value-type="float" office:value="18244" calcext:value-type="float">
            <text:p>18.244,00</text:p>
          </table:table-cell>
          <table:table-cell table:style-name="ce70" office:value-type="percentage" office:value="0.0241975701628734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office:value-type="float" office:value="349000" calcext:value-type="float">
            <text:p>34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39000" calcext:value-type="float">
            <text:p>939.000,00</text:p>
          </table:table-cell>
          <table:table-cell table:style-name="ce63" table:number-columns-repeated="3"/>
          <table:table-cell table:style-name="ce53" office:value-type="float" office:value="939000" calcext:value-type="float">
            <text:p>939.000,00</text:p>
          </table:table-cell>
          <table:table-cell table:style-name="ce53" office:value-type="float" office:value="602318.05" calcext:value-type="float">
            <text:p>602.318,05</text:p>
          </table:table-cell>
          <table:table-cell table:style-name="ce70" office:value-type="percentage" office:value="0.641446272630458" calcext:value-type="percentage">
            <text:p>64,1%</text:p>
          </table:table-cell>
          <table:table-cell table:style-name="ce53" office:value-type="float" office:value="237006.72" calcext:value-type="float">
            <text:p>237.006,72</text:p>
          </table:table-cell>
          <table:table-cell table:style-name="ce70" office:value-type="percentage" office:value="0.252403322683706" calcext:value-type="percentage">
            <text:p>25,2%</text:p>
          </table:table-cell>
          <table:table-cell table:style-name="ce53" office:value-type="float" office:value="237006.72" calcext:value-type="float">
            <text:p>237.006,72</text:p>
          </table:table-cell>
          <table:table-cell table:style-name="ce70" office:value-type="percentage" office:value="0.252403322683706" calcext:value-type="percentage">
            <text:p>2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63" table:number-columns-repeated="3"/>
          <table:table-cell table:style-name="ce53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167000" calcext:value-type="float">
            <text:p>167.000,00</text:p>
          </table:table-cell>
          <table:table-cell table:style-name="ce63" table:number-columns-repeated="3"/>
          <table:table-cell table:style-name="ce53" office:value-type="float" office:value="167000" calcext:value-type="float">
            <text:p>167.000,00</text:p>
          </table:table-cell>
          <table:table-cell table:style-name="ce53" office:value-type="float" office:value="27010.25" calcext:value-type="float">
            <text:p>27.010,25</text:p>
          </table:table-cell>
          <table:table-cell table:style-name="ce70" office:value-type="percentage" office:value="0.161738023952096" calcext:value-type="percentage">
            <text:p>16,2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5000" calcext:value-type="float">
            <text:p>125.000,00</text:p>
          </table:table-cell>
          <table:table-cell table:style-name="ce63" table:number-columns-repeated="3"/>
          <table:table-cell table:style-name="ce53" office:value-type="float" office:value="125000" calcext:value-type="float">
            <text:p>125.000,00</text:p>
          </table:table-cell>
          <table:table-cell table:style-name="ce53" office:value-type="float" office:value="55236.25" calcext:value-type="float">
            <text:p>55.236,25</text:p>
          </table:table-cell>
          <table:table-cell table:style-name="ce70" office:value-type="percentage" office:value="0.44189" calcext:value-type="percentage">
            <text:p>44,2%</text:p>
          </table:table-cell>
          <table:table-cell table:style-name="ce53" office:value-type="float" office:value="47946.25" calcext:value-type="float">
            <text:p>47.946,25</text:p>
          </table:table-cell>
          <table:table-cell table:style-name="ce70" office:value-type="percentage" office:value="0.38357" calcext:value-type="percentage">
            <text:p>38,4%</text:p>
          </table:table-cell>
          <table:table-cell table:style-name="ce53" office:value-type="float" office:value="47946.25" calcext:value-type="float">
            <text:p>47.946,25</text:p>
          </table:table-cell>
          <table:table-cell table:style-name="ce70" office:value-type="percentage" office:value="0.38357" calcext:value-type="percentage">
            <text:p>3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4000" calcext:value-type="float">
            <text:p>14.00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2676237" calcext:value-type="float">
            <text:p>2.676.237,00</text:p>
          </table:table-cell>
          <table:table-cell table:number-columns-repeated="2" table:style-name="ce54" office:value-type="float" office:value="449000" calcext:value-type="float">
            <text:p>449.000,00</text:p>
          </table:table-cell>
          <table:table-cell table:style-name="ce54" office:value-type="float" office:value="2676237" calcext:value-type="float">
            <text:p>2.676.23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2676237" calcext:value-type="float">
            <text:p>2.676.237,00</text:p>
          </table:table-cell>
          <table:table-cell table:style-name="ce54" office:value-type="float" office:value="1119492.69" calcext:value-type="float">
            <text:p>1.119.492,69</text:p>
          </table:table-cell>
          <table:table-cell table:style-name="ce71" office:value-type="percentage" office:value="0.418308501825511" calcext:value-type="percentage">
            <text:p>41,8%</text:p>
          </table:table-cell>
          <table:table-cell table:style-name="ce54" office:value-type="float" office:value="333707.22" calcext:value-type="float">
            <text:p>333.707,22</text:p>
          </table:table-cell>
          <table:table-cell table:style-name="ce71" office:value-type="percentage" office:value="0.12469270098276" calcext:value-type="percentage">
            <text:p>12,5%</text:p>
          </table:table-cell>
          <table:table-cell table:style-name="ce54" office:value-type="float" office:value="333707.22" calcext:value-type="float">
            <text:p>333.707,22</text:p>
          </table:table-cell>
          <table:table-cell table:style-name="ce71" office:value-type="percentage" office:value="0.12469270098276" calcext:value-type="percentage">
            <text:p>12,5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62915165" calcext:value-type="float">
            <text:p>1.162.915.165,00</text:p>
          </table:table-cell>
          <table:table-cell table:number-columns-repeated="2" table:style-name="ce53" office:value-type="float" office:value="17059218.9" calcext:value-type="float">
            <text:p>17.059.218,9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style-name="ce53" office:value-type="float" office:value="668439550.67" calcext:value-type="float">
            <text:p>668.439.550,67</text:p>
          </table:table-cell>
          <table:table-cell table:style-name="ce70" office:value-type="percentage" office:value="0.574796486268197" calcext:value-type="percentage">
            <text:p>57,5%</text:p>
          </table:table-cell>
          <table:table-cell table:style-name="ce53" office:value-type="float" office:value="644143253.83" calcext:value-type="float">
            <text:p>644.143.253,83</text:p>
          </table:table-cell>
          <table:table-cell table:style-name="ce70" office:value-type="percentage" office:value="0.553903907367138" calcext:value-type="percentage">
            <text:p>55,4%</text:p>
          </table:table-cell>
          <table:table-cell table:style-name="ce53" office:value-type="float" office:value="644143253.83" calcext:value-type="float">
            <text:p>644.143.253,83</text:p>
          </table:table-cell>
          <table:table-cell table:style-name="ce70" office:value-type="percentage" office:value="0.553903907367138" calcext:value-type="percentage">
            <text:p>55,4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8:56:21.132000000</meta:creation-date>
    <dc:date>2017-08-17T08:57:01.105000000</dc:date>
    <meta:editing-duration>PT40S</meta:editing-duration>
    <meta:editing-cycles>1</meta:editing-cycles>
    <meta:document-statistic meta:table-count="1" meta:cell-count="1528" meta:object-count="0"/>
    <meta:generator>LibreOffice/5.1.3.2$Windows_x86 LibreOffice_project/644e4637d1d8544fd9f56425bd6cec110e49301b</meta:generator>
  </office:meta>
</office:document-meta>
</file>