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43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584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8.601cm"/>
    </style:style>
    <style:style style:name="co17" style:family="table-column">
      <style:table-column-properties fo:break-before="auto" style:column-width="7.437cm"/>
    </style:style>
    <style:style style:name="co18" style:family="table-column">
      <style:table-column-properties fo:break-before="auto" style:column-width="5.396cm"/>
    </style:style>
    <style:style style:name="co19" style:family="table-column">
      <style:table-column-properties fo:break-before="auto" style:column-width="3.452cm"/>
    </style:style>
    <style:style style:name="co20" style:family="table-column">
      <style:table-column-properties fo:break-before="auto" style:column-width="4.18cm"/>
    </style:style>
    <style:style style:name="co21" style:family="table-column">
      <style:table-column-properties fo:break-before="auto" style:column-width="3.8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20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Normal_5f_B.Dados_20_Pago" style:data-style-name="N4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4">
      <style:text-properties fo:color="#000000"/>
    </style:style>
    <style:style style:name="ce3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6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37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0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1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6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Separador_20_de_20_milhares_5f_B.Dados_20_Pag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3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4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62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Separador_20_de_20_milhares_5f_B.Dados_20_Pago" style:data-style-name="N113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5" style:family="table-cell" style:parent-style-name="Default" style:data-style-name="N0"/>
    <style:style style:name="ce66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" style:data-style-name="N110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fo:color="#0000ff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99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0">
      <style:text-properties fo:color="#0000ff"/>
    </style:style>
    <style:style style:name="ce102" style:family="table-cell" style:parent-style-name="Default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4"/>
    <style:style style:name="ce104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105" style:family="table-cell" style:parent-style-name="Default" style:data-style-name="N4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4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4">
      <style:text-properties fo:color="#0000ff"/>
    </style:style>
    <style:style style:name="ce108" style:family="table-cell" style:parent-style-name="Default" style:data-style-name="N4">
      <style:text-properties fo:color="#0000ff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4">
      <style:text-properties fo:color="#0000ff"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 style:data-style-name="N4">
      <style:table-cell-properties fo:wrap-option="wrap"/>
      <style:text-properties fo:color="#0000ff"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fo:wrap-option="wrap"/>
      <style:text-properties fo:color="#0000ff" style:text-outline="false" style:text-line-through-styl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JUNHO" table:style-name="ta1" table:print-ranges="JUNHO.A1:JUNHO.F164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Mês de Referência: 06/2017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Data da Publicação: <text:s/>20/07/2017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/>
          <table:table-cell table:style-name="ce16"/>
          <table:table-cell table:style-name="ce27" table:number-columns-repeated="3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7"/>
          <table:table-cell table:style-name="ce28"/>
          <table:table-cell table:style-name="ce44" table:number-columns-repeated="2"/>
          <table:table-cell/>
          <table:table-cell table:style-name="ce67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1013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30" table:formula="of:=SUM([.C11:.C14])" office:value-type="float" office:value="66308244.17">
            <text:p>66.308.244,17</text:p>
          </table:table-cell>
          <table:table-cell table:style-name="ce36"/>
          <table:table-cell table:style-name="ce36"/>
          <table:table-cell table:style-name="ce54" table:formula="of:=[.D10]+[.C10]+[.E10]" office:value-type="float" office:value="66308244.17">
            <text:p>66.308.244,17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2"/>vencimentos pessoal civil (319011)</text:p>
            </table:table-cell>
            <table:table-cell table:style-name="ce31" office:value-type="float" office:value="65482286.97">
              <text:p>65.482.286,97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3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a.2</text:p>
            </table:table-cell>
            <table:table-cell table:style-name="ce5" office:value-type="string">
              <text:p><text:s text:c="2"/>ressarc. Pessoal requisitado (319096)(319196)</text:p>
            </table:table-cell>
            <table:table-cell table:style-name="ce31" office:value-type="float" office:value="0">
              <text:p>0,00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3</text:p>
            </table:table-cell>
            <table:table-cell table:style-name="ce5" office:value-type="string">
              <text:p><text:s text:c="2"/>vencimentos pessoal militar (319012)</text:p>
            </table:table-cell>
            <table:table-cell table:style-name="ce31" office:value-type="float" office:value="421302.12">
              <text:p>421.302,12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4</text:p>
            </table:table-cell>
            <table:table-cell table:style-name="ce5" office:value-type="string">
              <text:p><text:s text:c="2"/>despesas de exercícios anteriores (319092)</text:p>
            </table:table-cell>
            <table:table-cell table:style-name="ce31" office:value-type="float" office:value="404655.08">
              <text:p>404.655,08</text:p>
            </table:table-cell>
            <table:table-cell table:style-name="ce10" table:number-columns-repeated="2"/>
            <table:table-cell table:style-name="ce54"/>
            <table:table-cell table:style-name="ce70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30" table:formula="of:=SUM([.C16:.C17])" office:value-type="float" office:value="293765.7">
            <text:p>293.765,70</text:p>
          </table:table-cell>
          <table:table-cell table:style-name="ce10"/>
          <table:table-cell table:style-name="ce10"/>
          <table:table-cell table:style-name="ce54" table:formula="of:=[.D15]+[.C15]+[.E15]" office:value-type="float" office:value="293765.7">
            <text:p>293.765,70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2"/>pensões de montepio (319003)</text:p>
            </table:table-cell>
            <table:table-cell table:style-name="ce31" office:value-type="float" office:value="293765.7">
              <text:p>293.765,70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b.2</text:p>
            </table:table-cell>
            <table:table-cell table:style-name="ce5" office:value-type="string">
              <text:p><text:s text:c="2"/>inativos e pensionistas</text:p>
            </table:table-cell>
            <table:table-cell table:style-name="ce31" office:value-type="float" office:value="0">
              <text:p>0,00</text:p>
            </table:table-cell>
            <table:table-cell table:style-name="ce10" table:number-columns-repeated="2"/>
            <table:table-cell table:style-name="ce54"/>
            <table:table-cell table:style-name="ce70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30" table:formula="of:=SUM([.C19:.C20])" office:value-type="float" office:value="11795318.37">
            <text:p>11.795.318,37</text:p>
          </table:table-cell>
          <table:table-cell table:style-name="ce10"/>
          <table:table-cell table:style-name="ce10"/>
          <table:table-cell table:style-name="ce54" table:formula="of:=[.D18]+[.C18]+[.E18]" office:value-type="float" office:value="11795318.37">
            <text:p>11.795.318,37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5" office:value-type="string">
              <text:p><text:s text:c="2"/>contribuições patronais –(319113)</text:p>
            </table:table-cell>
            <table:table-cell table:style-name="ce32" office:value-type="float" office:value="11276906.8">
              <text:p>11.276.906,80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c.2</text:p>
            </table:table-cell>
            <table:table-cell table:style-name="ce5" office:value-type="string">
              <text:p><text:s text:c="2"/>contribuições ao Inss - Comissionados (319013)</text:p>
            </table:table-cell>
            <table:table-cell table:style-name="ce31" office:value-type="float" office:value="518411.57">
              <text:p>518.411,57</text:p>
            </table:table-cell>
            <table:table-cell table:style-name="ce10" table:number-columns-repeated="2"/>
            <table:table-cell table:style-name="ce54"/>
            <table:table-cell table:style-name="ce70"/>
            <table:table-cell table:number-columns-repeated="1017"/>
          </table:table-row>
        </table:table-row-group>
        <table:table-row table:style-name="ro3">
          <table:table-cell table:style-name="ce4" office:value-type="string">
            <text:p>d</text:p>
          </table:table-cell>
          <table:table-cell table:style-name="ce18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0" office:value-type="float" office:value="0">
            <text:p>0,00</text:p>
          </table:table-cell>
          <table:table-cell table:style-name="ce10" table:number-columns-repeated="2"/>
          <table:table-cell table:style-name="ce54"/>
          <table:table-cell table:style-name="ce69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/>
            <table:table-cell table:style-name="ce10"/>
            <table:table-cell table:style-name="ce54" table:formula="of:=[.D22]+[.C22]" office:value-type="float" office:value="0">
              <text:p><text:s/>-00 </text:p>
            </table:table-cell>
            <table:table-cell table:style-name="ce69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/>
            <table:table-cell table:style-name="ce10"/>
            <table:table-cell table:style-name="ce54" table:formula="of:=[.D23]+[.C23]" office:value-type="float" office:value="0">
              <text:p><text:s/>-00 </text:p>
            </table:table-cell>
            <table:table-cell table:style-name="ce69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/>
            <table:table-cell table:style-name="ce10"/>
            <table:table-cell table:style-name="ce54" table:formula="of:=[.D24]+[.C24]" office:value-type="float" office:value="0">
              <text:p><text:s/>-00 </text:p>
            </table:table-cell>
            <table:table-cell table:style-name="ce69"/>
            <table:table-cell table:number-columns-repeated="1017"/>
          </table:table-row>
        </table:table-row-group>
        <table:table-row table:style-name="ro1">
          <table:table-cell table:style-name="ce6" office:value-type="string">
            <text:p>e</text:p>
          </table:table-cell>
          <table:table-cell table:style-name="ce6" office:value-type="string">
            <text:p>Outras Despesas Pessoal </text:p>
          </table:table-cell>
          <table:table-cell table:style-name="ce30" office:value-type="float" office:value="57853.34">
            <text:p>57.853,34</text:p>
          </table:table-cell>
          <table:table-cell table:style-name="ce10"/>
          <table:table-cell table:style-name="ce10"/>
          <table:table-cell table:style-name="ce54" table:formula="of:=[.D25]+[.C25]+[.E25]" office:value-type="float" office:value="57853.34">
            <text:p>57.853,34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0" table:formula="of:=[.C25]+[.C21]+[.C18]+[.C15]+[.C10]" office:value-type="float" office:value="78455181.58">
            <text:p>78.455.181,58</text:p>
          </table:table-cell>
          <table:table-cell table:style-name="ce10" table:number-columns-repeated="2"/>
          <table:table-cell table:style-name="ce30" table:formula="of:=[.F25]+[.F21]+[.F18]+[.F15]+[.F10]" office:value-type="float" office:value="78455181.58">
            <text:p>78.455.181,58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34"/>
          <table:table-cell table:number-columns-repeated="2"/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5"/>
          <table:table-cell table:style-name="ce35"/>
          <table:table-cell table:number-columns-repeated="2"/>
          <table:table-cell table:style-name="ce57"/>
          <table:table-cell table:style-name="ce59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8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30" table:formula="of:=[.C31]" office:value-type="float" office:value="0">
            <text:p>0,00</text:p>
          </table:table-cell>
          <table:table-cell table:style-name="ce38" table:formula="of:=[.D31]" office:value-type="float" office:value="21111.8">
            <text:p>21.111,80</text:p>
          </table:table-cell>
          <table:table-cell table:style-name="ce38" table:formula="of:=[.E31]" office:value-type="float" office:value="0">
            <text:p>0,00</text:p>
          </table:table-cell>
          <table:table-cell table:style-name="ce54" table:formula="of:=[.D30]+[.C30]+[.E30]" office:value-type="float" office:value="21111.8">
            <text:p>21.111,80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3"/>vale transporte (339039.0047)</text:p>
            </table:table-cell>
            <table:table-cell table:style-name="ce36" office:value-type="float" office:value="0">
              <text:p>0,00</text:p>
            </table:table-cell>
            <table:table-cell table:style-name="ce36" office:value-type="float" office:value="21111.8">
              <text:p>21.111,8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30" table:formula="of:=[.C33]" office:value-type="float" office:value="3499061.8">
            <text:p>3.499.061,80</text:p>
          </table:table-cell>
          <table:table-cell table:style-name="ce30" table:formula="of:=[.D33]" office:value-type="float" office:value="0">
            <text:p>0,00</text:p>
          </table:table-cell>
          <table:table-cell table:style-name="ce30" table:formula="of:=[.E33]" office:value-type="float" office:value="0">
            <text:p>0,00</text:p>
          </table:table-cell>
          <table:table-cell table:style-name="ce54" table:formula="of:=[.D32]+[.C32]+[.E32]" office:value-type="float" office:value="3499061.8">
            <text:p>3.499.061,80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3"/>auxílio-alimentação (339046)</text:p>
            </table:table-cell>
            <table:table-cell table:style-name="ce31" office:value-type="float" office:value="3499061.8">
              <text:p>3.499.061,8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31" table:formula="of:=[.C35]" office:value-type="float" office:value="0">
            <text:p>0,00</text:p>
          </table:table-cell>
          <table:table-cell table:style-name="ce31" table:formula="of:=[.D35]" office:value-type="float" office:value="0">
            <text:p>0,00</text:p>
          </table:table-cell>
          <table:table-cell table:style-name="ce31" table:formula="of:=[.E35]" office:value-type="float" office:value="0">
            <text:p>0,00</text:p>
          </table:table-cell>
          <table:table-cell table:style-name="ce31" table:formula="of:=[.F35]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19" office:value-type="string">
              <text:p>PA: 20825.339000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benefícios a servidores e empregados - assistência médica e odontológica</text:p>
          </table:table-cell>
          <table:table-cell table:style-name="ce31" table:formula="of:=[.C37]" office:value-type="float" office:value="0">
            <text:p>0,00</text:p>
          </table:table-cell>
          <table:table-cell table:style-name="ce31" table:formula="of:=[.D37]" office:value-type="float" office:value="0">
            <text:p>0,00</text:p>
          </table:table-cell>
          <table:table-cell table:style-name="ce31" table:formula="of:=[.E37]" office:value-type="float" office:value="0">
            <text:p>0,00</text:p>
          </table:table-cell>
          <table:table-cell table:style-name="ce31" table:formula="of:=[.F37]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/>d.1</text:p>
            </table:table-cell>
            <table:table-cell table:style-name="ce20"/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30" table:formula="of:=[.C39]+[.C40]" office:value-type="float" office:value="178160.6">
            <text:p>178.160,60</text:p>
          </table:table-cell>
          <table:table-cell table:style-name="ce30" table:formula="of:=[.D39]+[.D40]" office:value-type="float" office:value="0">
            <text:p>0,00</text:p>
          </table:table-cell>
          <table:table-cell table:style-name="ce30" table:formula="of:=[.E39]+[.E40]" office:value-type="float" office:value="15471">
            <text:p>15.471,00</text:p>
          </table:table-cell>
          <table:table-cell table:style-name="ce54" table:formula="of:=[.D38]+[.C38]+[.E38]" office:value-type="float" office:value="193631.6">
            <text:p>193.631,60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e.1</text:p>
            </table:table-cell>
            <table:table-cell table:style-name="ce5" office:value-type="string">
              <text:p><text:s text:c="2"/>diárias civil (339014)</text:p>
            </table:table-cell>
            <table:table-cell table:style-name="ce31" office:value-type="float" office:value="177890.6">
              <text:p>177.890,60</text:p>
            </table:table-cell>
            <table:table-cell table:style-name="ce36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e.2</text:p>
            </table:table-cell>
            <table:table-cell table:style-name="ce5" office:value-type="string">
              <text:p><text:s text:c="2"/>diárias militar (339015)</text:p>
            </table:table-cell>
            <table:table-cell table:style-name="ce31" office:value-type="float" office:value="270">
              <text:p>270,00</text:p>
            </table:table-cell>
            <table:table-cell table:style-name="ce36" office:value-type="float" office:value="0">
              <text:p>0,00</text:p>
            </table:table-cell>
            <table:table-cell table:style-name="ce36" office:value-type="float" office:value="15471">
              <text:p>15.471,00</text:p>
            </table:table-cell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30" table:formula="of:=[.C42]+[.C43]" office:value-type="float" office:value="0">
            <text:p>0,00</text:p>
          </table:table-cell>
          <table:table-cell table:style-name="ce30" table:formula="of:=[.D42]+[.D43]" office:value-type="float" office:value="150423.2">
            <text:p>150.423,20</text:p>
          </table:table-cell>
          <table:table-cell table:style-name="ce30" table:formula="of:=[.E42]+[.E43]" office:value-type="float" office:value="0">
            <text:p>0,00</text:p>
          </table:table-cell>
          <table:table-cell table:style-name="ce54" table:formula="of:=[.D41]+[.C41]+[.E41]" office:value-type="float" office:value="150423.2">
            <text:p>150.423,20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f.1</text:p>
            </table:table-cell>
            <table:table-cell table:style-name="ce5" office:value-type="string">
              <text:p><text:s text:c="2"/>passagens e despesas com locomoção (33903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50423.2">
              <text:p>150.423,2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f.2</text:p>
            </table:table-cell>
            <table:table-cell table:style-name="ce5" office:value-type="string">
              <text:p><text:s text:c="2"/>passagens transp de pessoas e bagagens (339039.003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30" table:formula="of:=[.C45]" office:value-type="float" office:value="1886892.21">
            <text:p>1.886.892,21</text:p>
          </table:table-cell>
          <table:table-cell table:style-name="ce30" table:formula="of:=[.D45]" office:value-type="float" office:value="0">
            <text:p>0,00</text:p>
          </table:table-cell>
          <table:table-cell table:style-name="ce30" table:formula="of:=[.E45]" office:value-type="float" office:value="0">
            <text:p>0,00</text:p>
          </table:table-cell>
          <table:table-cell table:style-name="ce54" table:formula="of:=[.D44]+[.C44]+[.E44]" office:value-type="float" office:value="1886892.21">
            <text:p>1.886.892,21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g.1</text:p>
            </table:table-cell>
            <table:table-cell table:style-name="ce5" office:value-type="string">
              <text:p><text:s text:c="2"/>indenizações e restituições (339093) (sem o .0006)</text:p>
            </table:table-cell>
            <table:table-cell table:style-name="ce31" office:value-type="float" office:value="1886892.21">
              <text:p>1.886.892,21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4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1016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30" table:formula="of:=[.C48]" office:value-type="float" office:value="0">
            <text:p>0,00</text:p>
          </table:table-cell>
          <table:table-cell table:style-name="ce30" table:formula="of:=[.D48]" office:value-type="float" office:value="84239.92">
            <text:p>84.239,92</text:p>
          </table:table-cell>
          <table:table-cell table:style-name="ce30" table:formula="of:=[.E48]" office:value-type="float" office:value="0">
            <text:p>0,00</text:p>
          </table:table-cell>
          <table:table-cell table:style-name="ce54" table:formula="of:=[.D47]+[.C47]+[.E47]" office:value-type="float" office:value="84239.92">
            <text:p>84.239,92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i.1</text:p>
            </table:table-cell>
            <table:table-cell table:style-name="ce5" office:value-type="string">
              <text:p><text:s text:c="2"/>água e esgoto (339039.000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84239.92">
              <text:p>84.239,92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30" table:formula="of:=[.C50]" office:value-type="float" office:value="0">
            <text:p>0,00</text:p>
          </table:table-cell>
          <table:table-cell table:style-name="ce30" table:formula="of:=[.D50]" office:value-type="float" office:value="659085.02">
            <text:p>659.085,02</text:p>
          </table:table-cell>
          <table:table-cell table:style-name="ce30" table:formula="of:=[.E50]" office:value-type="float" office:value="0">
            <text:p>0,00</text:p>
          </table:table-cell>
          <table:table-cell table:style-name="ce54" table:formula="of:=[.D49]+[.C49]+[.E49]" office:value-type="float" office:value="659085.02">
            <text:p>659.085,02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j.1</text:p>
            </table:table-cell>
            <table:table-cell table:style-name="ce5" office:value-type="string">
              <text:p><text:s text:c="2"/>energia elétrica (339039.000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59085.02">
              <text:p>659.085,02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30" table:formula="of:=[.C52]" office:value-type="float" office:value="0">
            <text:p>0,00</text:p>
          </table:table-cell>
          <table:table-cell table:style-name="ce30" table:formula="of:=[.D52]" office:value-type="float" office:value="0">
            <text:p>0,00</text:p>
          </table:table-cell>
          <table:table-cell table:style-name="ce30" table:formula="of:=[.E52]" office:value-type="float" office:value="0">
            <text:p>0,00</text:p>
          </table:table-cell>
          <table:table-cell table:style-name="ce54" table:formula="of:=[.D51]+[.C51]+[.E51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k.1</text:p>
            </table:table-cell>
            <table:table-cell table:style-name="ce5" office:value-type="string">
              <text:p><text:s/>serviços de telecomunicações (339039.000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30" table:formula="of:=SUM([.C54:.C58])" office:value-type="float" office:value="0">
            <text:p>0,00</text:p>
          </table:table-cell>
          <table:table-cell table:style-name="ce30" table:formula="of:=SUM([.D54:.D58])" office:value-type="float" office:value="580972.11">
            <text:p>580.972,11</text:p>
          </table:table-cell>
          <table:table-cell table:style-name="ce30" table:formula="of:=SUM([.E54:.E58])" office:value-type="float" office:value="0">
            <text:p>0,00</text:p>
          </table:table-cell>
          <table:table-cell table:style-name="ce54" table:formula="of:=[.D53]+[.C53]+[.E53]" office:value-type="float" office:value="580972.11">
            <text:p>580.972,11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l.1</text:p>
            </table:table-cell>
            <table:table-cell table:style-name="ce5" office:value-type="string">
              <text:p><text:s text:c="2"/>serviços de comunicação em geral (339039.000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517847.65">
              <text:p>517.847,65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2</text:p>
            </table:table-cell>
            <table:table-cell table:style-name="ce5" office:value-type="string">
              <text:p><text:s text:c="2"/>assinatura de periódicos e anuidades (339039.000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5280">
              <text:p>15.28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3</text:p>
            </table:table-cell>
            <table:table-cell table:style-name="ce5" office:value-type="string">
              <text:p><text:s text:c="2"/>produções jornalísticas (339039.005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6916.46">
              <text:p>46.916,46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4</text:p>
            </table:table-cell>
            <table:table-cell table:style-name="ce5" office:value-type="string">
              <text:p><text:s text:c="2"/>serviços de áudio, video e foto (339039.006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528">
              <text:p>528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5</text:p>
            </table:table-cell>
            <table:table-cell table:style-name="ce5" office:value-type="string">
              <text:p><text:s text:c="2"/>serviços graficos e editoriais (339039.006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00">
              <text:p>40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4">
          <table:table-cell table:style-name="ce4" office:value-type="string">
            <text:p>m</text:p>
          </table:table-cell>
          <table:table-cell table:style-name="ce18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0" table:formula="of:=SUM([.C60:.C69])" office:value-type="float" office:value="0">
            <text:p>0,00</text:p>
          </table:table-cell>
          <table:table-cell table:style-name="ce30" table:formula="of:=SUM([.D60:.D69])" office:value-type="float" office:value="1799165.06">
            <text:p>1.799.165,06</text:p>
          </table:table-cell>
          <table:table-cell table:style-name="ce30" table:formula="of:=SUM([.E60:.E69])" office:value-type="float" office:value="0">
            <text:p>0,00</text:p>
          </table:table-cell>
          <table:table-cell table:style-name="ce54" table:formula="of:=[.D59]+[.C59]+[.E59]" office:value-type="float" office:value="1799165.06">
            <text:p>1.799.165,06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m.1</text:p>
            </table:table-cell>
            <table:table-cell table:style-name="ce5" office:value-type="string">
              <text:p><text:s text:c="2"/>suporte técnico em tecnologia da informação (339039.001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549338.01">
              <text:p>549.338,01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2</text:p>
            </table:table-cell>
            <table:table-cell table:style-name="ce21" office:value-type="string">
              <text:p><text:s text:c="2"/>desenvolvimento e manutenção de software(339039.1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817776.3">
              <text:p>817.776,3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/>
            <table:table-cell table:style-name="ce21" office:value-type="string">
              <text:p><text:s text:c="2"/>outros Serviços de PF de Tecnologia da Informação. (339036.003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3</text:p>
            </table:table-cell>
            <table:table-cell table:style-name="ce21" office:value-type="string">
              <text:p><text:s text:c="2"/>outros serviços de tecnologia da informação(339039.16)(339039.19)(339039.17)</text:p>
            </table:table-cell>
            <table:table-cell table:style-name="ce31" office:value-type="float" office:value="0">
              <text:p>0,00</text:p>
            </table:table-cell>
            <table:table-cell table:style-name="ce36" table:formula="of:=123327.08" office:value-type="float" office:value="123327.08">
              <text:p>123.327,08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4</text:p>
            </table:table-cell>
            <table:table-cell table:style-name="ce5" office:value-type="string">
              <text:p><text:s text:c="2"/>locação de softwares (339039.2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5</text:p>
            </table:table-cell>
            <table:table-cell table:style-name="ce5" office:value-type="string">
              <text:p><text:s text:c="2"/>locação de equipamentos de processamento de dados (339039.2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6</text:p>
            </table:table-cell>
            <table:table-cell table:style-name="ce22" office:value-type="string">
              <text:p><text:s text:c="2"/>manutenção e conservação de equipamentos de processamen (339039.3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9410.6">
              <text:p>19.410,6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7</text:p>
            </table:table-cell>
            <table:table-cell table:style-name="ce22" office:value-type="string">
              <text:p><text:s text:c="2"/>proteção e segurança da informaçao (339039.001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8</text:p>
            </table:table-cell>
            <table:table-cell table:style-name="ce22" office:value-type="string">
              <text:p><text:s text:c="2"/>comunicação de dados (339039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89313.07">
              <text:p>289.313,07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9</text:p>
            </table:table-cell>
            <table:table-cell table:style-name="ce22" office:value-type="string">
              <text:p><text:s text:c="2"/>comunicação de dados (339139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30" table:formula="of:=[.C71]+[.C72]+[.C73]+[.C74]+[.C75]" office:value-type="float" office:value="0">
            <text:p>0,00</text:p>
          </table:table-cell>
          <table:table-cell table:style-name="ce30" table:formula="of:=[.D72]+[.D71]+[.D73]+[.D74]+[.D75]" office:value-type="float" office:value="225027.14">
            <text:p>225.027,14</text:p>
          </table:table-cell>
          <table:table-cell table:style-name="ce30" table:formula="of:=[.E72]+[.E71]+[.E73]+[.E74]+[.E75]" office:value-type="float" office:value="0">
            <text:p>0,00</text:p>
          </table:table-cell>
          <table:table-cell table:style-name="ce54" table:formula="of:=[.D70]+[.C70]+[.E70]" office:value-type="float" office:value="225027.14">
            <text:p>225.027,14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n.1</text:p>
            </table:table-cell>
            <table:table-cell table:style-name="ce5" office:value-type="string">
              <text:p><text:s/>manutenção e conservação de máquinas e equipamentos (339039.003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04193.24">
              <text:p>104.193,24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2</text:p>
            </table:table-cell>
            <table:table-cell table:style-name="ce5" office:value-type="string">
              <text:p>manutenção e conservação de bens imóveis (339039.002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79597.43">
              <text:p>79.597,43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3</text:p>
            </table:table-cell>
            <table:table-cell table:style-name="ce5" office:value-type="string">
              <text:p><text:s/>manutenção e <text:s/>conservação e <text:s/>guarda de documentos (339039.003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4</text:p>
            </table:table-cell>
            <table:table-cell table:style-name="ce5" office:value-type="string">
              <text:p><text:s/>limpeza e conservação (339039.007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1003.14">
              <text:p>41.003,14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5</text:p>
            </table:table-cell>
            <table:table-cell table:style-name="ce5" office:value-type="string">
              <text:p>manutenção e conservação de bens móveis (339039.003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33.33">
              <text:p>233,33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/>
          <table:table-cell table:style-name="ce54" table:formula="of:=[.D76]+[.C76]+[.E76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30" table:formula="of:=[.C78]" office:value-type="float" office:value="0">
            <text:p>0,00</text:p>
          </table:table-cell>
          <table:table-cell table:style-name="ce30" table:formula="of:=[.D78]" office:value-type="float" office:value="0">
            <text:p>0,00</text:p>
          </table:table-cell>
          <table:table-cell table:style-name="ce30" table:formula="of:=[.E78]" office:value-type="float" office:value="0">
            <text:p>0,00</text:p>
          </table:table-cell>
          <table:table-cell table:style-name="ce30" table:formula="of:=[.F78]" office:value-type="float" office:value="0">
            <text:p>0,00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p.1</text:p>
            </table:table-cell>
            <table:table-cell table:style-name="ce5" office:value-type="string">
              <text:p><text:s/>serviço de publicidade (339039.008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5"/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5">
          <table:table-cell table:style-name="ce4" office:value-type="string">
            <text:p>q</text:p>
          </table:table-cell>
          <table:table-cell table:style-name="ce18" office:value-type="string">
            <text:p>locação de mão de obra e postos de trabalho, ressalvado o apropriado nas alíneas "n", e "o"</text:p>
          </table:table-cell>
          <table:table-cell table:style-name="ce30" table:formula="of:=[.C80]" office:value-type="float" office:value="0">
            <text:p>0,00</text:p>
          </table:table-cell>
          <table:table-cell table:style-name="ce30" table:formula="of:=[.D80]" office:value-type="float" office:value="3100784.04">
            <text:p>3.100.784,04</text:p>
          </table:table-cell>
          <table:table-cell table:style-name="ce30" table:formula="of:=[.E80]" office:value-type="float" office:value="0">
            <text:p>0,00</text:p>
          </table:table-cell>
          <table:table-cell table:style-name="ce54" table:formula="of:=[.D79]+[.C79]+[.E79]" office:value-type="float" office:value="3100784.04">
            <text:p>3.100.784,04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q.1</text:p>
            </table:table-cell>
            <table:table-cell table:style-name="ce22" office:value-type="string">
              <text:p><text:s text:c="2"/>locação de mão de mão de obra (33903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100784.04">
              <text:p>3.100.784,04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30" table:formula="of:=SUM([.C82:.C84])" office:value-type="float" office:value="0">
            <text:p>0,00</text:p>
          </table:table-cell>
          <table:table-cell table:style-name="ce38" table:formula="of:=[.D82]+[.D83]+[.D84]" office:value-type="float" office:value="100">
            <text:p>100,00</text:p>
          </table:table-cell>
          <table:table-cell table:style-name="ce38" table:formula="of:=[.E82]+[.E83]+[.E84]" office:value-type="float" office:value="0">
            <text:p>0,00</text:p>
          </table:table-cell>
          <table:table-cell table:style-name="ce54" table:formula="of:=[.D81]+[.C81]+[.E81]" office:value-type="float" office:value="100">
            <text:p>100,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r.1</text:p>
            </table:table-cell>
            <table:table-cell table:style-name="ce5" office:value-type="string">
              <text:p><text:s text:c="2"/>Serviço de seleção e treinamento pj(339039.005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2</text:p>
            </table:table-cell>
            <table:table-cell table:style-name="ce8" office:value-type="string">
              <text:p><text:s/>serviços de seleção e treinamento pf(339036.002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3</text:p>
            </table:table-cell>
            <table:table-cell table:style-name="ce5" office:value-type="string">
              <text:p><text:s text:c="2"/>Cursos, seminários, simpósios e congressos (339039.009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00">
              <text:p>100,00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30" table:formula="of:=[.C86]" office:value-type="float" office:value="0">
            <text:p>0,00</text:p>
          </table:table-cell>
          <table:table-cell table:style-name="ce30" table:formula="of:=[.D86]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54" table:formula="of:=[.D85]+[.C85]+[.E85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s.1</text:p>
            </table:table-cell>
            <table:table-cell table:style-name="ce22" office:value-type="string">
              <text:p><text:s text:c="2"/>material de expediente (339030.000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7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31" table:formula="of:=[.C88]" office:value-type="float" office:value="0">
            <text:p>0,00</text:p>
          </table:table-cell>
          <table:table-cell table:style-name="ce38" table:formula="of:=[.D88]" office:value-type="float" office:value="0">
            <text:p>0,00</text:p>
          </table:table-cell>
          <table:table-cell table:style-name="ce38"/>
          <table:table-cell table:style-name="ce54" table:formula="of:=[.D87]+[.C87]+[.E87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8" office:value-type="string">
              <text:p><text:s text:c="2"/>t.1</text:p>
            </table:table-cell>
            <table:table-cell table:style-name="ce8" office:value-type="string">
              <text:p>material de processamento de dados (339030.0020)</text:p>
            </table:table-cell>
            <table:table-cell table:style-name="ce31" office:value-type="float" office:value="0">
              <text:p>0,00</text:p>
            </table:table-cell>
            <table:table-cell table:style-name="ce45" office:value-type="float" office:value="0">
              <text:p>0,00</text:p>
            </table:table-cell>
            <table:table-cell table:style-name="ce38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4" table:formula="of:=[.D89]+[.C89]+[.E89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8"/>
          <table:table-cell table:number-columns-repeated="1013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4" table:formula="of:=[.D90]+[.C90]+[.E90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30" table:formula="of:=[.C92]+[.C93]+[.C94]" office:value-type="float" office:value="0">
            <text:p>0,00</text:p>
          </table:table-cell>
          <table:table-cell table:style-name="ce30" table:formula="of:=[.D92]+[.D93]+[.D94]" office:value-type="float" office:value="6503.92">
            <text:p>6.503,92</text:p>
          </table:table-cell>
          <table:table-cell table:style-name="ce30" table:formula="of:=[.E92]+[.E93]+[.E94]" office:value-type="float" office:value="0">
            <text:p>0,00</text:p>
          </table:table-cell>
          <table:table-cell table:style-name="ce54" table:formula="of:=[.D91]+[.C91]+[.E91]" office:value-type="float" office:value="6503.92">
            <text:p>6.503,92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w.1</text:p>
            </table:table-cell>
            <table:table-cell table:style-name="ce5" office:value-type="string">
              <text:p><text:s text:c="2"/>fornec. de alim. (339036.001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602">
              <text:p>2.602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w.2</text:p>
            </table:table-cell>
            <table:table-cell table:style-name="ce5" office:value-type="string">
              <text:p><text:s text:c="2"/>fornec. de alim. (339039.004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735">
              <text:p>735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w.3</text:p>
            </table:table-cell>
            <table:table-cell table:style-name="ce5" office:value-type="string">
              <text:p><text:s text:c="2"/>gêneros de alimentação (339030.000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166.92">
              <text:p>3.166,92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x</text:p>
          </table:table-cell>
          <table:table-cell table:style-name="ce18" office:value-type="string">
            <text:p>aquisição de material de consumo, ressalvado o apropriado nas alíneas "s" a "w"</text:p>
          </table:table-cell>
          <table:table-cell table:style-name="ce30" table:formula="of:=[.C96]-[.C97]-[.C98]-[.C101]" office:value-type="float" office:value="0">
            <text:p>0,00</text:p>
          </table:table-cell>
          <table:table-cell table:style-name="ce30" table:formula="of:=[.D96]-[.D97]-[.D98]-[.D99]-[.D101]" office:value-type="float" office:value="5320.12">
            <text:p>5.320,12</text:p>
          </table:table-cell>
          <table:table-cell table:style-name="ce30" table:formula="of:=[.E96]-[.E97]-[.E98]-[.E101]" office:value-type="float" office:value="0">
            <text:p>0,00</text:p>
          </table:table-cell>
          <table:table-cell table:style-name="ce54" table:formula="of:=[.D95]+[.C95]+[.E95]" office:value-type="float" office:value="5320.12">
            <text:p>5.320,12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x.1</text:p>
            </table:table-cell>
            <table:table-cell table:style-name="ce22" office:value-type="string">
              <text:p><text:s text:c="2"/>material de consumo (33903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8487.04">
              <text:p>8.487,04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2</text:p>
            </table:table-cell>
            <table:table-cell table:style-name="ce5" office:value-type="string">
              <text:p><text:s text:c="2"/>- gêneros de alimentação (339030.0007)</text:p>
            </table:table-cell>
            <table:table-cell table:style-name="ce31" office:value-type="float" office:value="0">
              <text:p>0,00</text:p>
            </table:table-cell>
            <table:table-cell table:style-name="ce31" office:value-type="float" office:value="3166.92">
              <text:p>3.166,92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3</text:p>
            </table:table-cell>
            <table:table-cell table:style-name="ce22" office:value-type="string">
              <text:p><text:s text:c="2"/>- material de expediente (339030.0009)</text:p>
            </table:table-cell>
            <table:table-cell table:style-name="ce31" office:value-type="float" office:value="0">
              <text:p>0,00</text:p>
            </table:table-cell>
            <table:table-cell table:style-name="ce31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4</text:p>
            </table:table-cell>
            <table:table-cell table:style-name="ce22" office:value-type="string">
              <text:p><text:s text:c="2"/>- material de processamento de dados (339030.0020)</text:p>
            </table:table-cell>
            <table:table-cell table:style-name="ce31" office:value-type="float" office:value="0">
              <text:p>0,00</text:p>
            </table:table-cell>
            <table:table-cell table:style-name="ce31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30" table:formula="of:=[.C101]" office:value-type="float" office:value="0">
            <text:p>0,00</text:p>
          </table:table-cell>
          <table:table-cell table:style-name="ce30" table:formula="of:=[.D101]+[.D102]" office:value-type="float" office:value="0">
            <text:p>0,00</text:p>
          </table:table-cell>
          <table:table-cell table:style-name="ce30" table:formula="of:=[.E101]+[.E102]" office:value-type="float" office:value="0">
            <text:p>0,00</text:p>
          </table:table-cell>
          <table:table-cell table:style-name="ce54" table:formula="of:=[.D100]+[.C100]+[.E100]" office:value-type="float" office:value="0">
            <text:p><text:s/>-00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y.1</text:p>
            </table:table-cell>
            <table:table-cell table:style-name="ce5" office:value-type="string">
              <text:p><text:s text:c="2"/>Serviços hospitalares médicos e odontológicos (28306.339039.0064 / 339030.1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y.2</text:p>
            </table:table-cell>
            <table:table-cell table:style-name="ce5" office:value-type="string">
              <text:p><text:s text:c="2"/>Serviços de Socorro e Salvamento (339039.6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/>
            <table:table-cell table:style-name="ce14" office:value-type="string">
              <text:p><text:s text:c="2"/>despesas de exercicio anterior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 table:formula="of:=[.D103]+[.C103]+[.E103]" office:value-type="float" office:value="0">
              <text:p><text:s/>-00 </text:p>
            </table:table-cell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30" table:formula="of:=SUM([.C105:.C125])" office:value-type="float" office:value="691856.81">
            <text:p>691.856,81</text:p>
          </table:table-cell>
          <table:table-cell table:style-name="ce30" table:formula="of:=SUM([.D105:.D125])" office:value-type="float" office:value="3048566.16">
            <text:p>3.048.566,16</text:p>
          </table:table-cell>
          <table:table-cell table:style-name="ce30" table:formula="of:=SUM([.E105:.E125])" office:value-type="float" office:value="0">
            <text:p>0,00</text:p>
          </table:table-cell>
          <table:table-cell table:style-name="ce54" table:formula="of:=[.D104]+[.C104]+[.E104]" office:value-type="float" office:value="3740422.97">
            <text:p>3.740.422,97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z.1</text:p>
            </table:table-cell>
            <table:table-cell table:style-name="ce23" office:value-type="string">
              <text:p><text:s text:c="2"/>locação de veículos (339039.002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33582.52">
              <text:p>233.582,52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</text:p>
            </table:table-cell>
            <table:table-cell table:style-name="ce23" office:value-type="string">
              <text:p><text:s text:c="2"/>locação de máquinas e equipamentos <text:s/>(339039.002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3</text:p>
            </table:table-cell>
            <table:table-cell table:style-name="ce22" office:value-type="string">
              <text:p><text:s text:c="2"/>serviços técnicos profissionais (339039.001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4</text:p>
            </table:table-cell>
            <table:table-cell table:style-name="ce22" office:value-type="string">
              <text:p><text:s text:c="2"/>indenização e restituição - compensação aos reg. Civis FERC (339093-000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405840.88">
              <text:p>2.405.840,88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5</text:p>
            </table:table-cell>
            <table:table-cell table:style-name="ce22" office:value-type="string">
              <text:p><text:s text:c="2"/>despesas do exercício anterior- DEA (339092) e (339192)</text:p>
            </table:table-cell>
            <table:table-cell table:style-name="ce31" office:value-type="float" office:value="659.83">
              <text:p>659,83</text:p>
            </table:table-cell>
            <table:table-cell table:style-name="ce36" office:value-type="float" office:value="20424.33">
              <text:p>20.424,33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6</text:p>
            </table:table-cell>
            <table:table-cell table:style-name="ce22" office:value-type="string">
              <text:p><text:s text:c="2"/>estagiários e monitores (339036.0004)</text:p>
            </table:table-cell>
            <table:table-cell table:style-name="ce31" office:value-type="float" office:value="631778.32">
              <text:p>631.778,32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7</text:p>
            </table:table-cell>
            <table:table-cell table:style-name="ce22" office:value-type="string">
              <text:p><text:s text:c="2"/>serviços bancários <text:s/>(339039.000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1229.6">
              <text:p>21.229,6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8</text:p>
            </table:table-cell>
            <table:table-cell table:style-name="ce22" office:value-type="string">
              <text:p><text:s text:c="2"/>gerenciamento de frota de veículos (339039.008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9649.17">
              <text:p>69.649,17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9</text:p>
            </table:table-cell>
            <table:table-cell table:style-name="ce22" office:value-type="string">
              <text:p><text:s text:c="2"/>seguros em geral (339039.004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0</text:p>
            </table:table-cell>
            <table:table-cell table:style-name="ce22" office:value-type="string">
              <text:p><text:s text:c="2"/>fretes e transportes de encomendas (339039.004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1</text:p>
            </table:table-cell>
            <table:table-cell table:style-name="ce22" office:value-type="string">
              <text:p><text:s text:c="2"/>serv. Análises e pesquisas cientificas (339039.006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2</text:p>
            </table:table-cell>
            <table:table-cell table:style-name="ce22" office:value-type="string">
              <text:p><text:s text:c="2"/>obrigações tributárias (33914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3</text:p>
            </table:table-cell>
            <table:table-cell table:style-name="ce22" office:value-type="string">
              <text:p><text:s text:c="2"/>festividades e homenagens (339039.005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4</text:p>
            </table:table-cell>
            <table:table-cell table:style-name="ce22" office:value-type="string">
              <text:p><text:s text:c="2"/>Hospedagens <text:s/>(339039.005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5</text:p>
            </table:table-cell>
            <table:table-cell table:style-name="ce22" office:value-type="string">
              <text:p><text:s text:c="2"/>obrigações tributárias <text:s/>(33904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726.52">
              <text:p>1.726,52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6</text:p>
            </table:table-cell>
            <table:table-cell table:style-name="ce22" office:value-type="string">
              <text:p><text:s text:c="2"/>outros serv terceiros (339039.009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7</text:p>
            </table:table-cell>
            <table:table-cell table:style-name="ce22" office:value-type="string">
              <text:p><text:s text:c="2"/>outros serv terc pessoa jurid (339139)(sem o 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8</text:p>
            </table:table-cell>
            <table:table-cell table:style-name="ce22" office:value-type="string">
              <text:p>outros benefícios assistenciais (339008)</text:p>
            </table:table-cell>
            <table:table-cell table:style-name="ce31" office:value-type="float" office:value="59418.66">
              <text:p>59.418,66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9</text:p>
            </table:table-cell>
            <table:table-cell table:style-name="ce22" office:value-type="string">
              <text:p><text:s/>instalação de equipamentos (339039. 003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97129.14">
              <text:p>197.129,14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20</text:p>
            </table:table-cell>
            <table:table-cell table:style-name="ce22" office:value-type="string">
              <text:p><text:s/>material, bem ou serv. Para distribuição (33903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1</text:p>
            </table:table-cell>
            <table:table-cell table:style-name="ce22" office:value-type="string">
              <text:p><text:s text:c="2"/>outras despesas de custeio</text:p>
            </table:table-cell>
            <table:table-cell table:style-name="ce31" office:value-type="float" office:value="0">
              <text:p>0,00</text:p>
            </table:table-cell>
            <table:table-cell table:style-name="ce36" table:formula="of:=200+98784" office:value-type="float" office:value="98984">
              <text:p>98.984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0" table:formula="of:=[.C104]+[.C100]+[.C95]+[.C91]+[.C90]+[.C89]+[.C87]+[.C85]+[.C81]+[.C79]+[.C77]+[.C76]+[.C70]+[.C59]+[.C53]+[.C51]+[.C49]+[.C47]+[.C44]+[.C41]+[.C38]+[.C36]+[.C34]+[.C32]+[.C30]" office:value-type="float" office:value="6255971.42">
            <text:p>6.255.971,42</text:p>
          </table:table-cell>
          <table:table-cell table:style-name="ce30" table:formula="of:=[.D104]+[.D103]+[.D100]+[.D95]+[.D91]+[.D90]+[.D89]+[.D87]+[.D85]+[.D81]+[.D79]+[.D77]+[.D76]+[.D70]+[.D59]+[.D53]+[.D51]+[.D49]+[.D47]+[.D44]+[.D41]+[.D38]+[.D36]+[.D32]+[.D30]+[.D46]" office:value-type="float" office:value="9681298.49">
            <text:p>9.681.298,49</text:p>
          </table:table-cell>
          <table:table-cell table:style-name="ce30" table:formula="of:=[.E104]+[.E103]+[.E100]+[.E95]+[.E91]+[.E90]+[.E89]+[.E87]+[.E85]+[.E81]+[.E79]+[.E77]+[.E76]+[.E70]+[.E59]+[.E53]+[.E51]+[.E49]+[.E47]+[.E44]+[.E41]+[.E38]+[.E36]+[.E32]+[.E30]+[.E46]" office:value-type="float" office:value="15471">
            <text:p>15.471,00</text:p>
          </table:table-cell>
          <table:table-cell table:style-name="ce30" table:formula="of:=[.F104]+[.F103]+[.F100]+[.F95]+[.F91]+[.F90]+[.F89]+[.F87]+[.F85]+[.F81]+[.F79]+[.F77]+[.F76]+[.F70]+[.F59]+[.F53]+[.F51]+[.F49]+[.F47]+[.F44]+[.F41]+[.F38]+[.F36]+[.F32]+[.F30]+[.F46]" office:value-type="float" office:value="15952740.91">
            <text:p>15.952.740,91</text:p>
          </table:table-cell>
          <table:table-cell table:style-name="ce69"/>
          <table:table-cell table:number-columns-repeated="3"/>
          <table:table-cell table:style-name="ce89"/>
          <table:table-cell table:number-columns-repeated="1013"/>
        </table:table-row>
        <table:table-row table:style-name="ro1">
          <table:table-cell table:style-name="ce7"/>
          <table:table-cell table:style-name="ce15"/>
          <table:table-cell table:style-name="ce34"/>
          <table:table-cell table:style-name="ce46" table:number-columns-repeated="2"/>
          <table:table-cell table:style-name="ce58"/>
          <table:table-cell table:style-name="ce69"/>
          <table:table-cell table:number-columns-repeated="3"/>
          <table:table-cell table:style-name="ce89"/>
          <table:table-cell table:number-columns-repeated="1013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5"/>
          <table:table-cell table:style-name="ce37"/>
          <table:table-cell table:style-name="ce46" table:number-columns-repeated="2"/>
          <table:table-cell table:style-name="ce59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47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0" office:value-type="string">
            <text:p>Valores em R$ 1,00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38" table:formula="of:=[.C131]" office:value-type="float" office:value="0">
            <text:p>0,00</text:p>
          </table:table-cell>
          <table:table-cell table:style-name="ce38" table:formula="of:=[.D131]" office:value-type="float" office:value="476881.18">
            <text:p>476.881,18</text:p>
          </table:table-cell>
          <table:table-cell table:style-name="ce38" table:formula="of:=[.E131]" office:value-type="float" office:value="135489.35">
            <text:p>135.489,35</text:p>
          </table:table-cell>
          <table:table-cell table:style-name="ce54" table:formula="of:=[.D130]+[.C130]+[.E130]" office:value-type="float" office:value="612370.53">
            <text:p>612.370,53 </text:p>
          </table:table-cell>
          <table:table-cell table:style-name="ce72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8" office:value-type="string">
              <text:p>a.1</text:p>
            </table:table-cell>
            <table:table-cell table:style-name="ce8" office:value-type="string">
              <text:p>obras e instalações (449051)</text:p>
            </table:table-cell>
            <table:table-cell table:style-name="ce39"/>
            <table:table-cell table:style-name="ce45" table:formula="of:=476881.18" office:value-type="float" office:value="476881.18">
              <text:p>476.881,18</text:p>
            </table:table-cell>
            <table:table-cell table:style-name="ce45" office:value-type="float" office:value="135489.35">
              <text:p>135.489,35</text:p>
            </table:table-cell>
            <table:table-cell table:style-name="ce61" table:formula="of:=[.D131]+[.C131]+[.E131]" office:value-type="float" office:value="612370.53">
              <text:p>612.370,53 </text:p>
            </table:table-cell>
            <table:table-cell table:style-name="ce72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 </text:p>
          </table:table-cell>
          <table:table-cell table:style-name="ce31"/>
          <table:table-cell table:style-name="ce36"/>
          <table:table-cell table:style-name="ce36"/>
          <table:table-cell table:style-name="ce54" table:formula="of:=[.D132]+[.C132]+[.E132]" office:value-type="float" office:value="0">
            <text:p><text:s/>-00 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18" office:value-type="string">
            <text:p>aquisição de Material Permanente - Equipamentos de Informática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4" table:formula="of:=[.D133]+[.C133]+[.E133]" office:value-type="float" office:value="0">
            <text:p><text:s/>-00 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aquisição de Material Permanente - Programas de Informática</text:p>
          </table:table-cell>
          <table:table-cell table:style-name="ce31"/>
          <table:table-cell table:style-name="ce38" office:value-type="float" office:value="0">
            <text:p>0,00</text:p>
          </table:table-cell>
          <table:table-cell table:style-name="ce36"/>
          <table:table-cell table:style-name="ce54" table:formula="of:=[.D134]+[.C134]+[.E134]" office:value-type="float" office:value="0">
            <text:p><text:s/>-00 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38" table:formula="of:=[.C136]+[.C137]" office:value-type="float" office:value="0">
            <text:p>0,00</text:p>
          </table:table-cell>
          <table:table-cell table:style-name="ce38" table:formula="of:=[.D136]+[.D137]" office:value-type="float" office:value="117349.65">
            <text:p>117.349,65</text:p>
          </table:table-cell>
          <table:table-cell table:style-name="ce38" table:formula="of:=[.E136]+[.E137]" office:value-type="float" office:value="18244">
            <text:p>18.244,00</text:p>
          </table:table-cell>
          <table:table-cell table:style-name="ce38" table:formula="of:=[.F136]+[.F137]" office:value-type="float" office:value="135593.65">
            <text:p>135.593,65</text:p>
          </table:table-cell>
          <table:table-cell table:style-name="ce72"/>
          <table:table-cell table:style-name="ce82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/>e.1</text:p>
            </table:table-cell>
            <table:table-cell table:style-name="ce22" office:value-type="string">
              <text:p>despesas do exercício anterior (449092)</text:p>
            </table:table-cell>
            <table:table-cell table:style-name="ce31"/>
            <table:table-cell table:style-name="ce36" office:value-type="float" office:value="0">
              <text:p>0,00</text:p>
            </table:table-cell>
            <table:table-cell table:style-name="ce36"/>
            <table:table-cell table:style-name="ce54" table:formula="of:=[.D136]+[.C136]+[.E136]" office:value-type="float" office:value="0">
              <text:p><text:s/>-00 </text:p>
            </table:table-cell>
            <table:table-cell table:style-name="ce74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/>e.2</text:p>
            </table:table-cell>
            <table:table-cell table:style-name="ce22" office:value-type="string">
              <text:p>demais itens (449052)</text:p>
            </table:table-cell>
            <table:table-cell table:style-name="ce31" office:value-type="float" office:value="0">
              <text:p>0,00</text:p>
            </table:table-cell>
            <table:table-cell table:style-name="ce36" table:formula="of:=340+117009.65" office:value-type="float" office:value="117349.65">
              <text:p>117.349,65</text:p>
            </table:table-cell>
            <table:table-cell table:style-name="ce36" office:value-type="float" office:value="18244">
              <text:p>18.244,00</text:p>
            </table:table-cell>
            <table:table-cell table:style-name="ce54" table:formula="of:=[.D137]+[.C137]+[.E137]" office:value-type="float" office:value="135593.65">
              <text:p>135.593,65 </text:p>
            </table:table-cell>
            <table:table-cell table:style-name="ce72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38" table:formula="of:=[.C135]+[.C134]+[.C133]+[.C132]+[.C130]" office:value-type="float" office:value="0">
            <text:p>0,00</text:p>
          </table:table-cell>
          <table:table-cell table:style-name="ce38" table:formula="of:=[.D135]+[.D134]+[.D133]+[.D132]+[.D130]" office:value-type="float" office:value="594230.83">
            <text:p>594.230,83</text:p>
          </table:table-cell>
          <table:table-cell table:style-name="ce38" table:formula="of:=[.E135]+[.E134]+[.E133]+[.E132]+[.E130]" office:value-type="float" office:value="153733.35">
            <text:p>153.733,35</text:p>
          </table:table-cell>
          <table:table-cell table:style-name="ce54" table:formula="of:=[.F130]+[.F132]+[.F133]+[.F134]+[.F135]" office:value-type="float" office:value="747964.18">
            <text:p>747.964,18 </text:p>
          </table:table-cell>
          <table:table-cell table:style-name="ce75"/>
          <table:table-cell table:number-columns-repeated="1017"/>
        </table:table-row>
        <table:table-row table:style-name="ro1">
          <table:table-cell/>
          <table:table-cell table:style-name="ce15"/>
          <table:table-cell table:style-name="ce40"/>
          <table:table-cell table:style-name="ce48" table:number-columns-repeated="2"/>
          <table:table-cell table:style-name="ce56"/>
          <table:table-cell table:style-name="ce72"/>
          <table:table-cell table:number-columns-repeated="1017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5"/>
          <table:table-cell table:style-name="ce35"/>
          <table:table-cell table:style-name="ce49" table:number-columns-repeated="2"/>
          <table:table-cell table:style-name="ce59"/>
          <table:table-cell table:style-name="ce76"/>
          <table:table-cell table:style-name="ce83"/>
          <table:table-cell table:number-columns-repeated="1016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0" office:value-type="string">
            <text:p>Valores em R$ 1,00</text:p>
          </table:table-cell>
          <table:table-cell table:style-name="ce77"/>
          <table:table-cell table:style-name="ce84"/>
          <table:table-cell table:number-columns-repeated="1016"/>
        </table:table-row>
        <table:table-row table:style-name="ro6">
          <table:table-cell table:style-name="ce4" office:value-type="string">
            <text:p>a</text:p>
          </table:table-cell>
          <table:table-cell table:style-name="ce18" office:value-type="string">
            <text:p>aquisição de imóveis, bens de capital já em utilização</text:p>
          </table:table-cell>
          <table:table-cell table:style-name="ce41"/>
          <table:table-cell table:style-name="ce10" table:number-columns-repeated="2"/>
          <table:table-cell table:style-name="ce62" office:value-type="float" office:value="0">
            <text:p>0,00</text:p>
          </table:table-cell>
          <table:table-cell table:style-name="ce78"/>
          <table:table-cell table:style-name="ce84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 office:value-type="string">
              <text:p>b</text:p>
            </table:table-cell>
            <table:table-cell table:style-name="ce4" office:value-type="string">
              <text:p>outras inversões</text:p>
            </table:table-cell>
            <table:table-cell table:style-name="ce41"/>
            <table:table-cell table:style-name="ce50" office:value-type="float" office:value="0">
              <text:p>0,00</text:p>
            </table:table-cell>
            <table:table-cell table:style-name="ce10"/>
            <table:table-cell table:style-name="ce62" table:formula="of:=[.D143]+[.C143]+[.E143]" office:value-type="float" office:value="0">
              <text:p>0,00</text:p>
            </table:table-cell>
            <table:table-cell table:style-name="ce79"/>
            <table:table-cell table:style-name="ce85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/>b.1</text:p>
            </table:table-cell>
            <table:table-cell table:style-name="ce8" office:value-type="string">
              <text:p>aquisição de bens pra revenda (459062)</text:p>
            </table:table-cell>
            <table:table-cell table:style-name="ce41"/>
            <table:table-cell table:style-name="ce50" office:value-type="float" office:value="0">
              <text:p>0,00</text:p>
            </table:table-cell>
            <table:table-cell table:style-name="ce10"/>
            <table:table-cell table:style-name="ce54"/>
            <table:table-cell table:style-name="ce79"/>
            <table:table-cell table:style-name="ce85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41"/>
          <table:table-cell table:style-name="ce50" office:value-type="float" office:value="0">
            <text:p>0,00</text:p>
          </table:table-cell>
          <table:table-cell table:style-name="ce10"/>
          <table:table-cell table:style-name="ce63" table:formula="of:=[.F143]+[.F142]" office:value-type="float" office:value="0">
            <text:p>0,00</text:p>
          </table:table-cell>
          <table:table-cell table:style-name="ce56"/>
          <table:table-cell table:style-name="ce86"/>
          <table:table-cell table:number-columns-repeated="1016"/>
        </table:table-row>
        <table:table-row table:style-name="ro1">
          <table:table-cell/>
          <table:table-cell table:style-name="ce15"/>
          <table:table-cell table:style-name="ce35"/>
          <table:table-cell table:number-columns-repeated="1021"/>
        </table:table-row>
        <table:table-row table:style-name="ro7">
          <table:table-cell table:style-name="ce11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4"/>
          <table:table-cell table:style-name="ce42"/>
          <table:table-cell table:number-columns-repeated="1021"/>
        </table:table-row>
        <table:table-row table:style-name="ro1">
          <table:table-cell table:style-name="ce12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6" office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a</text:p>
          </table:table-cell>
          <table:table-cell table:style-name="ce6" office:value-type="string">
            <text:p>pessoal e encargos</text:p>
          </table:table-cell>
          <table:table-cell table:style-name="ce30" table:formula="of:=[Lib__Rec__2.F18]" office:value-type="float" office:value="105522698.44">
            <text:p>105.522.698,44</text:p>
          </table:table-cell>
          <table:table-cell table:style-name="ce10"/>
          <table:table-cell table:style-name="ce10"/>
          <table:table-cell table:style-name="ce54" table:formula="of:=[.D149]+[.C149]+[.E149]" office:value-type="float" office:value="105522698.44">
            <text:p>105.522.698,44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b</text:p>
          </table:table-cell>
          <table:table-cell table:style-name="ce6" office:value-type="string">
            <text:p>custeio </text:p>
          </table:table-cell>
          <table:table-cell table:style-name="ce30" table:formula="of:=[Lib__Rec__2.F25]" office:value-type="float" office:value="0">
            <text:p>0,00</text:p>
          </table:table-cell>
          <table:table-cell table:style-name="ce10"/>
          <table:table-cell table:style-name="ce10"/>
          <table:table-cell table:style-name="ce54" table:formula="of:=[.D150]+[.C150]+[.E150]" office:value-type="float" office:value="0">
            <text:p><text:s/>-00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c</text:p>
          </table:table-cell>
          <table:table-cell table:style-name="ce6" office:value-type="string">
            <text:p>investimentos</text:p>
          </table:table-cell>
          <table:table-cell table:style-name="ce30" table:formula="of:=[Lib__Rec__2.F28]" office:value-type="float" office:value="0">
            <text:p>0,00</text:p>
          </table:table-cell>
          <table:table-cell table:style-name="ce10"/>
          <table:table-cell table:style-name="ce10"/>
          <table:table-cell table:style-name="ce54" table:formula="of:=[.D151]+[.C151]+[.E151]" office:value-type="float" office:value="0">
            <text:p><text:s/>-00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14" office:value-type="string">
            <text:p>d</text:p>
          </table:table-cell>
          <table:table-cell table:style-name="ce6" office:value-type="string">
            <text:p>inversões Financeiras</text:p>
          </table:table-cell>
          <table:table-cell table:style-name="ce30"/>
          <table:table-cell table:style-name="ce10" table:number-columns-repeated="2"/>
          <table:table-cell table:style-name="ce54"/>
          <table:table-cell table:style-name="ce80"/>
          <table:table-cell table:number-columns-repeated="1017"/>
        </table:table-row>
        <table:table-row table:style-name="ro1">
          <table:table-cell table:style-name="ce4"/>
          <table:table-cell table:style-name="ce6" office:value-type="string">
            <text:p>Total</text:p>
          </table:table-cell>
          <table:table-cell table:style-name="ce30" table:formula="of:=[.C152]+[.C151]+[.C150]+[.C149]" office:value-type="float" office:value="105522698.44">
            <text:p>105.522.698,44</text:p>
          </table:table-cell>
          <table:table-cell table:style-name="ce10" table:number-columns-repeated="2"/>
          <table:table-cell table:style-name="ce54" table:formula="of:=[.F152]+[.F151]+[.F150]+[.F149]" office:value-type="float" office:value="105522698.44">
            <text:p>105.522.698,44 </text:p>
          </table:table-cell>
          <table:table-cell table:style-name="ce80"/>
          <table:table-cell table:number-columns-repeated="1017"/>
        </table:table-row>
        <table:table-row table:style-name="ro1">
          <table:table-cell table:number-columns-repeated="6"/>
          <table:table-cell table:style-name="ce80"/>
          <table:table-cell table:number-columns-repeated="1017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25"/>
          <table:table-cell table:number-columns-repeated="4"/>
          <table:table-cell table:style-name="ce80"/>
          <table:table-cell table:number-columns-repeated="1017"/>
        </table:table-row>
        <table:table-row table:style-name="ro1">
          <table:table-cell table:style-name="ce12" office:value-type="string">
            <text:p>Alínea</text:p>
          </table:table-cell>
          <table:table-cell table:style-name="ce26" office:value-type="string">
            <text:p>Discriminação das Receit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6" office:value-type="string">
            <text:p>Valores em R$ 1,00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a</text:p>
          </table:table-cell>
          <table:table-cell table:style-name="ce18" office:value-type="string">
            <text:p>recursos a título de custas judiciais</text:p>
          </table:table-cell>
          <table:table-cell table:style-name="ce10"/>
          <table:table-cell table:style-name="ce51" office:value-type="float" office:value="6746159.43">
            <text:p>6.746.159,43 </text:p>
          </table:table-cell>
          <table:table-cell table:style-name="ce53"/>
          <table:table-cell table:style-name="ce54" table:formula="of:=[.D157]" office:value-type="float" office:value="6746159.43">
            <text:p>6.746.159,43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b</text:p>
          </table:table-cell>
          <table:table-cell table:style-name="ce18" office:value-type="string">
            <text:p>recursos a título de taxas judiciais</text:p>
          </table:table-cell>
          <table:table-cell table:style-name="ce10"/>
          <table:table-cell table:style-name="ce51"/>
          <table:table-cell table:style-name="ce53"/>
          <table:table-cell table:style-name="ce54" table:formula="of:=[.D158]" office:value-type="float" office:value="0">
            <text:p><text:s/>-00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c</text:p>
          </table:table-cell>
          <table:table-cell table:style-name="ce18" office:value-type="string">
            <text:p>recursos a título de serviços extrajudiciários</text:p>
          </table:table-cell>
          <table:table-cell table:style-name="ce10"/>
          <table:table-cell table:style-name="ce51" office:value-type="float" office:value="5512640.49">
            <text:p>5.512.640,49 </text:p>
          </table:table-cell>
          <table:table-cell table:style-name="ce53"/>
          <table:table-cell table:style-name="ce54" table:formula="of:=[.D159]" office:value-type="float" office:value="5512640.49">
            <text:p>5.512.640,49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10"/>
          <table:table-cell table:style-name="ce51" office:value-type="float" office:value="688888.1">
            <text:p>688.888,10 </text:p>
          </table:table-cell>
          <table:table-cell table:style-name="ce53" office:value-type="float" office:value="273050.27">
            <text:p>273.050,27 </text:p>
          </table:table-cell>
          <table:table-cell table:style-name="ce54" table:formula="of:=[.D160]+[.E160]" office:value-type="float" office:value="961938.37">
            <text:p>961.938,37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10"/>
          <table:table-cell table:style-name="ce52" table:formula="of:=SUM([.D157:.D160])" office:value-type="float" office:value="12947688.02">
            <text:p>12.947.688,02 </text:p>
          </table:table-cell>
          <table:table-cell table:style-name="ce52" table:formula="of:=SUM([.E157:.E160])" office:value-type="float" office:value="273050.27">
            <text:p>273.050,27 </text:p>
          </table:table-cell>
          <table:table-cell table:style-name="ce52" table:formula="of:=SUM([.F157:.F160])" office:value-type="float" office:value="13220738.29">
            <text:p>13.220.738,29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5"/>
          <table:table-cell table:number-columns-repeated="5"/>
          <table:table-cell table:style-name="ce21"/>
          <table:table-cell table:number-columns-repeated="1017"/>
        </table:table-row>
        <table:table-row table:style-name="ro1">
          <table:table-cell table:number-columns-repeated="5"/>
          <table:table-cell table:style-name="ce64"/>
          <table:table-cell table:style-name="ce67"/>
          <table:table-cell/>
          <table:table-cell table:style-name="ce67"/>
          <table:table-cell table:number-columns-repeated="1015"/>
        </table:table-row>
        <table:table-row table:style-name="ro1">
          <table:table-cell table:number-columns-repeated="6"/>
          <table:table-cell table:style-name="ce81"/>
          <table:table-cell/>
          <table:table-cell table:style-name="ce81"/>
          <table:table-cell table:number-columns-repeated="1015"/>
        </table:table-row>
        <table:table-row table:style-name="ro1">
          <table:table-cell/>
          <table:table-cell table:style-name="ce17"/>
          <table:table-cell table:style-name="ce43"/>
          <table:table-cell table:number-columns-repeated="2"/>
          <table:table-cell table:style-name="ce65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43"/>
          <table:table-cell table:number-columns-repeated="2"/>
          <table:table-cell table:style-name="ce25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66"/>
          <table:table-cell table:number-columns-repeated="1018"/>
        </table:table-row>
        <table:table-row table:style-name="ro1">
          <table:table-cell table:number-columns-repeated="5"/>
          <table:table-cell table:style-name="ce65"/>
          <table:table-cell table:number-columns-repeated="1018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7" table:default-cell-style-name="ce94"/>
        <table:table-column table:style-name="co16" table:default-cell-style-name="ce94"/>
        <table:table-column table:style-name="co17" table:default-cell-style-name="ce65"/>
        <table:table-column table:style-name="co18" table:default-cell-style-name="ce101"/>
        <table:table-column table:style-name="co19" table:default-cell-style-name="ce103"/>
        <table:table-column table:style-name="co20" table:default-cell-style-name="ce107"/>
        <table:table-column table:style-name="co21" table:default-cell-style-name="ce103"/>
        <table:table-column table:style-name="co10" table:number-columns-repeated="1017" table:default-cell-style-name="ce65"/>
        <table:table-row table:style-name="ro1">
          <table:table-cell table:style-name="ce90" office:value-type="string">
            <text:p>S2GPR</text:p>
          </table:table-cell>
          <table:table-cell table:style-name="ce90"/>
          <table:table-cell table:style-name="ce97"/>
          <table:table-cell table:number-columns-repeated="1021"/>
        </table:table-row>
        <table:table-row table:style-name="ro8">
          <table:table-cell table:style-name="ce90" office:value-type="string" table:number-columns-spanned="2" table:number-rows-spanned="1">
            <text:p>GESTÃO FINANCEIRA</text:p>
          </table:table-cell>
          <table:covered-table-cell/>
          <table:table-cell table:style-name="ce97"/>
          <table:table-cell table:number-columns-repeated="1021"/>
        </table:table-row>
        <table:table-row table:style-name="ro8">
          <table:table-cell table:style-name="ce90" office:value-type="string" table:number-columns-spanned="2" table:number-rows-spanned="1">
            <text:p>PROGRAMAÇÃO FINANCEIRA</text:p>
          </table:table-cell>
          <table:covered-table-cell/>
          <table:table-cell table:style-name="ce97"/>
          <table:table-cell table:number-columns-repeated="1021"/>
        </table:table-row>
        <table:table-row table:style-name="ro8">
          <table:table-cell table:style-name="ce90" office:value-type="string" table:number-columns-spanned="2" table:number-rows-spanned="1">
            <text:p>PESQUISAR NOTA DE PROGRAMAÇÃO FINANCEIRA</text:p>
          </table:table-cell>
          <table:covered-table-cell/>
          <table:table-cell table:style-name="ce97"/>
          <table:table-cell table:number-columns-repeated="1021"/>
        </table:table-row>
        <table:table-row table:style-name="ro1">
          <table:table-cell table:style-name="ce90" table:number-columns-repeated="2"/>
          <table:table-cell table:style-name="ce97"/>
          <table:table-cell table:number-columns-repeated="1021"/>
        </table:table-row>
        <table:table-row table:style-name="ro9">
          <table:table-cell table:style-name="ce91" office:value-type="string">
            <text:p><text:a xlink:href="https://s2gpr.sefaz.ce.gov.br/ciclo-orcamentario-web/paginas/nota_programacao_financeira/NotaProgramacaoFinanceiraList.seam?cid=7887">Número</text:a></text:p>
          </table:table-cell>
          <table:table-cell table:style-name="ce91" office:value-type="string">
            <text:p><text:a xlink:href="https://s2gpr.sefaz.ce.gov.br/ciclo-orcamentario-web/paginas/nota_programacao_financeira/NotaProgramacaoFinanceiraList.seam?cid=7887">Data</text:a></text:p>
          </table:table-cell>
          <table:table-cell table:style-name="ce98" office:value-type="string">
            <text:p><text:a xlink:href="https://s2gpr.sefaz.ce.gov.br/ciclo-orcamentario-web/paginas/nota_programacao_financeira/NotaProgramacaoFinanceiraList.seam?cid=7887">Grupo Financeiro</text:a></text:p>
          </table:table-cell>
          <table:table-cell table:style-name="ce98" office:value-type="string">
            <text:p><text:a xlink:href="https://s2gpr.sefaz.ce.gov.br/ciclo-orcamentario-web/paginas/nota_programacao_financeira/NotaProgramacaoFinanceiraList.seam?cid=7887">Fonte</text:a></text:p>
          </table:table-cell>
          <table:table-cell table:style-name="ce104" office:value-type="string">
            <text:p><text:a xlink:href="https://s2gpr.sefaz.ce.gov.br/ciclo-orcamentario-web/paginas/nota_programacao_financeira/NotaProgramacaoFinanceiraList.seam?cid=7887">Valor R$</text:a></text:p>
          </table:table-cell>
          <table:table-cell table:style-name="ce104" office:value-type="string">
            <text:p><text:a xlink:href="https://s2gpr.sefaz.ce.gov.br/ciclo-orcamentario-web/paginas/nota_programacao_financeira/NotaProgramacaoFinanceiraList.seam?cid=7887">Valor Total Nota R$</text:a></text:p>
          </table:table-cell>
          <table:table-cell table:style-name="ce104" office:value-type="string">
            <text:p><text:a xlink:href="https://s2gpr.sefaz.ce.gov.br/ciclo-orcamentario-web/paginas/nota_programacao_financeira/NotaProgramacaoFinanceiraList.seam?cid=7887">Valor Disponivel R$</text:a></text:p>
          </table:table-cell>
          <table:table-cell table:style-name="ce112" office:value-type="string">
            <text:p>Natureza</text:p>
          </table:table-cell>
          <table:table-cell table:number-columns-repeated="1016"/>
        </table:table-row>
        <table:table-row table:style-name="ro1">
          <table:table-cell table:style-name="ce92" office:value-type="float" office:value="87">
            <text:p>87</text:p>
          </table:table-cell>
          <table:table-cell table:style-name="ce95" office:value-type="date" office:date-value="2017-06-07">
            <text:p>07/06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86370.01">
            <text:p>86.370,01</text:p>
          </table:table-cell>
          <table:table-cell table:style-name="ce108" office:value-type="float" office:value="86370.01">
            <text:p>86.370,01</text:p>
          </table:table-cell>
          <table:table-cell table:style-name="ce105" office:value-type="float" office:value="0">
            <text:p>0,00</text:p>
          </table:table-cell>
          <table:table-cell table:style-name="ce99" office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88">
            <text:p>88</text:p>
          </table:table-cell>
          <table:table-cell table:style-name="ce95" office:value-type="date" office:date-value="2017-06-07">
            <text:p>07/06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50816.37">
            <text:p>50.816,37</text:p>
          </table:table-cell>
          <table:table-cell table:style-name="ce108" office:value-type="float" office:value="50816.37">
            <text:p>50.816,37</text:p>
          </table:table-cell>
          <table:table-cell table:style-name="ce105" office:value-type="float" office:value="0">
            <text:p>0,00</text:p>
          </table:table-cell>
          <table:table-cell table:style-name="ce99" office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100">
            <text:p>100</text:p>
          </table:table-cell>
          <table:table-cell table:style-name="ce95" office:value-type="date" office:date-value="2017-06-22">
            <text:p>22/06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1630602.33">
            <text:p>1.630.602,33</text:p>
          </table:table-cell>
          <table:table-cell table:style-name="ce108" office:value-type="float" office:value="1630602.33">
            <text:p>1.630.602,33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101">
            <text:p>101</text:p>
          </table:table-cell>
          <table:table-cell table:style-name="ce95" office:value-type="date" office:date-value="2017-06-22">
            <text:p>22/06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303259.2">
            <text:p>303.259,20</text:p>
          </table:table-cell>
          <table:table-cell table:style-name="ce108" office:value-type="float" office:value="303259.2">
            <text:p>303.259,20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103">
            <text:p>103</text:p>
          </table:table-cell>
          <table:table-cell table:style-name="ce95" office:value-type="date" office:date-value="2017-06-22">
            <text:p>22/06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51221920.18">
            <text:p>51.221.920,18</text:p>
          </table:table-cell>
          <table:table-cell table:style-name="ce108" office:value-type="float" office:value="51221920.18">
            <text:p>51.221.920,18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104">
            <text:p>104</text:p>
          </table:table-cell>
          <table:table-cell table:style-name="ce95" office:value-type="date" office:date-value="2017-06-22">
            <text:p>22/06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9313619.96">
            <text:p>9.313.619,96</text:p>
          </table:table-cell>
          <table:table-cell table:style-name="ce108" office:value-type="float" office:value="9313619.96">
            <text:p>9.313.619,96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105">
            <text:p>105</text:p>
          </table:table-cell>
          <table:table-cell table:style-name="ce95" office:value-type="date" office:date-value="2017-06-22">
            <text:p>22/06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11652890.62">
            <text:p>11.652.890,62</text:p>
          </table:table-cell>
          <table:table-cell table:style-name="ce108" office:value-type="float" office:value="11652890.62">
            <text:p>11.652.890,62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106">
            <text:p>106</text:p>
          </table:table-cell>
          <table:table-cell table:style-name="ce95" office:value-type="date" office:date-value="2017-06-22">
            <text:p>22/06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1789388.4">
            <text:p>1.789.388,40</text:p>
          </table:table-cell>
          <table:table-cell table:style-name="ce108" office:value-type="float" office:value="1789388.4">
            <text:p>1.789.388,40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107">
            <text:p>107</text:p>
          </table:table-cell>
          <table:table-cell table:style-name="ce95" office:value-type="date" office:date-value="2017-06-23">
            <text:p>23/06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593822.37">
            <text:p>593.822,37</text:p>
          </table:table-cell>
          <table:table-cell table:style-name="ce108" office:value-type="float" office:value="593822.37">
            <text:p>593.822,37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114">
            <text:p>114</text:p>
          </table:table-cell>
          <table:table-cell table:style-name="ce95" office:value-type="date" office:date-value="2017-06-30">
            <text:p>30/06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6142118.01">
            <text:p>6.142.118,01</text:p>
          </table:table-cell>
          <table:table-cell table:style-name="ce108" office:value-type="float" office:value="6142118.01">
            <text:p>6.142.118,01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115">
            <text:p>115</text:p>
          </table:table-cell>
          <table:table-cell table:style-name="ce95" office:value-type="date" office:date-value="2017-06-30">
            <text:p>30/06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22737890.99">
            <text:p>22.737.890,99</text:p>
          </table:table-cell>
          <table:table-cell table:style-name="ce108" office:value-type="float" office:value="22737890.99">
            <text:p>22.737.890,99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/>
          <table:table-cell table:style-name="ce95"/>
          <table:table-cell table:style-name="ce99" table:number-columns-repeated="2"/>
          <table:table-cell table:style-name="ce105"/>
          <table:table-cell table:style-name="ce109" table:formula="of:=SUM([.F7:.F17])" office:value-type="float" office:value="105522698.44">
            <text:p>105.522.698,44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92"/>
          <table:table-cell table:style-name="ce95"/>
          <table:table-cell table:style-name="ce99" table:number-columns-repeated="2"/>
          <table:table-cell table:style-name="ce105"/>
          <table:table-cell table:style-name="ce108"/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string">
            <text:p>-</text:p>
          </table:table-cell>
          <table:table-cell table:style-name="ce95"/>
          <table:table-cell table:style-name="ce99" office:value-type="string">
            <text:p>13 - OUTRAS DESPESAS CORRENTE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99" office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string">
            <text:p>-</text:p>
          </table:table-cell>
          <table:table-cell table:style-name="ce95"/>
          <table:table-cell table:style-name="ce99" office:value-type="string">
            <text:p>13 - OUTRAS DESPESAS CORRENTE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string">
            <text:p>-</text:p>
          </table:table-cell>
          <table:table-cell table:style-name="ce95"/>
          <table:table-cell table:style-name="ce99" office:value-type="string">
            <text:p>13 - OUTRAS DESPESAS CORRENTE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0">
          <table:table-cell table:style-name="ce93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00" office:value-type="string">
            <text:p>23 – OUTRAS DESPESAS CORRENTES</text:p>
          </table:table-cell>
          <table:table-cell table:style-name="ce102" office:value-type="string">
            <text:p>01 – COTA PARTE DO FUNDO DE PARTICIPAÇÃO DOS ESTADOS</text:p>
          </table:table-cell>
          <table:table-cell table:style-name="ce106" office:value-type="float" office:value="0">
            <text:p>0,00</text:p>
          </table:table-cell>
          <table:table-cell table:style-name="ce110" office:value-type="float" office:value="0">
            <text:p>0,00</text:p>
          </table:table-cell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9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1" table:formula="of:=SUM([.F21:.F24])" office:value-type="float" office:value="0">
            <text:p>0,00</text:p>
          </table:table-cell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1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0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9">
          <table:table-cell table:style-name="ce93"/>
          <table:table-cell table:style-name="ce96"/>
          <table:table-cell table:style-name="ce100" office:value-type="string">
            <text:p>15-INVESTIMENTOS</text:p>
          </table:table-cell>
          <table:table-cell table:style-name="ce102" office:value-type="string">
            <text:p>00 - RECURSOS ORDINÁRIOS</text:p>
          </table:table-cell>
          <table:table-cell table:style-name="ce106"/>
          <table:table-cell table:style-name="ce111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0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JUNHO.$A$1" table:cell-range-address="JUNHO.$A$1:JUNHO.$G$142"/>
        <table:named-range table:name="Excel_BuiltIn_Print_Area_1_1_1" table:base-cell-address="$JUNHO.$A$1" table:cell-range-address="JUNHO.$A$1:JUNHO.$G$144"/>
        <table:named-expression table:name="formularioDeCrud:pagedDataTable:j_id862" table:base-cell-address="$Lib__Rec__2.$B$29" table:expression="$lib__rec_.$a$#ref!"/>
        <table:named-expression table:name="formularioDeCrud:pagedDataTable:j_id866" table:base-cell-address="$Lib__Rec__2.$C$29" table:expression="$lib__rec_.$b$#ref!"/>
        <table:named-expression table:name="formularioDeCrud:pagedDataTable:j_id870" table:base-cell-address="$Lib__Rec__2.$D$29" table:expression="$lib__rec_.$c$#ref!"/>
        <table:named-expression table:name="formularioDeCrud:pagedDataTable:j_id874" table:base-cell-address="$Lib__Rec__2.$E$29" table:expression="$lib__rec_.$d$#ref!"/>
        <table:named-expression table:name="formularioDeCrud:pagedDataTable:j_id878" table:base-cell-address="$Lib__Rec__2.$F$29" table:expression="$lib__rec_.$e$#ref!"/>
        <table:named-expression table:name="formularioDeCrud:pagedDataTable:j_id882" table:base-cell-address="$Lib__Rec__2.$G$29" table:expression="$lib__rec_.$f$#ref!"/>
        <table:named-expression table:name="formularioDeCrud:pagedDataTable:j_id886" table:base-cell-address="$Lib__Rec__2.$H$29" table:expression="$lib__rec_.$g$#ref!"/>
        <table:named-expression table:name="formularioDeCrud:pagedDataTable:j_id890" table:base-cell-address="$Lib__Rec__2.$I$29" table:expression="$lib__rec_.$h$#ref!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number number: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P1" style:volatile="true">
      <number:text> (</number:text>
      <number:number number:decimal-places="0" number:min-integer-digits="1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number:min-integer-digits="0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02cm solid #c0c0c0"/>
    </style:style>
    <style:style style:name="Nota_20_11" style:display-name="Nota 11" style:family="table-cell" style:parent-style-name="Default" style:data-style-name="N0">
      <style:table-cell-properties fo:background-color="#ffffcc" fo:border="0.002cm solid #c0c0c0"/>
    </style:style>
    <style:style style:name="Nota_20_12" style:display-name="Nota 12" style:family="table-cell" style:parent-style-name="Default" style:data-style-name="N0">
      <style:table-cell-properties fo:background-color="#ffffcc" fo:border="0.002cm solid #c0c0c0"/>
    </style:style>
    <style:style style:name="Nota_20_13" style:display-name="Nota 13" style:family="table-cell" style:parent-style-name="Default" style:data-style-name="N0">
      <style:table-cell-properties fo:background-color="#ffffcc" fo:border="0.002cm solid #c0c0c0"/>
    </style:style>
    <style:style style:name="Nota_20_14" style:display-name="Nota 14" style:family="table-cell" style:parent-style-name="Default" style:data-style-name="N0">
      <style:table-cell-properties fo:background-color="#ffffcc" fo:border="0.002cm solid #c0c0c0"/>
    </style:style>
    <style:style style:name="Nota_20_15" style:display-name="Nota 15" style:family="table-cell" style:parent-style-name="Default" style:data-style-name="N0">
      <style:table-cell-properties fo:background-color="#ffffcc" fo:border="0.002cm solid #c0c0c0"/>
    </style:style>
    <style:style style:name="Nota_20_16" style:display-name="Nota 16" style:family="table-cell" style:parent-style-name="Default" style:data-style-name="N0">
      <style:table-cell-properties fo:background-color="#ffffcc" fo:border="0.002cm solid #c0c0c0"/>
    </style:style>
    <style:style style:name="Nota_20_17" style:display-name="Nota 17" style:family="table-cell" style:parent-style-name="Default" style:data-style-name="N0">
      <style:table-cell-properties fo:background-color="#ffffcc" fo:border="0.002cm solid #c0c0c0"/>
    </style:style>
    <style:style style:name="Nota_20_18" style:display-name="Nota 18" style:family="table-cell" style:parent-style-name="Default" style:data-style-name="N0">
      <style:table-cell-properties fo:background-color="#ffffcc" fo:border="0.002cm solid #c0c0c0"/>
    </style:style>
    <style:style style:name="Nota_20_19" style:display-name="Nota 19" style:family="table-cell" style:parent-style-name="Default" style:data-style-name="N0">
      <style:table-cell-properties fo:background-color="#ffffcc" fo:border="0.002cm solid #c0c0c0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0" style:display-name="Nota 20" style:family="table-cell" style:parent-style-name="Default" style:data-style-name="N0">
      <style:table-cell-properties fo:background-color="#ffffcc" fo:border="0.002cm solid #c0c0c0"/>
    </style:style>
    <style:style style:name="Nota_20_21" style:display-name="Nota 21" style:family="table-cell" style:parent-style-name="Default" style:data-style-name="N0">
      <style:table-cell-properties fo:background-color="#ffffcc" fo:border="0.002cm solid #c0c0c0"/>
    </style:style>
    <style:style style:name="Nota_20_22" style:display-name="Nota 2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5" style:display-name="Nota 5" style:family="table-cell" style:parent-style-name="Default" style:data-style-name="N0">
      <style:table-cell-properties fo:background-color="#ffffcc" fo:border="0.002cm solid #c0c0c0"/>
    </style:style>
    <style:style style:name="Nota_20_6" style:display-name="Nota 6" style:family="table-cell" style:parent-style-name="Default" style:data-style-name="N0">
      <style:table-cell-properties fo:background-color="#ffffcc" fo:border="0.002cm solid #c0c0c0"/>
    </style:style>
    <style:style style:name="Nota_20_7" style:display-name="Nota 7" style:family="table-cell" style:parent-style-name="Default" style:data-style-name="N0">
      <style:table-cell-properties fo:background-color="#ffffcc" fo:border="0.002cm solid #c0c0c0"/>
    </style:style>
    <style:style style:name="Nota_20_8" style:display-name="Nota 8" style:family="table-cell" style:parent-style-name="Default" style:data-style-name="N0">
      <style:table-cell-properties fo:background-color="#ffffcc" fo:border="0.002cm solid #c0c0c0"/>
    </style:style>
    <style:style style:name="Nota_20_9" style:display-name="Nota 9" style:family="table-cell" style:parent-style-name="Default" style:data-style-name="N0">
      <style:table-cell-properties fo:background-color="#ffffcc" fo:border="0.002cm solid #c0c0c0"/>
    </style:style>
    <style:style style:name="Saída_20_10" style:display-name="Saída 1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0"/>
    <style:style style:name="Separador_20_de_20_milhares_20_10" style:display-name="Separador de milhares 10" style:family="table-cell" style:parent-style-name="Default" style:data-style-name="N110"/>
    <style:style style:name="Separador_20_de_20_milhares_20_11" style:display-name="Separador de milhares 11" style:family="table-cell" style:parent-style-name="Default" style:data-style-name="N110"/>
    <style:style style:name="Separador_20_de_20_milhares_20_12" style:display-name="Separador de milhares 12" style:family="table-cell" style:parent-style-name="Default" style:data-style-name="N110"/>
    <style:style style:name="Separador_20_de_20_milhares_20_13" style:display-name="Separador de milhares 13" style:family="table-cell" style:parent-style-name="Default" style:data-style-name="N110"/>
    <style:style style:name="Separador_20_de_20_milhares_20_14" style:display-name="Separador de milhares 14" style:family="table-cell" style:parent-style-name="Default" style:data-style-name="N110"/>
    <style:style style:name="Separador_20_de_20_milhares_20_15" style:display-name="Separador de milhares 15" style:family="table-cell" style:parent-style-name="Default" style:data-style-name="N110"/>
    <style:style style:name="Separador_20_de_20_milhares_20_16" style:display-name="Separador de milhares 16" style:family="table-cell" style:parent-style-name="Default" style:data-style-name="N110"/>
    <style:style style:name="Separador_20_de_20_milhares_20_17" style:display-name="Separador de milhares 17" style:family="table-cell" style:parent-style-name="Default" style:data-style-name="N110"/>
    <style:style style:name="Separador_20_de_20_milhares_20_18" style:display-name="Separador de milhares 18" style:family="table-cell" style:parent-style-name="Default" style:data-style-name="N110"/>
    <style:style style:name="Separador_20_de_20_milhares_20_19" style:display-name="Separador de milhares 19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0" style:display-name="Separador de milhares 20" style:family="table-cell" style:parent-style-name="Default" style:data-style-name="N110"/>
    <style:style style:name="Separador_20_de_20_milhares_20_21" style:display-name="Separador de milhares 21" style:family="table-cell" style:parent-style-name="Default" style:data-style-name="N110"/>
    <style:style style:name="Separador_20_de_20_milhares_20_22" style:display-name="Separador de milhares 22" style:family="table-cell" style:parent-style-name="Default" style:data-style-name="N110"/>
    <style:style style:name="Separador_20_de_20_milhares_20_23" style:display-name="Separador de milhares 23" style:family="table-cell" style:parent-style-name="Default" style:data-style-name="N110"/>
    <style:style style:name="Separador_20_de_20_milhares_20_24" style:display-name="Separador de milhares 24" style:family="table-cell" style:parent-style-name="Default" style:data-style-name="N110"/>
    <style:style style:name="Separador_20_de_20_milhares_20_25" style:display-name="Separador de milhares 25" style:family="table-cell" style:parent-style-name="Default" style:data-style-name="N110"/>
    <style:style style:name="Separador_20_de_20_milhares_20_26" style:display-name="Separador de milhares 26" style:family="table-cell" style:parent-style-name="Default" style:data-style-name="N110"/>
    <style:style style:name="Separador_20_de_20_milhares_20_27" style:display-name="Separador de milhares 27" style:family="table-cell" style:parent-style-name="Default" style:data-style-name="N110"/>
    <style:style style:name="Separador_20_de_20_milhares_20_28" style:display-name="Separador de milhares 28" style:family="table-cell" style:parent-style-name="Default" style:data-style-name="N110"/>
    <style:style style:name="Separador_20_de_20_milhares_20_29" style:display-name="Separador de milhares 29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0" style:display-name="Separador de milhares 30" style:family="table-cell" style:parent-style-name="Default" style:data-style-name="N110"/>
    <style:style style:name="Separador_20_de_20_milhares_20_31" style:display-name="Separador de milhares 31" style:family="table-cell" style:parent-style-name="Default" style:data-style-name="N110"/>
    <style:style style:name="Separador_20_de_20_milhares_20_32" style:display-name="Separador de milhares 32" style:family="table-cell" style:parent-style-name="Default" style:data-style-name="N110"/>
    <style:style style:name="Separador_20_de_20_milhares_20_33" style:display-name="Separador de milhares 33" style:family="table-cell" style:parent-style-name="Default" style:data-style-name="N110"/>
    <style:style style:name="Separador_20_de_20_milhares_20_34" style:display-name="Separador de milhares 34" style:family="table-cell" style:parent-style-name="Default" style:data-style-name="N110"/>
    <style:style style:name="Separador_20_de_20_milhares_20_35" style:display-name="Separador de milhares 35" style:family="table-cell" style:parent-style-name="Default" style:data-style-name="N110"/>
    <style:style style:name="Separador_20_de_20_milhares_20_36" style:display-name="Separador de milhares 36" style:family="table-cell" style:parent-style-name="Default" style:data-style-name="N110"/>
    <style:style style:name="Separador_20_de_20_milhares_20_37" style:display-name="Separador de milhares 37" style:family="table-cell" style:parent-style-name="Default" style:data-style-name="N110"/>
    <style:style style:name="Separador_20_de_20_milhares_20_38" style:display-name="Separador de milhares 38" style:family="table-cell" style:parent-style-name="Default" style:data-style-name="N110"/>
    <style:style style:name="Separador_20_de_20_milhares_20_39" style:display-name="Separador de milhares 39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40" style:display-name="Separador de milhares 40" style:family="table-cell" style:parent-style-name="Default" style:data-style-name="N110"/>
    <style:style style:name="Separador_20_de_20_milhares_20_41" style:display-name="Separador de milhares 41" style:family="table-cell" style:parent-style-name="Default" style:data-style-name="N110"/>
    <style:style style:name="Separador_20_de_20_milhares_20_42" style:display-name="Separador de milhares 42" style:family="table-cell" style:parent-style-name="Default" style:data-style-name="N110"/>
    <style:style style:name="Separador_20_de_20_milhares_20_43" style:display-name="Separador de milhares 43" style:family="table-cell" style:parent-style-name="Default" style:data-style-name="N110"/>
    <style:style style:name="Separador_20_de_20_milhares_20_44" style:display-name="Separador de milhares 44" style:family="table-cell" style:parent-style-name="Default" style:data-style-name="N110"/>
    <style:style style:name="Separador_20_de_20_milhares_20_45" style:display-name="Separador de milhares 45" style:family="table-cell" style:parent-style-name="Default" style:data-style-name="N110"/>
    <style:style style:name="Separador_20_de_20_milhares_20_46" style:display-name="Separador de milhares 46" style:family="table-cell" style:parent-style-name="Default" style:data-style-name="N110"/>
    <style:style style:name="Separador_20_de_20_milhares_20_47" style:display-name="Separador de milhares 47" style:family="table-cell" style:parent-style-name="Default" style:data-style-name="N110"/>
    <style:style style:name="Separador_20_de_20_milhares_20_48" style:display-name="Separador de milhares 48" style:family="table-cell" style:parent-style-name="Default" style:data-style-name="N110"/>
    <style:style style:name="Separador_20_de_20_milhares_20_49" style:display-name="Separador de milhares 49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50" style:display-name="Separador de milhares 50" style:family="table-cell" style:parent-style-name="Default" style:data-style-name="N110"/>
    <style:style style:name="Separador_20_de_20_milhares_20_51" style:display-name="Separador de milhares 51" style:family="table-cell" style:parent-style-name="Default" style:data-style-name="N110"/>
    <style:style style:name="Separador_20_de_20_milhares_20_52" style:display-name="Separador de milhares 52" style:family="table-cell" style:parent-style-name="Default" style:data-style-name="N110"/>
    <style:style style:name="Separador_20_de_20_milhares_20_53" style:display-name="Separador de milhares 53" style:family="table-cell" style:parent-style-name="Default" style:data-style-name="N110"/>
    <style:style style:name="Separador_20_de_20_milhares_20_54" style:display-name="Separador de milhares 54" style:family="table-cell" style:parent-style-name="Default" style:data-style-name="N110"/>
    <style:style style:name="Separador_20_de_20_milhares_20_55" style:display-name="Separador de milhares 55" style:family="table-cell" style:parent-style-name="Default" style:data-style-name="N110"/>
    <style:style style:name="Separador_20_de_20_milhares_20_56" style:display-name="Separador de milhares 56" style:family="table-cell" style:parent-style-name="Default" style:data-style-name="N110"/>
    <style:style style:name="Separador_20_de_20_milhares_20_57" style:display-name="Separador de milhares 57" style:family="table-cell" style:parent-style-name="Default" style:data-style-name="N110"/>
    <style:style style:name="Separador_20_de_20_milhares_20_58" style:display-name="Separador de milhares 58" style:family="table-cell" style:parent-style-name="Default" style:data-style-name="N110"/>
    <style:style style:name="Separador_20_de_20_milhares_20_59" style:display-name="Separador de milhares 59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60" style:display-name="Separador de milhares 60" style:family="table-cell" style:parent-style-name="Default" style:data-style-name="N110"/>
    <style:style style:name="Separador_20_de_20_milhares_20_61" style:display-name="Separador de milhares 61" style:family="table-cell" style:parent-style-name="Default" style:data-style-name="N110"/>
    <style:style style:name="Separador_20_de_20_milhares_20_62" style:display-name="Separador de milhares 62" style:family="table-cell" style:parent-style-name="Default" style:data-style-name="N110"/>
    <style:style style:name="Separador_20_de_20_milhares_20_63" style:display-name="Separador de milhares 63" style:family="table-cell" style:parent-style-name="Default" style:data-style-name="N110"/>
    <style:style style:name="Separador_20_de_20_milhares_20_64" style:display-name="Separador de milhares 64" style:family="table-cell" style:parent-style-name="Default" style:data-style-name="N110"/>
    <style:style style:name="Separador_20_de_20_milhares_20_65" style:display-name="Separador de milhares 65" style:family="table-cell" style:parent-style-name="Default" style:data-style-name="N110"/>
    <style:style style:name="Separador_20_de_20_milhares_20_66" style:display-name="Separador de milhares 6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/>
    <style:style style:name="Separador_20_de_20_milhares_20_9" style:display-name="Separador de milhares 9" style:family="table-cell" style:parent-style-name="Default" style:data-style-name="N110"/>
    <style:style style:name="Separador_20_de_20_milhares_5f_B.Dados_20_Pago" style:display-name="Separador de milhares_B.Dados Pago" style:family="table-cell" style:parent-style-name="Default" style:data-style-name="N110"/>
    <style:style style:name="Texto_20_de_20_Aviso_20_10" style:display-name="Texto de Aviso 1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20/11/2017</text:date>, <text:time>14:18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usiran</meta:initial-creator>
    <meta:creation-date>2012-12-29T10:03:11Z</meta:creation-date>
    <dc:date>2017-11-20T14:18:00.56</dc:date>
    <meta:editing-duration>PT210H23M34S</meta:editing-duration>
    <meta:editing-cycles>225</meta:editing-cycles>
    <meta:print-date>2014-01-17T10:03:50.68</meta:print-date>
    <meta:document-statistic meta:table-count="2" meta:cell-count="810" meta:object-count="0"/>
  </office:meta>
</office:document-meta>
</file>