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437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0"/>
    <style:style style:name="ce6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0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/>
    </style:style>
    <style:style style:name="ce108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1:ABRIL.F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4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19/05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7" table:number-columns-repeated="3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2"/>
          <table:table-cell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52357824.58">
            <text:p>52.357.824,58</text:p>
          </table:table-cell>
          <table:table-cell table:style-name="ce36"/>
          <table:table-cell table:style-name="ce36"/>
          <table:table-cell table:style-name="ce54" table:formula="of:=[.D10]+[.C10]+[.E10]" office:value-type="float" office:value="52357824.58">
            <text:p>52.357.824,58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51509499.31">
              <text:p>51.509.499,31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3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office:value-type="float" office:value="56168.25">
              <text:p>56.168,25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364923.28">
              <text:p>364.923,28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427233.74">
              <text:p>427.233,74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308309.91">
            <text:p>308.309,91</text:p>
          </table:table-cell>
          <table:table-cell table:style-name="ce10"/>
          <table:table-cell table:style-name="ce10"/>
          <table:table-cell table:style-name="ce54" table:formula="of:=[.D15]+[.C15]+[.E15]" office:value-type="float" office:value="308309.91">
            <text:p>308.309,91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308309.91">
              <text:p>308.309,91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1004690.98">
            <text:p>11.004.690,98</text:p>
          </table:table-cell>
          <table:table-cell table:style-name="ce10"/>
          <table:table-cell table:style-name="ce10"/>
          <table:table-cell table:style-name="ce54" table:formula="of:=[.D18]+[.C18]+[.E18]" office:value-type="float" office:value="11004690.98">
            <text:p>11.004.690,98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10491525.8">
              <text:p>10.491.525,80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513165.18">
              <text:p>513.165,18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10" table:number-columns-repeated="2"/>
          <table:table-cell table:style-name="ce54"/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2]+[.C22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3]+[.C23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4]+[.C24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table:formula="of:=56441.48" office:value-type="float" office:value="56441.48">
            <text:p>56.441,48</text:p>
          </table:table-cell>
          <table:table-cell table:style-name="ce10"/>
          <table:table-cell table:style-name="ce10"/>
          <table:table-cell table:style-name="ce54" table:formula="of:=[.D25]+[.C25]+[.E25]" office:value-type="float" office:value="56441.48">
            <text:p>56.441,48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63727266.95">
            <text:p>63.727.266,95</text:p>
          </table:table-cell>
          <table:table-cell table:style-name="ce10" table:number-columns-repeated="2"/>
          <table:table-cell table:style-name="ce30" table:formula="of:=[.F25]+[.F21]+[.F18]+[.F15]+[.F10]" office:value-type="float" office:value="63727266.95">
            <text:p>63.727.266,95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2"/>
          <table:table-cell table:style-name="ce57"/>
          <table:table-cell table:style-name="ce59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8" table:formula="of:=[.D31]" office:value-type="float" office:value="9056.2">
            <text:p>9.056,20</text:p>
          </table:table-cell>
          <table:table-cell table:style-name="ce38" table:formula="of:=[.E31]" office:value-type="float" office:value="0">
            <text:p>0,00</text:p>
          </table:table-cell>
          <table:table-cell table:style-name="ce54" table:formula="of:=[.D30]+[.C30]+[.E30]" office:value-type="float" office:value="9056.2">
            <text:p>9.056,2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9056.2">
              <text:p>9.056,2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3391642.43">
            <text:p>3.391.642,43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4" table:formula="of:=[.D32]+[.C32]+[.E32]" office:value-type="float" office:value="3391642.43">
            <text:p>3.391.642,43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3391642.43">
              <text:p>3.391.642,43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31" table:formula="of:=[.F3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31" table:formula="of:=[.F37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84953.4">
            <text:p>84.953,40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7290">
            <text:p>7.290,00</text:p>
          </table:table-cell>
          <table:table-cell table:style-name="ce54" table:formula="of:=[.D38]+[.C38]+[.E38]" office:value-type="float" office:value="92243.4">
            <text:p>92.243,4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84953.4">
              <text:p>84.953,4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7290">
              <text:p>7.29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0">
            <text:p>0,00</text:p>
          </table:table-cell>
          <table:table-cell table:style-name="ce30" table:formula="of:=[.D42]+[.D43]" office:value-type="float" office:value="10459.16">
            <text:p>10.459,16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4" table:formula="of:=[.D41]+[.C41]+[.E41]" office:value-type="float" office:value="10459.16">
            <text:p>10.459,16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459.16">
              <text:p>10.459,1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862464.43">
            <text:p>1.862.464,43</text:p>
          </table:table-cell>
          <table:table-cell table:style-name="ce30" table:formula="of:=[.D45]" office:value-type="float" office:value="0">
            <text:p>0,00</text:p>
          </table:table-cell>
          <table:table-cell table:style-name="ce30" table:formula="of:=[.E45]" office:value-type="float" office:value="0">
            <text:p>0,00</text:p>
          </table:table-cell>
          <table:table-cell table:style-name="ce54" table:formula="of:=[.D44]+[.C44]+[.E44]" office:value-type="float" office:value="1862464.43">
            <text:p>1.862.464,43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862464.43">
              <text:p>1.862.464,43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4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0">
            <text:p>0,00</text:p>
          </table:table-cell>
          <table:table-cell table:style-name="ce30" table:formula="of:=[.D48]" office:value-type="float" office:value="95695.7">
            <text:p>95.695,70</text:p>
          </table:table-cell>
          <table:table-cell table:style-name="ce30" table:formula="of:=[.E48]" office:value-type="float" office:value="0">
            <text:p>0,00</text:p>
          </table:table-cell>
          <table:table-cell table:style-name="ce54" table:formula="of:=[.D47]+[.C47]+[.E47]" office:value-type="float" office:value="95695.7">
            <text:p>95.695,7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5695.7">
              <text:p>95.695,7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0">
            <text:p>0,00</text:p>
          </table:table-cell>
          <table:table-cell table:style-name="ce30" table:formula="of:=[.D50]" office:value-type="float" office:value="610997.05">
            <text:p>610.997,05</text:p>
          </table:table-cell>
          <table:table-cell table:style-name="ce30" table:formula="of:=[.E50]" office:value-type="float" office:value="0">
            <text:p>0,00</text:p>
          </table:table-cell>
          <table:table-cell table:style-name="ce54" table:formula="of:=[.D49]+[.C49]+[.E49]" office:value-type="float" office:value="610997.05">
            <text:p>610.997,05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10997.05">
              <text:p>610.997,0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0">
            <text:p>0,00</text:p>
          </table:table-cell>
          <table:table-cell table:style-name="ce30" table:formula="of:=[.E52]" office:value-type="float" office:value="0">
            <text:p>0,00</text:p>
          </table:table-cell>
          <table:table-cell table:style-name="ce54" table:formula="of:=[.D51]+[.C51]+[.E5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0">
            <text:p>0,00</text:p>
          </table:table-cell>
          <table:table-cell table:style-name="ce30" table:formula="of:=SUM([.D54:.D58])" office:value-type="float" office:value="489388.14">
            <text:p>489.388,14</text:p>
          </table:table-cell>
          <table:table-cell table:style-name="ce30" table:formula="of:=SUM([.E54:.E58])" office:value-type="float" office:value="0">
            <text:p>0,00</text:p>
          </table:table-cell>
          <table:table-cell table:style-name="ce54" table:formula="of:=[.D53]+[.C53]+[.E53]" office:value-type="float" office:value="489388.14">
            <text:p>489.388,14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81277.64">
              <text:p>481.277,6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25.8">
              <text:p>1.225,8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884.7">
              <text:p>6.884,7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>
            <text:p>0,00</text:p>
          </table:table-cell>
          <table:table-cell table:style-name="ce30" table:formula="of:=SUM([.D60:.D69])" office:value-type="float" office:value="2176934.2">
            <text:p>2.176.934,20</text:p>
          </table:table-cell>
          <table:table-cell table:style-name="ce30" table:formula="of:=SUM([.E60:.E69])" office:value-type="float" office:value="0">
            <text:p>0,00</text:p>
          </table:table-cell>
          <table:table-cell table:style-name="ce54" table:formula="of:=[.D59]+[.C59]+[.E59]" office:value-type="float" office:value="2176934.2">
            <text:p>2.176.934,2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55590.88">
              <text:p>555.590,8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50444.81">
              <text:p>650.444,8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194121.72+80793.87" office:value-type="float" office:value="274915.59">
              <text:p>274.915,59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4880.42">
              <text:p>44.880,4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51765.65">
              <text:p>551.765,6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9336.85">
              <text:p>99.336,8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578023.93">
            <text:p>578.023,93</text:p>
          </table:table-cell>
          <table:table-cell table:style-name="ce30" table:formula="of:=[.E72]+[.E71]+[.E73]+[.E74]+[.E75]" office:value-type="float" office:value="0">
            <text:p>0,00</text:p>
          </table:table-cell>
          <table:table-cell table:style-name="ce54" table:formula="of:=[.D70]+[.C70]+[.E70]" office:value-type="float" office:value="578023.93">
            <text:p>578.023,93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78023.93">
              <text:p>578.023,9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4" table:formula="of:=[.D76]+[.C76]+[.E76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0" table:formula="of:=[.D78]" office:value-type="float" office:value="0">
            <text:p>0,00</text:p>
          </table:table-cell>
          <table:table-cell table:style-name="ce30" table:formula="of:=[.E78]" office:value-type="float" office:value="0">
            <text:p>0,00</text:p>
          </table:table-cell>
          <table:table-cell table:style-name="ce30" table:formula="of:=[.F78]" office:value-type="float" office:value="0">
            <text:p>0,00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5"/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>
            <text:p>0,00</text:p>
          </table:table-cell>
          <table:table-cell table:style-name="ce30" table:formula="of:=[.D80]" office:value-type="float" office:value="3612592.78">
            <text:p>3.612.592,78</text:p>
          </table:table-cell>
          <table:table-cell table:style-name="ce30" table:formula="of:=[.E80]" office:value-type="float" office:value="0">
            <text:p>0,00</text:p>
          </table:table-cell>
          <table:table-cell table:style-name="ce54" table:formula="of:=[.D79]+[.C79]+[.E79]" office:value-type="float" office:value="3612592.78">
            <text:p>3.612.592,78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612592.78">
              <text:p>3.612.592,7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8" table:formula="of:=[.D82]+[.D83]+[.D84]" office:value-type="float" office:value="750">
            <text:p>750,00</text:p>
          </table:table-cell>
          <table:table-cell table:style-name="ce38" table:formula="of:=[.E82]+[.E83]+[.E84]" office:value-type="float" office:value="0">
            <text:p>0,00</text:p>
          </table:table-cell>
          <table:table-cell table:style-name="ce54" table:formula="of:=[.D81]+[.C81]+[.E81]" office:value-type="float" office:value="750">
            <text:p>75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pj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8" office:value-type="string">
              <text:p><text:s/>serviços de seleção e treinamento pf(339036.00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50">
              <text:p>75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54" table:formula="of:=[.D85]+[.C85]+[.E85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 table:formula="of:=[.C88]" office:value-type="float" office:value="0">
            <text:p>0,00</text:p>
          </table:table-cell>
          <table:table-cell table:style-name="ce38" table:formula="of:=[.D88]" office:value-type="float" office:value="0">
            <text:p>0,00</text:p>
          </table:table-cell>
          <table:table-cell table:style-name="ce38"/>
          <table:table-cell table:style-name="ce54" table:formula="of:=[.D87]+[.C87]+[.E87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8" office:value-type="string">
              <text:p><text:s text:c="2"/>t.1</text:p>
            </table:table-cell>
            <table:table-cell table:style-name="ce8" office:value-type="string">
              <text:p>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45" office:value-type="float" office:value="0">
              <text:p>0,00</text:p>
            </table:table-cell>
            <table:table-cell table:style-name="ce38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89]+[.C89]+[.E89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8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90]+[.C90]+[.E90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2]+[.C93]+[.C94]" office:value-type="float" office:value="0">
            <text:p>0,00</text:p>
          </table:table-cell>
          <table:table-cell table:style-name="ce30" table:formula="of:=[.D92]+[.D93]+[.D94]" office:value-type="float" office:value="14162.78">
            <text:p>14.162,78</text:p>
          </table:table-cell>
          <table:table-cell table:style-name="ce30" table:formula="of:=[.E92]+[.E93]+[.E94]" office:value-type="float" office:value="0">
            <text:p>0,00</text:p>
          </table:table-cell>
          <table:table-cell table:style-name="ce54" table:formula="of:=[.D91]+[.C91]+[.E91]" office:value-type="float" office:value="14162.78">
            <text:p>14.162,78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68">
              <text:p>868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-739.2">
              <text:p>-739,2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4033.98">
              <text:p>14.033,9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>
            <text:p>0,00</text:p>
          </table:table-cell>
          <table:table-cell table:style-name="ce30" table:formula="of:=[.D96]-[.D97]-[.D98]-[.D99]-[.D101]" office:value-type="float" office:value="9070.75">
            <text:p>9.070,75</text:p>
          </table:table-cell>
          <table:table-cell table:style-name="ce30" table:formula="of:=[.E96]-[.E97]-[.E98]-[.E101]" office:value-type="float" office:value="0">
            <text:p>0,00</text:p>
          </table:table-cell>
          <table:table-cell table:style-name="ce54" table:formula="of:=[.D95]+[.C95]+[.E95]" office:value-type="float" office:value="9070.75">
            <text:p>9.070,75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104.73">
              <text:p>23.104,73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14033.98">
              <text:p>14.033,98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101]" office:value-type="float" office:value="0">
            <text:p>0,00</text:p>
          </table:table-cell>
          <table:table-cell table:style-name="ce30" table:formula="of:=[.D101]+[.D102]" office:value-type="float" office:value="0">
            <text:p>0,00</text:p>
          </table:table-cell>
          <table:table-cell table:style-name="ce30" table:formula="of:=[.E101]+[.E102]" office:value-type="float" office:value="0">
            <text:p>0,00</text:p>
          </table:table-cell>
          <table:table-cell table:style-name="ce54" table:formula="of:=[.D100]+[.C100]+[.E10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4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03]+[.C103]+[.E103]" office:value-type="float" office:value="0">
              <text:p><text:s/>-00 </text:p>
            </table:table-cell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5:.C125])" office:value-type="float" office:value="1149810.39">
            <text:p>1.149.810,39</text:p>
          </table:table-cell>
          <table:table-cell table:style-name="ce30" table:formula="of:=SUM([.D105:.D125])" office:value-type="float" office:value="2789012.63">
            <text:p>2.789.012,63</text:p>
          </table:table-cell>
          <table:table-cell table:style-name="ce30" table:formula="of:=SUM([.E105:.E125])" office:value-type="float" office:value="0">
            <text:p>0,00</text:p>
          </table:table-cell>
          <table:table-cell table:style-name="ce54" table:formula="of:=[.D104]+[.C104]+[.E104]" office:value-type="float" office:value="3938823.02">
            <text:p>3.938.823,0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8214.2">
              <text:p>18.214,2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292063.5">
              <text:p>2.292.063,5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1" office:value-type="float" office:value="525153.12">
              <text:p>525.153,12</text:p>
            </table:table-cell>
            <table:table-cell table:style-name="ce36" table:formula="of:=351239.32" office:value-type="float" office:value="351239.32">
              <text:p>351.239,32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1" office:value-type="float" office:value="592109.72">
              <text:p>592.109,7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1131">
              <text:p>21.131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493.35">
              <text:p>2.493,35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3271.26">
              <text:p>103.271,26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1" office:value-type="float" office:value="32547.55">
              <text:p>32.547,55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9</text:p>
            </table:table-cell>
            <table:table-cell table:style-name="ce22" office:value-type="string">
              <text:p><text:s/>instalação de equipamentos (339039. 003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20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600" office:value-type="float" office:value="600">
              <text:p>60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6488870.65">
            <text:p>6.488.870,65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0396143.32">
            <text:p>10.396.143,32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7290">
            <text:p>7.29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16892303.97">
            <text:p>16.892.303,97</text:p>
          </table:table-cell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2"/>
          <table:table-cell table:style-name="ce58"/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2"/>
          <table:table-cell table:style-name="ce59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1]" office:value-type="float" office:value="0">
            <text:p>0,00</text:p>
          </table:table-cell>
          <table:table-cell table:style-name="ce38" table:formula="of:=[.D131]" office:value-type="float" office:value="0">
            <text:p>0,00</text:p>
          </table:table-cell>
          <table:table-cell table:style-name="ce38" table:formula="of:=[.E131]" office:value-type="float" office:value="0">
            <text:p>0,00</text:p>
          </table:table-cell>
          <table:table-cell table:style-name="ce54" table:formula="of:=[.D130]+[.C130]+[.E130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8" office:value-type="string">
              <text:p>a.1</text:p>
            </table:table-cell>
            <table:table-cell table:style-name="ce8" office:value-type="string">
              <text:p>obras e instalações (449051)</text:p>
            </table:table-cell>
            <table:table-cell table:style-name="ce39"/>
            <table:table-cell table:style-name="ce45" office:value-type="float" office:value="0">
              <text:p>0,00</text:p>
            </table:table-cell>
            <table:table-cell table:style-name="ce45" office:value-type="float" office:value="0">
              <text:p>0,00</text:p>
            </table:table-cell>
            <table:table-cell table:style-name="ce61" table:formula="of:=[.D131]+[.C131]+[.E131]" office:value-type="float" office:value="0">
              <text:p><text:s/>-00 </text:p>
            </table:table-cell>
            <table:table-cell table:style-name="ce72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4" table:formula="of:=[.D132]+[.C132]+[.E132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133]+[.C133]+[.E133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110935.2">
            <text:p>110.935,20</text:p>
          </table:table-cell>
          <table:table-cell table:style-name="ce36"/>
          <table:table-cell table:style-name="ce54" table:formula="of:=[.D134]+[.C134]+[.E134]" office:value-type="float" office:value="110935.2">
            <text:p>110.935,20 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6]+[.C137]" office:value-type="float" office:value="0">
            <text:p>0,00</text:p>
          </table:table-cell>
          <table:table-cell table:style-name="ce38" table:formula="of:=[.D136]+[.D137]" office:value-type="float" office:value="0">
            <text:p>0,00</text:p>
          </table:table-cell>
          <table:table-cell table:style-name="ce38" table:formula="of:=[.E136]+[.E137]" office:value-type="float" office:value="0">
            <text:p>0,00</text:p>
          </table:table-cell>
          <table:table-cell table:style-name="ce38" table:formula="of:=[.F136]+[.F137]" office:value-type="float" office:value="0">
            <text:p>0,00</text:p>
          </table:table-cell>
          <table:table-cell table:style-name="ce72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36]+[.C136]+[.E136]" office:value-type="float" office:value="0">
              <text:p><text:s/>-00 </text:p>
            </table:table-cell>
            <table:table-cell table:style-name="ce74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 (44905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 table:formula="of:=[.D137]+[.C137]+[.E137]" office:value-type="float" office:value="0">
              <text:p><text:s/>-00 </text:p>
            </table:table-cell>
            <table:table-cell table:style-name="ce72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5]+[.C134]+[.C133]+[.C132]+[.C130]" office:value-type="float" office:value="0">
            <text:p>0,00</text:p>
          </table:table-cell>
          <table:table-cell table:style-name="ce38" table:formula="of:=[.D135]+[.D134]+[.D133]+[.D132]+[.D130]" office:value-type="float" office:value="110935.2">
            <text:p>110.935,20</text:p>
          </table:table-cell>
          <table:table-cell table:style-name="ce38" table:formula="of:=[.E135]+[.E134]+[.E133]+[.E132]+[.E130]" office:value-type="float" office:value="0">
            <text:p>0,00</text:p>
          </table:table-cell>
          <table:table-cell table:style-name="ce54" table:formula="of:=[.F130]+[.F132]+[.F133]+[.F134]+[.F135]" office:value-type="float" office:value="110935.2">
            <text:p>110.935,20 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2"/>
          <table:table-cell table:style-name="ce56"/>
          <table:table-cell table:style-name="ce72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2"/>
          <table:table-cell table:style-name="ce59"/>
          <table:table-cell table:style-name="ce76"/>
          <table:table-cell table:style-name="ce83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7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1"/>
          <table:table-cell table:style-name="ce10" table:number-columns-repeated="2"/>
          <table:table-cell table:style-name="ce62" office:value-type="float" office:value="0">
            <text:p>0,00</text:p>
          </table:table-cell>
          <table:table-cell table:style-name="ce78"/>
          <table:table-cell table:style-name="ce84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62" table:formula="of:=[.D143]+[.C143]+[.E143]" office:value-type="float" office:value="0">
              <text:p>0,00</text:p>
            </table:table-cell>
            <table:table-cell table:style-name="ce79"/>
            <table:table-cell table:style-name="ce85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/>b.1</text:p>
            </table:table-cell>
            <table:table-cell table:style-name="ce8" office:value-type="string">
              <text:p>aquisição de bens pra revenda (459062)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54"/>
            <table:table-cell table:style-name="ce79"/>
            <table:table-cell table:style-name="ce85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1"/>
          <table:table-cell table:style-name="ce50" office:value-type="float" office:value="0">
            <text:p>0,00</text:p>
          </table:table-cell>
          <table:table-cell table:style-name="ce10"/>
          <table:table-cell table:style-name="ce63" table:formula="of:=[.F143]+[.F142]" office:value-type="float" office:value="0">
            <text:p>0,00</text:p>
          </table:table-cell>
          <table:table-cell table:style-name="ce56"/>
          <table:table-cell table:style-name="ce8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6]" office:value-type="float" office:value="74049707.39">
            <text:p>74.049.707,39</text:p>
          </table:table-cell>
          <table:table-cell table:style-name="ce10"/>
          <table:table-cell table:style-name="ce10"/>
          <table:table-cell table:style-name="ce54" table:formula="of:=[.D149]+[.C149]+[.E149]" office:value-type="float" office:value="74049707.39">
            <text:p>74.049.707,39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23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0]+[.C150]+[.E150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26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1]+[.C151]+[.E151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10" table:number-columns-repeated="2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52]+[.C151]+[.C150]+[.C149]" office:value-type="float" office:value="74049707.39">
            <text:p>74.049.707,39</text:p>
          </table:table-cell>
          <table:table-cell table:style-name="ce10" table:number-columns-repeated="2"/>
          <table:table-cell table:style-name="ce54" table:formula="of:=[.F152]+[.F151]+[.F150]+[.F149]" office:value-type="float" office:value="74049707.39">
            <text:p>74.049.707,39 </text:p>
          </table:table-cell>
          <table:table-cell table:style-name="ce80"/>
          <table:table-cell table:number-columns-repeated="1017"/>
        </table:table-row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1" office:value-type="float" office:value="4935840.67">
            <text:p>4.935.840,67 </text:p>
          </table:table-cell>
          <table:table-cell table:style-name="ce53"/>
          <table:table-cell table:style-name="ce54" table:formula="of:=[.D157]" office:value-type="float" office:value="4935840.67">
            <text:p>4.935.840,67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1"/>
          <table:table-cell table:style-name="ce53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1" office:value-type="float" office:value="4307381.14">
            <text:p>4.307.381,14 </text:p>
          </table:table-cell>
          <table:table-cell table:style-name="ce53"/>
          <table:table-cell table:style-name="ce54" table:formula="of:=[.D159]" office:value-type="float" office:value="4307381.14">
            <text:p>4.307.381,14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781574.03">
            <text:p>781.574,03 </text:p>
          </table:table-cell>
          <table:table-cell table:style-name="ce53" table:formula="of:=201429.8+573112.06" office:value-type="float" office:value="774541.86">
            <text:p>774.541,86 </text:p>
          </table:table-cell>
          <table:table-cell table:style-name="ce54" table:formula="of:=[.D160]+[.E160]" office:value-type="float" office:value="1556115.89">
            <text:p>1.556.115,89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2" table:formula="of:=SUM([.D157:.D160])" office:value-type="float" office:value="10024795.84">
            <text:p>10.024.795,84 </text:p>
          </table:table-cell>
          <table:table-cell table:style-name="ce52"/>
          <table:table-cell table:style-name="ce52" table:formula="of:=SUM([.F157:.F160])" office:value-type="float" office:value="10799337.7">
            <text:p>10.799.337,7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4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 table:number-columns-repeated="6"/>
          <table:table-cell table:style-name="ce81"/>
          <table:table-cell/>
          <table:table-cell table:style-name="ce81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65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6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5"/>
        <table:table-column table:style-name="co18" table:default-cell-style-name="ce101"/>
        <table:table-column table:style-name="co19" table:default-cell-style-name="ce103"/>
        <table:table-column table:style-name="co20" table:default-cell-style-name="ce107"/>
        <table:table-column table:style-name="co21" table:default-cell-style-name="ce103"/>
        <table:table-column table:style-name="co10" table:number-columns-repeated="1017" table:default-cell-style-name="ce65"/>
        <table:table-row table:style-name="ro1">
          <table:table-cell table:style-name="ce90" office:value-type="string">
            <text:p>S2GPR</text:p>
          </table:table-cell>
          <table:table-cell table:style-name="ce90"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0" table:number-columns-repeated="2"/>
          <table:table-cell table:style-name="ce97"/>
          <table:table-cell table:number-columns-repeated="1021"/>
        </table:table-row>
        <table:table-row table:style-name="ro9">
          <table:table-cell table:style-name="ce91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91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2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2" office:value-type="float" office:value="60">
            <text:p>60</text:p>
          </table:table-cell>
          <table:table-cell table:style-name="ce95" office:value-type="date" office:date-value="2017-04-03">
            <text:p>03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20434.69">
            <text:p>20.434,69</text:p>
          </table:table-cell>
          <table:table-cell table:style-name="ce108" office:value-type="float" office:value="20434.69">
            <text:p>20.434,69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2">
            <text:p>62</text:p>
          </table:table-cell>
          <table:table-cell table:style-name="ce95" office:value-type="date" office:date-value="2017-04-11">
            <text:p>11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250000">
            <text:p>250.000,00</text:p>
          </table:table-cell>
          <table:table-cell table:style-name="ce108" office:value-type="float" office:value="250000">
            <text:p>250.00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3">
            <text:p>63</text:p>
          </table:table-cell>
          <table:table-cell table:style-name="ce95" office:value-type="date" office:date-value="2017-04-20">
            <text:p>20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311070.22">
            <text:p>311.070,22</text:p>
          </table:table-cell>
          <table:table-cell table:style-name="ce108" office:value-type="float" office:value="311070.22">
            <text:p>311.070,22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4">
            <text:p>64</text:p>
          </table:table-cell>
          <table:table-cell table:style-name="ce95" office:value-type="date" office:date-value="2017-04-20">
            <text:p>20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695608.73">
            <text:p>1.695.608,73</text:p>
          </table:table-cell>
          <table:table-cell table:style-name="ce108" office:value-type="float" office:value="1695608.73">
            <text:p>1.695.608,73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5">
            <text:p>65</text:p>
          </table:table-cell>
          <table:table-cell table:style-name="ce95" office:value-type="date" office:date-value="2017-04-20">
            <text:p>20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2021566.69">
            <text:p>12.021.566,69</text:p>
          </table:table-cell>
          <table:table-cell table:style-name="ce108" office:value-type="float" office:value="12021566.69">
            <text:p>12.021.566,69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6">
            <text:p>66</text:p>
          </table:table-cell>
          <table:table-cell table:style-name="ce95" office:value-type="date" office:date-value="2017-04-20">
            <text:p>20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768661.22">
            <text:p>1.768.661,22</text:p>
          </table:table-cell>
          <table:table-cell table:style-name="ce108" office:value-type="float" office:value="1768661.22">
            <text:p>1.768.661,22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7">
            <text:p>67</text:p>
          </table:table-cell>
          <table:table-cell table:style-name="ce95" office:value-type="date" office:date-value="2017-04-20">
            <text:p>20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48233491.26">
            <text:p>48.233.491,26</text:p>
          </table:table-cell>
          <table:table-cell table:style-name="ce108" office:value-type="float" office:value="48233491.26">
            <text:p>48.233.491,26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8">
            <text:p>68</text:p>
          </table:table-cell>
          <table:table-cell table:style-name="ce95" office:value-type="date" office:date-value="2017-04-20">
            <text:p>20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9229558.98">
            <text:p>9.229.558,98</text:p>
          </table:table-cell>
          <table:table-cell table:style-name="ce108" office:value-type="float" office:value="9229558.98">
            <text:p>9.229.558,98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69">
            <text:p>69</text:p>
          </table:table-cell>
          <table:table-cell table:style-name="ce95" office:value-type="date" office:date-value="2017-04-24">
            <text:p>24/04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19315.6">
            <text:p>519.315,60</text:p>
          </table:table-cell>
          <table:table-cell table:style-name="ce108" office:value-type="float" office:value="519315.6">
            <text:p>519.315,6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9" table:formula="of:=SUM([.F7:.F15])" office:value-type="float" office:value="74049707.39">
            <text:p>74.049.707,39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8"/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3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23 – OUTRAS DESPESAS CORRENTES</text:p>
          </table:table-cell>
          <table:table-cell table:style-name="ce102" office:value-type="string">
            <text:p>01 – COTA PARTE DO FUNDO DE PARTICIPAÇÃO DOS ESTADOS</text:p>
          </table:table-cell>
          <table:table-cell table:style-name="ce106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 table:formula="of:=SUM([.F19:.F22])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 office:value-type="string">
            <text:p>15-INVESTIMENTOS</text:p>
          </table:table-cell>
          <table:table-cell table:style-name="ce102" office:value-type="string">
            <text:p>00 - RECURSOS ORDINÁRIOS</text:p>
          </table:table-cell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ABRIL.$A$1" table:cell-range-address="ABRIL.$A$1:ABRIL.$G$142"/>
        <table:named-range table:name="Excel_BuiltIn_Print_Area_1_1_1" table:base-cell-address="$ABRIL.$A$1" table:cell-range-address="ABRIL.$A$1:ABRIL.$G$144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4:2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7-11-20T14:25:14.49</dc:date>
    <meta:editing-duration>PT207H58M12S</meta:editing-duration>
    <meta:editing-cycles>216</meta:editing-cycles>
    <meta:print-date>2014-01-17T10:03:50.68</meta:print-date>
    <meta:document-statistic meta:table-count="2" meta:cell-count="795" meta:object-count="0"/>
  </office:meta>
</office:document-meta>
</file>