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2.039cm"/>
    </style:style>
    <style:style style:name="co4" style:family="table-column">
      <style:table-column-properties fo:break-before="auto" style:column-width="0.82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1.002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2.083cm"/>
    </style:style>
    <style:style style:name="co11" style:family="table-column">
      <style:table-column-properties fo:break-before="auto" style:column-width="1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383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5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Lucida Sans Unicode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Lucida Sans Unicode1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wrap-option="wrap" fo:border="0.06pt solid #000000" style:vertical-align="middl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0" style:family="table-cell" style:parent-style-name="Default">
      <style:table-cell-properties fo:border-bottom="0.06pt solid #000000" fo:border-left="none" fo:border-right="none" fo:border-top="0.06pt solid #000000"/>
    </style:style>
    <style:style style:name="ce3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fo:font-size="12pt" fo:font-weight="bold" fo:country="BR" style:country-asian="BR" style:country-complex="SA" style:font-size-asian="12pt" style:font-size-complex="12pt" style:font-weight-asian="bold" style:font-weight-complex="bold"/>
    </style:style>
    <style:style style:name="T2" style:family="text">
      <style:text-properties fo:color="#000000" fo:font-size="12pt" fo:country="BR" style:country-asian="BR" style:country-complex="SA" style:font-size-asian="12pt" style:font-size-complex="12pt"/>
    </style:style>
    <style:style style:name="T3" style:family="text">
      <style:text-properties fo:color="#000000" fo:font-size="12pt" fo:country="BR" style:country-asian="BR" style:country-complex="SA" style:font-size-asian="12pt" style:font-size-complex="12pt" fo:font-weight="bold" style:font-weight-asian="bold" style:font-weight-complex="bold"/>
    </style:style>
    <style:style style:name="T4" style:family="text">
      <style:text-properties fo:font-size="10pt" fo:font-weight="bold" fo:country="BR" style:country-asian="CN" style:country-complex="SA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9"/>
        <table:table-column table:style-name="co5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Default"/>
        <table:table-column table:style-name="co11" table:number-columns-repeated="8" table:default-cell-style-name="Default"/>
        <table:table-column table:style-name="co5" table:number-columns-repeated="1005" table:default-cell-style-name="Default"/>
        <table:table-row table:style-name="ro1">
          <table:table-cell table:style-name="ce1" table:number-columns-spanned="9" table:number-rows-spanned="1">
            <draw:frame table:end-cell-address="TLP3.A4" table:end-x="1.192cm" table:end-y="0.423cm" draw:z-index="0" draw:name="Figuras 1" draw:style-name="gr1" draw:text-style-name="P1" svg:width="1.066cm" svg:height="1.354cm" svg:x="0.126cm" svg:y="0.425cm">
              <draw:image xlink:href="Pictures/100002000000006F000000965B0BCD55.png" xlink:type="simple" xlink:show="embed" xlink:actuate="onLoad">
                <text:p/>
              </draw:image>
            </draw:frame>
            <draw:frame table:end-cell-address="TLP3.A4" table:end-x="1.192cm" table:end-y="0.423cm" draw:z-index="1" draw:name="Figuras 1" draw:style-name="gr1" draw:text-style-name="P1" svg:width="1.066cm" svg:height="1.355cm" svg:x="0.126cm" svg:y="0.423cm">
              <draw:image xlink:href="Pictures/100002000000006F000000965B0BCD55.png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covered-table-cell table:number-columns-repeated="2" table:style-name="ce27"/>
          <table:covered-table-cell table:number-columns-repeated="4" table:style-name="Default"/>
          <table:table-cell table:number-columns-repeated="1015"/>
        </table:table-row>
        <table:table-row table:style-name="ro1">
          <table:table-cell table:style-name="ce1" table:number-columns-spanned="1" table:number-rows-spanned="3"/>
          <table:table-cell table:style-name="ce16" office:value-type="string" calcext:value-type="string" table:number-columns-spanned="2" table:number-rows-spanned="1">
            <text:p>Estado do Ceará</text:p>
          </table:table-cell>
          <table:covered-table-cell table:style-name="ce21"/>
          <table:table-cell table:style-name="ce27" table:number-columns-repeated="2"/>
          <table:table-cell table:style-name="ce21" table:number-columns-repeated="4"/>
          <table:table-cell table:number-columns-repeated="1015"/>
        </table:table-row>
        <table:table-row table:style-name="ro1">
          <table:covered-table-cell table:style-name="ce2"/>
          <table:table-cell table:style-name="ce16" office:value-type="string" calcext:value-type="string">
            <text:p>Poder Judiciário</text:p>
          </table:table-cell>
          <table:table-cell table:style-name="ce21"/>
          <table:table-cell table:style-name="ce27" table:number-columns-repeated="2"/>
          <table:table-cell table:style-name="ce21" table:number-columns-repeated="4"/>
          <table:table-cell table:number-columns-repeated="1015"/>
        </table:table-row>
        <table:table-row table:style-name="ro1">
          <table:covered-table-cell table:style-name="ce2"/>
          <table:table-cell table:style-name="ce17" office:value-type="string" calcext:value-type="string">
            <text:p>Tribunal de Justiça do Estado do Ceará</text:p>
          </table:table-cell>
          <table:table-cell table:style-name="ce21"/>
          <table:table-cell table:style-name="ce27" table:number-columns-repeated="2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16"/>
          <table:table-cell table:style-name="ce21"/>
          <table:table-cell table:style-name="ce27" table:number-columns-repeated="2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9" table:number-rows-spanned="1">
            <text:p>TLP3 – UNIDADES DE APOIO INDIRETO À ATIVIDADE JUDICANTE</text:p>
          </table:table-cell>
          <table:covered-table-cell table:style-name="ce16"/>
          <table:covered-table-cell table:style-name="ce21"/>
          <table:covered-table-cell table:number-columns-repeated="2" table:style-name="ce27"/>
          <table:covered-table-cell table:number-columns-repeated="4" table:style-name="ce21"/>
          <table:covered-table-cell table:number-columns-repeated="10"/>
          <table:table-cell table:number-columns-repeated="1005"/>
        </table:table-row>
        <table:table-row table:style-name="ro3">
          <table:table-cell table:style-name="ce1" table:number-columns-spanned="9" table:number-rows-spanned="1"/>
          <table:covered-table-cell table:number-columns-repeated="2" table:style-name="Default"/>
          <table:covered-table-cell table:number-columns-repeated="2" table:style-name="ce27"/>
          <table:covered-table-cell table:number-columns-repeated="4"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Data / Hora da Geração: 03/04/2017 – 14:50</text:p>
          </table:table-cell>
          <table:table-cell table:style-name="ce18"/>
          <table:table-cell table:style-name="ce22"/>
          <table:table-cell table:style-name="ce18"/>
          <table:table-cell table:style-name="ce22" table:number-columns-repeated="2"/>
          <table:table-cell table:style-name="ce18"/>
          <table:table-cell table:style-name="Default"/>
          <table:table-cell table:style-name="ce29" table:number-columns-repeated="3"/>
          <table:table-cell table:style-name="ce2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6" table:number-rows-spanned="1">
            <text:p>Servidor / Base de Dados: SAJADM (GRH)</text:p>
          </table:table-cell>
          <table:covered-table-cell table:style-name="ce19"/>
          <table:covered-table-cell table:style-name="ce23"/>
          <table:covered-table-cell table:style-name="ce19"/>
          <table:covered-table-cell table:number-columns-repeated="2" table:style-name="ce23"/>
          <table:table-cell table:style-name="ce19"/>
          <table:table-cell table:style-name="Default"/>
          <table:table-cell table:style-name="ce21"/>
          <table:table-cell table:style-name="ce29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6" table:number-rows-spanned="1">
            <text:p>Mês: 1º de Janeiro de 2017</text:p>
          </table:table-cell>
          <table:covered-table-cell table:style-name="ce19"/>
          <table:covered-table-cell table:style-name="ce23"/>
          <table:covered-table-cell table:style-name="ce19"/>
          <table:covered-table-cell table:number-columns-repeated="2" table:style-name="ce23"/>
          <table:table-cell table:style-name="ce19"/>
          <table:table-cell table:style-name="Default"/>
          <table:table-cell table:style-name="ce21"/>
          <table:table-cell table:style-name="ce29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7" table:number-rows-spanned="1">
            <text:p>Nº do Processo: 8504871-42.2017.8.06.0000</text:p>
          </table:table-cell>
          <table:covered-table-cell table:style-name="ce18"/>
          <table:covered-table-cell table:style-name="ce22"/>
          <table:covered-table-cell table:style-name="ce18"/>
          <table:covered-table-cell table:number-columns-repeated="2" table:style-name="ce22"/>
          <table:covered-table-cell table:style-name="ce18"/>
          <table:table-cell table:style-name="ce28" table:number-columns-spanned="6" table:number-rows-spanned="1"/>
          <table:covered-table-cell table:number-columns-repeated="3" table:style-name="ce29"/>
          <table:covered-table-cell table:style-name="ce21"/>
          <table:covered-table-cell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Unidade Responsável: Secretaria de Gestão de Pessoas</text:p>
          </table:table-cell>
          <table:covered-table-cell table:style-name="ce20"/>
          <table:covered-table-cell table:style-name="ce24"/>
          <table:covered-table-cell table:style-name="ce20"/>
          <table:covered-table-cell table:number-columns-repeated="2" table:style-name="ce24"/>
          <table:covered-table-cell table:number-columns-repeated="2" table:style-name="ce20"/>
          <table:covered-table-cell table:number-columns-repeated="2" table:style-name="ce30"/>
          <table:covered-table-cell table:style-name="ce31"/>
          <table:covered-table-cell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Q</text:p>
          </table:table-cell>
          <table:table-cell table:style-name="ce7" office:value-type="string" calcext:value-type="string">
            <text:p>GRAU</text:p>
          </table:table-cell>
          <table:table-cell table:style-name="ce25" office:value-type="string" calcext:value-type="string">
            <text:p>DSC UNIDADE</text:p>
          </table:table-cell>
          <table:table-cell table:style-name="ce7" office:value-type="string" calcext:value-type="string">
            <text:p>UF</text:p>
          </table:table-cell>
          <table:table-cell table:style-name="ce7" office:value-type="string" calcext:value-type="string">
            <text:p>MUNICÍPIO</text:p>
          </table:table-cell>
          <table:table-cell table:style-name="ce7" office:value-type="string" calcext:value-type="string">
            <text:p>LR Efet</text:p>
          </table:table-cell>
          <table:table-cell table:style-name="ce7" office:value-type="string" calcext:value-type="string">
            <text:p>LR I</text:p>
          </table:table-cell>
          <table:table-cell table:style-name="ce7" office:value-type="string" calcext:value-type="string">
            <text:p>LR SV</text:p>
          </table:table-cell>
          <table:table-cell table:style-name="ce7" office:value-type="string" calcext:value-type="string">
            <text:p>LR Outros</text:p>
          </table:table-cell>
          <table:table-cell table:style-name="ce7" office:value-type="string" calcext:value-type="string">
            <text:p>CC</text:p>
            <text:p>DGS 1</text:p>
          </table:table-cell>
          <table:table-cell table:style-name="ce7" office:value-type="string" calcext:value-type="string">
            <text:p>CC</text:p>
            <text:p>DGS 3</text:p>
          </table:table-cell>
          <table:table-cell table:style-name="ce7" office:value-type="string" calcext:value-type="string">
            <text:p>CC</text:p>
            <text:p>DJS 1</text:p>
          </table:table-cell>
          <table:table-cell table:style-name="ce7" office:value-type="string" calcext:value-type="string">
            <text:p>CC</text:p>
            <text:p>DJS 2</text:p>
          </table:table-cell>
          <table:table-cell table:style-name="ce7" office:value-type="string" calcext:value-type="string">
            <text:p>CC</text:p>
            <text:p>DJS 3</text:p>
          </table:table-cell>
          <table:table-cell table:style-name="ce7" office:value-type="string" calcext:value-type="string">
            <text:p>CC</text:p>
            <text:p>GAJ 1</text:p>
          </table:table-cell>
          <table:table-cell table:style-name="ce7" office:value-type="string" calcext:value-type="string">
            <text:p>CC</text:p>
            <text:p>GAJ 2</text:p>
          </table:table-cell>
          <table:table-cell table:style-name="ce7" office:value-type="string" calcext:value-type="string">
            <text:p>CC</text:p>
            <text:p>GAJ 3</text:p>
          </table:table-cell>
          <table:table-cell table:style-name="ce7" office:value-type="string" calcext:value-type="string">
            <text:p>CC</text:p>
            <text:p>GAJ 4</text:p>
          </table:table-cell>
          <table:table-cell table:style-name="ce7" office:value-type="string" calcext:value-type="string">
            <text:p>CC</text:p>
            <text:p>GAJ 5</text:p>
          </table:table-cell>
          <table:table-cell table:style-name="ce2" table:number-columns-repeated="1003"/>
          <table:table-cell table:number-columns-repeated="2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SSESSORIA DE CERIMONI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4]+1" office:value-type="float" office:value="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SSESSORIA DE COMUNICAÇAO SOCI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5]+1" office:value-type="float" office:value="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SSESSORIA EM PROCESSO LICITATO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6]+1" office:value-type="float" office:value="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SSESSORIA JURIDICA DA CORREGEDOR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7]+1" office:value-type="float" office:value="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SSESSORIA TECNICA (CFOR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8]+1" office:value-type="float" office:value="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SSESSORIA TECNICA (SEADI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9]+1" office:value-type="float" office:value="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SSESSORIA TECNICA (SEFIN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20]+1" office:value-type="float" office:value="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SSESSORIA TECNICA (SEGER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21]+1" office:value-type="float" office:value="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SSESSORIA TECNICA (SEPLAG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22]+1" office:value-type="float" office:value="1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SSESSORIA TECNICA (SETIN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23]+1" office:value-type="float" office:value="1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SSESSORIA TECNICA (SGP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24]+1" office:value-type="float" office:value="1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SSISTENCIA MILITAR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25]+1" office:value-type="float" office:value="1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SSISTENCIA TECNICA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26]+1" office:value-type="float" office:value="1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UDITOR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27]+1" office:value-type="float" office:value="1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AUDITORIA ADMINISTRATIVA DE CONTROLE INTERN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28]+1" office:value-type="float" office:value="1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COMISSAO DE REGIMENTO, LEGISLAÇAO E JURISPRUDENC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29]+1" office:value-type="float" office:value="1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CONSELHO DA MAGISTRATUR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30]+1" office:value-type="float" office:value="1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CONSULTORIA JURIDIC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31]+1" office:value-type="float" office:value="1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CONSULTORIA JURÍDIC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32]+1" office:value-type="float" office:value="2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CRECHE DO PODER JUDICIA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33]+1" office:value-type="float" office:value="2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ADMINISTRAÇÃ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34]+1" office:value-type="float" office:value="2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ADMINISTRAÇAO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35]+1" office:value-type="float" office:value="2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CONTABILIDADE E CONTROL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36]+1" office:value-type="float" office:value="2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ENGENHARIA E ARQUITETUR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37]+1" office:value-type="float" office:value="2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ESTRATEGIA E PROJET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38]+1" office:value-type="float" office:value="2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EXECUÇAO E CONTROLE PROCESSU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39]+1" office:value-type="float" office:value="2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GESTAO DA DESPES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40]+1" office:value-type="float" office:value="2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GESTAO DA RECEIT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8" table:formula="of:=[.A41]+1" office:value-type="float" office:value="2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GESTAO DE PESSOAS E SAUDE OCUPACION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42]+1" office:value-type="float" office:value="3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GOVERNANÇA DE TI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43]+1" office:value-type="float" office:value="3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INFORMAÇOES GERENCIAI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44]+1" office:value-type="float" office:value="3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INFORMATIC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45]+1" office:value-type="float" office:value="3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INFRAESTRUTURA DE TI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46]+1" office:value-type="float" office:value="3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MANUTENÇAO E ZELADOR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47]+1" office:value-type="float" office:value="3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OTIMIZAÇAO ORGANIZACION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48]+1" office:value-type="float" office:value="3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PATRIMONIO E SERVIÇOS GERAIS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49]+1" office:value-type="float" office:value="3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REGISTROS FUNCIONAIS E FINANCEIR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50]+1" office:value-type="float" office:value="3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SISTEM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51]+1" office:value-type="float" office:value="3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DE SUPRIMENTOS E LOGISTIC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52]+1" office:value-type="float" office:value="4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EPARTAMENTO EDITORIAL E GRAFIC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53]+1" office:value-type="float" office:value="4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RETORIA ADMINISTRATIVA GERAL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54]+1" office:value-type="float" office:value="4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RETORIA DO FORUM DA COMARCA DE FORTALEZ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55]+1" office:value-type="float" office:value="4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RETORIA-GERAL (CGJ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56]+1" office:value-type="float" office:value="4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CENTRAL DE CONTRATOS E CONVENI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57]+1" office:value-type="float" office:value="4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ACOMPANHAMENTO E FISCALIZAÇAO DE OBR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58]+1" office:value-type="float" office:value="4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APOIO ADMINISTRATIV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59]+1" office:value-type="float" office:value="4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APOIO AOS MAGISTRAD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60]+1" office:value-type="float" office:value="4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ARRECAD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61]+1" office:value-type="float" office:value="4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ATIVIDADES AUXILIARE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62]+1" office:value-type="float" office:value="5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CADASTRO FUNCION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63]+1" office:value-type="float" office:value="5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COMPR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64]+1" office:value-type="float" office:value="5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CONTROLE E PROGRAM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65]+1" office:value-type="float" office:value="5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CORREIÇOE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66]+1" office:value-type="float" office:value="5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DESENVOLVIMENTO DE SISTEM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67]+1" office:value-type="float" office:value="5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EDUCAÇAO CORPORATIV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68]+1" office:value-type="float" office:value="5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EMPENH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69]+1" office:value-type="float" office:value="5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ESTATISTIC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70]+1" office:value-type="float" office:value="5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FISCALIZAÇAO DE RECEIT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71]+1" office:value-type="float" office:value="5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GERENCIAMENTO DA INOV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72]+1" office:value-type="float" office:value="6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GESTAO ADMINISTRATIVA DE TI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8" table:formula="of:=[.A73]+1" office:value-type="float" office:value="6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GESTAO DE FOLHA DE PAGAMENTO DE APOSENTADOS E PENSIONIST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74]+1" office:value-type="float" office:value="6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GESTAO DE FOLHA DE PAGAMENTO DE ATIV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75]+1" office:value-type="float" office:value="6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GESTAO DE SERVIÇ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76]+1" office:value-type="float" office:value="6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GESTAO DO CONHECIMENT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77]+1" office:value-type="float" office:value="6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INFORMAÇOES E PROJEÇOES FINANCEIR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78]+1" office:value-type="float" office:value="6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INFORMAÇOES FUNCIONAI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79]+1" office:value-type="float" office:value="6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MANUTENÇAO DA CAPIT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80]+1" office:value-type="float" office:value="6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MANUTENÇAO DO INTERIOR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81]+1" office:value-type="float" office:value="6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METODOLOG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82]+1" office:value-type="float" office:value="7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ORÇAMENTO E CONTABILIDAD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83]+1" office:value-type="float" office:value="7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PAGAMENT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84]+1" office:value-type="float" office:value="7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PATRIMONIO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85]+1" office:value-type="float" office:value="7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PROGRAMAÇAO E CONTROL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86]+1" office:value-type="float" office:value="7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PROJET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87]+1" office:value-type="float" office:value="7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PROJETOS E PROCESS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88]+1" office:value-type="float" office:value="7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SAUDE OCUPACION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89]+1" office:value-type="float" office:value="7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SELEÇAO E GESTAO POR DESEMPENH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90]+1" office:value-type="float" office:value="7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SERVIÇOS ADMINISTRATIV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91]+1" office:value-type="float" office:value="7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SISTEMAS ADMINISTRATIV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92]+1" office:value-type="float" office:value="8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SISTEMAS DE GEST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93]+1" office:value-type="float" office:value="8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SISTEMAS JUDICIAI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94]+1" office:value-type="float" office:value="8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SUPORTE TECNIC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95]+1" office:value-type="float" office:value="8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E TRANSPORT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96]+1" office:value-type="float" office:value="8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DISCIPLINAR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97]+1" office:value-type="float" office:value="8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DIVISAO EDITORIAL E GRAFIC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98]+1" office:value-type="float" office:value="8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GABINETE DA COMARCA DE FORTALEZ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99]+1" office:value-type="float" office:value="8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GABINETE DA CORREGEDORIA GER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00]+1" office:value-type="float" office:value="8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GABINETE DA DIRETORIA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01]+1" office:value-type="float" office:value="8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GABINETE DA SECRETAR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02]+1" office:value-type="float" office:value="9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GABINETE DA SECRETARIA (SEADI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03]+1" office:value-type="float" office:value="9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GABINETE DA SECRETARIA (SECAD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04]+1" office:value-type="float" office:value="9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GABINETE DA SECRETARIA (SEFIN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05]+1" office:value-type="float" office:value="9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GABINETE DA SECRETARIA (SEGER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06]+1" office:value-type="float" office:value="9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GABINETE DA SECRETARIA (SEJUD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07]+1" office:value-type="float" office:value="9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GABINETE DA SECRETARIA (SEPLAG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08]+1" office:value-type="float" office:value="9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GABINETE DA SECRETARIA (SGP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09]+1" office:value-type="float" office:value="9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MEMORIAL DO PODER JUDICIÁ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10]+1" office:value-type="float" office:value="9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NUCLEO DE APOIO A GEST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8" table:formula="of:=[.A111]+1" office:value-type="float" office:value="9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NUCLEO DE APOIO AOS MAGISTRADOS DA COMARCA DE FORTALEZ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12]+1" office:value-type="float" office:value="10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OUVIDORIA DO PODER JUDICIA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13]+1" office:value-type="float" office:value="10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ÇAO DE ALMOXARIFADO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14]+1" office:value-type="float" office:value="10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ÇAO DE APOIO ADMINISTRATIV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15]+1" office:value-type="float" office:value="10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ÇAO DE APOIO AOS SERVIÇOS ADMINISTRATIV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16]+1" office:value-type="float" office:value="10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ÇAO DE ATENDIMENTO AO USUA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17]+1" office:value-type="float" office:value="10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ÇAO DE CAPACITAÇAO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18]+1" office:value-type="float" office:value="10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ÇAO DE CONTROLE DE FREQUENCIA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19]+1" office:value-type="float" office:value="10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ÇAO DE MALOTE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20]+1" office:value-type="float" office:value="10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ÇAO DE MANUTENÇAO E ZELADORIA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21]+1" office:value-type="float" office:value="10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ÇAO DE PATRIMONIO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22]+1" office:value-type="float" office:value="11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ÇAO DE SUPORTE TECNIC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23]+1" office:value-type="float" office:value="11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ÇAO DE TRANSPORTE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24]+1" office:value-type="float" office:value="11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CRETARIA DE ADMINISTR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25]+1" office:value-type="float" office:value="11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CRETARIA DE FINANÇ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26]+1" office:value-type="float" office:value="11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CRETARIA DE GESTAO DE PESSO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27]+1" office:value-type="float" office:value="11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CRETARIA DE INFRAESTRUTUR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28]+1" office:value-type="float" office:value="11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CRETARIA DE PLANEJAMENTO E GEST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29]+1" office:value-type="float" office:value="11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CRETARIA DE TECNOLOGIA DA INFORM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30]+1" office:value-type="float" office:value="11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CRETARIA EXECUTIVA (CFOR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31]+1" office:value-type="float" office:value="11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CRETARIA EXECUTIVA (ESMEC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32]+1" office:value-type="float" office:value="12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CRETARIA GER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33]+1" office:value-type="float" office:value="12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ADMINISTRATIVO DE APO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34]+1" office:value-type="float" office:value="12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COMPANHAMENTO DE EXECUÇAO DE CONTRAT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35]+1" office:value-type="float" office:value="12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COMPANHAMENTO E AVALI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36]+1" office:value-type="float" office:value="12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LMOXARIFAD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37]+1" office:value-type="float" office:value="12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POIO AO DEPARTAMENTO (DEPCONT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38]+1" office:value-type="float" office:value="12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POIO AO DEPARTAMENTO (DEPGEDES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39]+1" office:value-type="float" office:value="12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POIO AO DEPARTAMENTO (DEPGEREC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40]+1" office:value-type="float" office:value="12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POIO EM PROCESSO LICITATO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41]+1" office:value-type="float" office:value="12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POIO OPERACIONAL (PRESID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42]+1" office:value-type="float" office:value="13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POIO OPERACIONAL (SEADI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43]+1" office:value-type="float" office:value="13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POIO OPERACIONAL (SECAD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44]+1" office:value-type="float" office:value="13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POIO OPERACIONAL (SEFIN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45]+1" office:value-type="float" office:value="13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POIO OPERACIONAL (SEPLAG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46]+1" office:value-type="float" office:value="13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POIO OPERACIONAL (SGP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47]+1" office:value-type="float" office:value="13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ATIVIDADES DE APO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8" table:formula="of:=[.A148]+1" office:value-type="float" office:value="13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CENTRAL DE ATENDIMENTO EM TECNOLOGIA DA INFORM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49]+1" office:value-type="float" office:value="13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CONFERENCIA DE LANÇAMENT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8" table:formula="of:=[.A150]+1" office:value-type="float" office:value="13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CONTROLE DE FREQUENCIA E IDENTIFICAÇAO FUNCION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51]+1" office:value-type="float" office:value="13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CORREIÇAO DA CAPIT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52]+1" office:value-type="float" office:value="14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CORREIÇAO DO INTERIOR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53]+1" office:value-type="float" office:value="14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DESENVOLVIMENTO E GESTAO DE PROJET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54]+1" office:value-type="float" office:value="14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IMPLANTAÇAO DE SISTEM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55]+1" office:value-type="float" office:value="14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LOTAÇAO E ACOMPANHAMENTO FUNCIONAL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8" table:formula="of:=[.A156]+1" office:value-type="float" office:value="144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MALOT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57]+1" office:value-type="float" office:value="145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OPER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58]+1" office:value-type="float" office:value="146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ORÇAMENT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59]+1" office:value-type="float" office:value="147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PROCESSOS ADMINISTRATIV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60]+1" office:value-type="float" office:value="148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PROGRAMAÇAO DE CURSOS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61]+1" office:value-type="float" office:value="149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PROJET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62]+1" office:value-type="float" office:value="150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SEGURANÇA DA INFORM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63]+1" office:value-type="float" office:value="151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RVIÇO DE ZELADORIA DA CAPITAL E DO INTERIOR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64]+1" office:value-type="float" office:value="152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TELE JUSTIÇA DA COMARCA DE FORTALEZ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8" table:formula="of:=[.A165]+1" office:value-type="float" office:value="153" calcext:value-type="float">
            <text:p/>
          </table:table-cell>
          <table:table-cell table:style-name="ce8" office:value-type="string" calcext:value-type="string">
            <text:p>ADM</text:p>
          </table:table-cell>
          <table:table-cell table:style-name="ce26" office:value-type="string" calcext:value-type="string">
            <text:p>SEÇAO DE PROTOCOLO ADMINISTRATIVO E MALOTES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2">
          <table:table-cell table:style-name="ce9" table:number-columns-repeated="2"/>
          <table:table-cell table:number-columns-repeated="1022"/>
        </table:table-row>
        <table:table-row table:style-name="ro8">
          <table:table-cell table:style-name="ce10" office:value-type="string" calcext:value-type="string" table:number-columns-spanned="6" table:number-rows-spanned="1">
            <text:p>Glossário da TLP2 e TLP3:</text:p>
          </table:table-cell>
          <table:covered-table-cell table:style-name="ce9"/>
          <table:covered-table-cell table:number-columns-repeated="4"/>
          <table:table-cell table:number-columns-repeated="1018"/>
        </table:table-row>
        <table:table-row table:style-name="ro8">
          <table:table-cell table:style-name="ce11"/>
          <table:table-cell table:style-name="ce9"/>
          <table:table-cell table:number-columns-repeated="1022"/>
        </table:table-row>
        <table:table-row table:style-name="ro9">
          <table:table-cell table:style-name="ce12" office:value-type="string" calcext:value-type="string" table:number-columns-spanned="8" table:number-rows-spanned="1">
            <text:p><text:span text:style-name="T1">Grau – Grau de Jurisdição</text:span><text:span text:style-name="T2">: indicar se é uma unidade de apoio ao 1º grau, ao 2º grau ou ambos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9"/>
          <table:table-cell table:number-columns-repeated="1022"/>
        </table:table-row>
        <table:table-row table:style-name="ro9">
          <table:table-cell table:style-name="ce12" office:value-type="string" calcext:value-type="string" table:number-columns-spanned="8" table:number-rows-spanned="1">
            <text:p><text:span text:style-name="T1">Dsc_Unidade – Descrição da Unidade de Apoio: </text:span><text:span text:style-name="T2">Denominação Completa da Unidade de apoio direto ou indireto (por exemplo: departamento de estatística e gestão estratégica, protocolo, arquivo, departamento de recursos humanos, etc.). Incluem-se os gabinetes da Presidência, Vice-Presidência, Corregedoria, as escolas judiciais e da magistratura e as áreas de tecnologia da informação. Os servidores lotados na Presidência, Vice-Presidência e Corregedoria devem ser alocados na TLP 2 (apoio direto) ou na TLP 3 (apoio indireto), conforme o caso, a depender da atribuição para impulsionar ou não a tramitação do processo judicial, a teor dos incisos I e IV do art. 2º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9"/>
          <table:table-cell table:number-columns-repeated="1022"/>
        </table:table-row>
        <table:table-row table:style-name="ro9">
          <table:table-cell table:style-name="ce12" office:value-type="string" calcext:value-type="string" table:number-columns-spanned="8" table:number-rows-spanned="1">
            <text:p><text:span text:style-name="T1">UF – </text:span><text:span text:style-name="T2">Unidade Federativa onde está localizada a unidade de apoio direto ou indireto à atividade judicante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9"/>
          <table:table-cell table:number-columns-repeated="1022"/>
        </table:table-row>
        <table:table-row table:style-name="ro10">
          <table:table-cell table:style-name="ce14" office:value-type="string" calcext:value-type="string" table:number-columns-spanned="8" table:number-rows-spanned="1">
            <text:p><text:span text:style-name="T1">Munic – Município</text:span><text:span text:style-name="T2">: Código IBGE que corresponde ao município onde está localizada a unidade de apoio direto ou indireto à atividade judicante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9"/>
          <table:table-cell table:number-columns-repeated="1022"/>
        </table:table-row>
        <table:table-row table:style-name="ro10">
          <table:table-cell table:style-name="ce14" office:value-type="string" calcext:value-type="string" table:number-columns-spanned="8" table:number-rows-spanned="1">
            <text:p><text:span text:style-name="T1">LR_Efet </text:span><text:span text:style-name="T2">– </text:span><text:span text:style-name="T3">Lotação Real dos Efetivos</text:span><text:span text:style-name="T2">: quantidade de servidores com provimento de cargo efetivo lotados na unidade de apoio direto ou indireto à atividade judicante do tribunal ao final do ano-base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9"/>
          <table:table-cell table:number-columns-repeated="1022"/>
        </table:table-row>
        <table:table-row table:style-name="ro10">
          <table:table-cell table:style-name="ce14" office:value-type="string" calcext:value-type="string" table:number-columns-spanned="8" table:number-rows-spanned="1">
            <text:p><text:span text:style-name="T1">LR_I – Lotação Real dos que ingressaram por cessão ou requisição</text:span><text:span text:style-name="T2">: quantidade de servidores que ingressaram por cessão ou requisição, lotados em cada unidade de apoio direto ou indireto à atividade judicante do tribunal ao final do ano-base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9"/>
          <table:table-cell table:number-columns-repeated="1022"/>
        </table:table-row>
        <table:table-row table:style-name="ro10">
          <table:table-cell table:style-name="ce14" office:value-type="string" calcext:value-type="string" table:number-columns-spanned="8" table:number-rows-spanned="1">
            <text:p><text:span text:style-name="T1">LR_SV – Lotação Real dos Servidores sem Vínculo</text:span><text:span text:style-name="T2">: quantidade de servidores ocupantes apenas de cargo em comissão lotados em cada unidade de apoio direto ou indireto à atividade judicante ao final do ano-base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9"/>
          <table:table-cell table:number-columns-repeated="1022"/>
        </table:table-row>
        <table:table-row table:style-name="ro10">
          <table:table-cell table:style-name="ce14" office:value-type="string" calcext:value-type="string" table:number-columns-spanned="8" table:number-rows-spanned="1">
            <text:p><text:span text:style-name="T1">LR_Outros </text:span><text:span text:style-name="T2">– </text:span><text:span text:style-name="T3">Lotação Real de Outros Servidores</text:span><text:span text:style-name="T2">: quantidade de servidores de unidades privatizadas lotados em cada unidade de apoio direto ou indireto à atividade judicante ao final do ano-base (art. 2º, § 2º)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9"/>
          <table:table-cell table:number-columns-repeated="1022"/>
        </table:table-row>
        <table:table-row table:style-name="ro11">
          <table:table-cell table:style-name="ce14" office:value-type="string" calcext:value-type="string" table:number-columns-spanned="8" table:number-rows-spanned="1">
            <text:p><text:span text:style-name="T4">CC – Cargos em Comissão: </text:span>Número de servidores ocupantes de cargo em comissão lotados na unidade de apoio direto ou indireto à atividade judicante ao final do ano-base, exceto os comissionados sem vínculo (LR_SV), separados por nível. Na Justiça dos Estados, colocar nas colunas a nomenclatura de cada cargo comissionado existente no tribunal; 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1" table:number-rows-repeated="64989">
          <table:table-cell table:style-name="ce9" table:number-columns-repeated="2"/>
          <table:table-cell table:number-columns-repeated="1022"/>
        </table:table-row>
        <table:table-row table:style-name="ro1" table:number-rows-repeated="9833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LP3.A13:TLP3.S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0" number:min-integer-digits="2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number number:decimal-places="0" number:min-integer-digits="1" number:grouping="true"/>
      <style:map style:condition="value()&gt;=0" style:apply-style-name="N109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number:number-style style:name="N10129" number:language="pt" number:country="BR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7:20.830000000</meta:creation-date>
    <dc:date>2017-04-03T18:18:06.471000000</dc:date>
    <meta:editing-duration>PT34S</meta:editing-duration>
    <meta:editing-cycles>2</meta:editing-cycles>
    <meta:generator>LibreOffice/4.2.3.3$Windows_x86 LibreOffice_project/882f8a0a489bc99a9e60c7905a60226254cb6ff0</meta:generator>
    <meta:document-statistic meta:table-count="1" meta:cell-count="2945" meta:object-count="2"/>
  </office:meta>
</office:document-meta>
</file>