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2.039cm"/>
    </style:style>
    <style:style style:name="co5" style:family="table-column">
      <style:table-column-properties fo:break-before="auto" style:column-width="0.82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002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083cm"/>
    </style:style>
    <style:style style:name="co13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5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weight="bold" style:font-name-asian="Lucida Sans Unicode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BR" style:country-asian="BR" style:country-complex="SA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BR" style:country-asian="BR" style:country-complex="SA" style:font-size-asian="12pt" style:font-size-complex="12pt"/>
    </style:style>
    <style:style style:name="T4" style:family="text">
      <style:text-properties fo:color="#000000" fo:font-size="12pt" fo:country="BR" style:country-asian="BR" style:country-complex="SA" style:font-size-asian="12pt" style:font-size-complex="12pt" style:font-weight-complex="bold"/>
    </style:style>
    <style:style style:name="T5" style:family="text">
      <style:text-properties fo:color="#000000" fo:font-size="12pt" fo:country="BR" style:country-asian="BR" style:country-complex="SA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Default"/>
        <table:table-column table:style-name="co13" table:number-columns-repeated="8" table:default-cell-style-name="Default"/>
        <table:table-column table:style-name="co6" table:number-columns-repeated="1003" table:default-cell-style-name="Default"/>
        <table:table-row table:style-name="ro1">
          <table:table-cell table:style-name="ce1">
            <draw:frame table:end-cell-address="TLP1.A4" table:end-x="1.192cm" table:end-y="0.423cm" draw:z-index="0" draw:name="Figuras 1" draw:style-name="gr1" draw:text-style-name="P1" svg:width="1.066cm" svg:height="1.354cm" svg:x="0.126cm" svg:y="0.425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ce20"/>
          <table:table-cell table:style-name="ce23"/>
          <table:table-cell table:style-name="ce20" table:number-columns-repeated="2"/>
          <table:table-cell table:style-name="ce23"/>
          <table:table-cell table:style-name="ce13" table:number-columns-spanned="2" table:number-rows-spanned="5"/>
          <table:covered-table-cell table:style-name="ce23"/>
          <table:table-cell table:style-name="ce23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Estado do Ceará</text:p>
          </table:table-cell>
          <table:table-cell table:style-name="ce20"/>
          <table:table-cell table:style-name="ce23"/>
          <table:table-cell table:style-name="ce20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" office:value-type="string" calcext:value-type="string">
            <text:p>Poder Judiciário</text:p>
          </table:table-cell>
          <table:table-cell table:style-name="ce20"/>
          <table:table-cell table:style-name="ce23"/>
          <table:table-cell table:style-name="ce20" table:number-columns-repeated="2"/>
          <table:covered-table-cell table:number-columns-repeated="2" table:style-name="ce23"/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2" office:value-type="string" calcext:value-type="string">
            <text:p>Tribunal de Justiça do Estado do Ceará</text:p>
          </table:table-cell>
          <table:table-cell table:style-name="Default" table:number-columns-repeated="4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Default" table:number-columns-repeated="4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1" table:number-rows-spanned="1">
            <text:p>TLP1 – TABELA DE LOTAÇÃO DE PESSOAL DAS UNIDADES JUDICIÁRIAS DE PRIMEIRO E SEGUNDO GRAUS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covered-table-cell table:number-columns-repeated="3" table:style-name="Default"/>
          <table:covered-table-cell table:number-columns-repeated="10"/>
          <table:table-cell table:number-columns-repeated="1003"/>
        </table:table-row>
        <table:table-row table:style-name="ro3">
          <table:table-cell table:style-name="ce4"/>
          <table:table-cell table:style-name="Default"/>
          <table:table-cell table:style-name="ce28"/>
          <table:table-cell table:style-name="Default"/>
          <table:table-cell table:style-name="ce20" table:number-columns-repeated="2"/>
          <table:table-cell table:style-name="ce34" table:number-columns-spanned="2" table:number-rows-spanned="6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5" office:value-type="string" calcext:value-type="string">
            <text:p>Informações do Relatório:</text:p>
          </table:table-cell>
          <table:table-cell table:style-name="ce21"/>
          <table:table-cell table:style-name="ce27"/>
          <table:table-cell table:style-name="ce21"/>
          <table:table-cell table:style-name="ce27" table:number-columns-repeated="2"/>
          <table:covered-table-cell table:number-columns-repeated="2" table:style-name="ce21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Data / Hora da Geração: 03/04/2017 – 14:50</text:p>
          </table:table-cell>
          <table:table-cell table:style-name="ce22" table:number-columns-repeated="3"/>
          <table:table-cell table:style-name="ce23" table:number-columns-repeated="2"/>
          <table:covered-table-cell table:style-name="ce35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Servidor / Base de Dados: SAJADM (GRH)</text:p>
          </table:table-cell>
          <table:table-cell table:style-name="ce23"/>
          <table:table-cell table:style-name="ce22" table:number-columns-repeated="2"/>
          <table:table-cell table:style-name="ce23" table:number-columns-repeated="2"/>
          <table:covered-table-cell table:style-name="ce25"/>
          <table:covered-table-cell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Mês: 1º de Janeiro de 2017</text:p>
          </table:table-cell>
          <table:table-cell table:style-name="ce24"/>
          <table:table-cell table:style-name="ce29"/>
          <table:table-cell table:style-name="ce24"/>
          <table:table-cell table:style-name="ce29" table:number-columns-repeated="2"/>
          <table:covered-table-cell table:style-name="ce25"/>
          <table:covered-table-cell table:style-name="Default"/>
          <table:table-cell table:style-name="ce23"/>
          <table:table-cell table:style-name="ce22" table:number-columns-repeated="2"/>
          <table:table-cell table:style-name="ce23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Nº do Processo: 8504871-42.2017.8.06.0000</text:p>
          </table:table-cell>
          <table:table-cell table:style-name="ce25"/>
          <table:table-cell table:style-name="ce30"/>
          <table:table-cell table:style-name="ce25"/>
          <table:table-cell table:style-name="ce30" table:number-columns-repeated="2"/>
          <table:covered-table-cell table:style-name="ce25"/>
          <table:covered-table-cell table:style-name="ce36"/>
          <table:table-cell table:style-name="ce22" table:number-columns-repeated="3"/>
          <table:table-cell table:style-name="ce23" table:number-columns-repeated="2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3" table:number-rows-spanned="1">
            <text:p>Unidade Responsável: Secretaria de Gestão de Pessoas</text:p>
          </table:table-cell>
          <table:covered-table-cell table:style-name="ce26"/>
          <table:covered-table-cell table:style-name="ce31"/>
          <table:covered-table-cell table:style-name="ce26"/>
          <table:covered-table-cell table:number-columns-repeated="2" table:style-name="ce31"/>
          <table:covered-table-cell table:number-columns-repeated="2" table:style-name="ce26"/>
          <table:covered-table-cell table:number-columns-repeated="2" table:style-name="ce37"/>
          <table:covered-table-cell table:style-name="ce38"/>
          <table:covered-table-cell table:number-columns-repeated="2"/>
          <table:table-cell table:number-columns-repeated="1011"/>
        </table:table-row>
        <table:table-row table:style-name="ro5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GRAU</text:p>
          </table:table-cell>
          <table:table-cell table:style-name="ce10" office:value-type="string" calcext:value-type="string">
            <text:p>TIPO</text:p>
          </table:table-cell>
          <table:table-cell table:style-name="ce32" office:value-type="string" calcext:value-type="string">
            <text:p>DSC UNIDADE</text:p>
          </table:table-cell>
          <table:table-cell table:style-name="ce10" office:value-type="string" calcext:value-type="string">
            <text:p>UF</text:p>
          </table:table-cell>
          <table:table-cell table:style-name="ce10" office:value-type="string" calcext:value-type="string">
            <text:p>MUNICÍPIO</text:p>
          </table:table-cell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LR Efet</text:p>
          </table:table-cell>
          <table:table-cell table:style-name="ce10" office:value-type="string" calcext:value-type="string">
            <text:p>LR I</text:p>
          </table:table-cell>
          <table:table-cell table:style-name="ce10" office:value-type="string" calcext:value-type="string">
            <text:p>LR SV</text:p>
          </table:table-cell>
          <table:table-cell table:style-name="ce10" office:value-type="string" calcext:value-type="string">
            <text:p>LR Outros</text:p>
          </table:table-cell>
          <table:table-cell table:style-name="ce10" office:value-type="string" calcext:value-type="string">
            <text:p>CC</text:p>
            <text:p>DGS 1</text:p>
          </table:table-cell>
          <table:table-cell table:style-name="ce10" office:value-type="string" calcext:value-type="string">
            <text:p>CC</text:p>
            <text:p>DGS 3</text:p>
          </table:table-cell>
          <table:table-cell table:style-name="ce10" office:value-type="string" calcext:value-type="string">
            <text:p>CC</text:p>
            <text:p>DJS 1</text:p>
          </table:table-cell>
          <table:table-cell table:style-name="ce10" office:value-type="string" calcext:value-type="string">
            <text:p>CC</text:p>
            <text:p>DJS 2</text:p>
          </table:table-cell>
          <table:table-cell table:style-name="ce10" office:value-type="string" calcext:value-type="string">
            <text:p>CC</text:p>
            <text:p>DJS 3</text:p>
          </table:table-cell>
          <table:table-cell table:style-name="ce10" office:value-type="string" calcext:value-type="string">
            <text:p>CC</text:p>
            <text:p>GAJ 1</text:p>
          </table:table-cell>
          <table:table-cell table:style-name="ce10" office:value-type="string" calcext:value-type="string">
            <text:p>CC</text:p>
            <text:p>GAJ 2</text:p>
          </table:table-cell>
          <table:table-cell table:style-name="ce10" office:value-type="string" calcext:value-type="string">
            <text:p>CC</text:p>
            <text:p>GAJ 3</text:p>
          </table:table-cell>
          <table:table-cell table:style-name="ce10" office:value-type="string" calcext:value-type="string">
            <text:p>CC</text:p>
            <text:p>GAJ 4</text:p>
          </table:table-cell>
          <table:table-cell table:style-name="ce10" office:value-type="string" calcext:value-type="string">
            <text:p>CC</text:p>
            <text:p>GAJ 5</text:p>
          </table:table-cell>
          <table:table-cell table:style-name="ce39" table:number-columns-repeated="1003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15]+1" office:value-type="float" office:value="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2ª UNIDADE DO JUIZADO ESPECIAL CIVEL E CRIMINA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16]+1" office:value-type="float" office:value="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17]+1" office:value-type="float" office:value="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DA VIOLENCIA DOMESTICA E FAMILIAR CONTRA A MULHER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18]+1" office:value-type="float" office:value="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0ª UNIDADE COMARCA DE FORTALEZA - BAIRRO DE FATI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19]+1" office:value-type="float" office:value="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1ª UNIDADE COMARCA DE FORTALEZA - TANCREDO NEV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0]+1" office:value-type="float" office:value="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2ª UNIDADE COMARCA DE FORTALEZA - ALDEO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1]+1" office:value-type="float" office:value="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3ª UNIDADE COMARCA DE FORTALEZA - MONTE CASTEL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2]+1" office:value-type="float" office:value="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4ª UNIDADE COMARCA DE FORTALEZA - BOM SUCESS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3]+1" office:value-type="float" office:value="1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5ª UNIDADE COMARCA DE FORTALEZA - BARRA D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4]+1" office:value-type="float" office:value="1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6ª UNIDADE COMARCA DE FORTALEZA - PIEDA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5]+1" office:value-type="float" office:value="1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7ª UNIDADE COMARCA DE FORTALEZA - PARANG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6]+1" office:value-type="float" office:value="1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8ª UNIDADE COMARCA DE FORTALEZA - JOSE WALTER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2.5" calcext:value-type="float">
            <text:p>12.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7]+1" office:value-type="float" office:value="1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9ª UNIDADE COMARCA DE FORTALEZA - SERRIN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8]+1" office:value-type="float" office:value="1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1ª UNIDADE COMARCA DE FORTALEZA - ANTONIO BEZER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29]+1" office:value-type="float" office:value="1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0ª UNIDADE COMARCA DE FORTALEZA - CENT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0]+1" office:value-type="float" office:value="1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2ª UNIDADE COMARCA DE FORTALEZA - EDSON QUEIRO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1]+1" office:value-type="float" office:value="1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3ª UNIDADE COMARCA DE FORTALEZA - UNIFOR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2]+1" office:value-type="float" office:value="1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4ª UNIDADE COMARCA DE FORTALEZA - FANOR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3]+1" office:value-type="float" office:value="2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5ª UNIDADE COMARCA DE FORTALEZA - FACULDADE FARIAS BR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4]+1" office:value-type="float" office:value="2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2ª UNIDADE COMARCA DE FORTALEZA - MARAPO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5]+1" office:value-type="float" office:value="2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3ª UNIDADE COMARCA DE FORTALEZA - MUCURI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6]+1" office:value-type="float" office:value="2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4ª UNIDADE COMARCA DE FORTALEZA - BENFI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7]+1" office:value-type="float" office:value="2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5ª UNIDADE COMARCA DE FORTALEZA - CONJUNT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8]+1" office:value-type="float" office:value="2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6ª UNIDADE COMARCA DE FORTALEZA - MESSEJA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39]+1" office:value-type="float" office:value="2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7ª UNIDADE COMARCA DE FORTALEZA - MONTES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11" table:formula="of:=[.A40]+1" office:value-type="float" office:value="2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8ª UNIDADE COMARCA DE FORTALEZA - BENFI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1]+1" office:value-type="float" office:value="2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- 9ª UNIDADE COMARCA DE FORTALEZA - FA7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2]+1" office:value-type="float" office:value="2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000" calcext:value-type="float">
            <text:p>23010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3]+1" office:value-type="float" office:value="3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109" calcext:value-type="float">
            <text:p>23011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4]+1" office:value-type="float" office:value="3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BATURI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107" calcext:value-type="float">
            <text:p>2302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5]+1" office:value-type="float" office:value="3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6]+1" office:value-type="float" office:value="3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CRATE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103" calcext:value-type="float">
            <text:p>2304103</text:p>
          </table:table-cell>
          <table:table-cell table:style-name="ce11" office:value-type="float" office:value="15.5" calcext:value-type="float">
            <text:p>15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7]+1" office:value-type="float" office:value="3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8]+1" office:value-type="float" office:value="3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407" calcext:value-type="float">
            <text:p>2305407</text:p>
          </table:table-cell>
          <table:table-cell table:style-name="ce11" office:value-type="float" office:value="5.5" calcext:value-type="float">
            <text:p>5.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9]+1" office:value-type="float" office:value="3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IGUAT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506" calcext:value-type="float">
            <text:p>230550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0]+1" office:value-type="float" office:value="3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ITAPIP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405" calcext:value-type="float">
            <text:p>2306405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1]+1" office:value-type="float" office:value="3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2]+1" office:value-type="float" office:value="3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QUIX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06" calcext:value-type="float">
            <text:p>23113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3]+1" office:value-type="float" office:value="4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SENADOR POMPE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700" calcext:value-type="float">
            <text:p>23127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4]+1" office:value-type="float" office:value="4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5]+1" office:value-type="float" office:value="4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TA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302" calcext:value-type="float">
            <text:p>23133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6]+1" office:value-type="float" office:value="4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ESPECIAL DA COMARCA DE TIANG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401" calcext:value-type="float">
            <text:p>23134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7]+1" office:value-type="float" office:value="4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JUIZADO</text:p>
          </table:table-cell>
          <table:table-cell table:style-name="ce33" office:value-type="string" calcext:value-type="string">
            <text:p>JUIZADO MOVE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8]+1" office:value-type="float" office:value="4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TURMAS</text:p>
          </table:table-cell>
          <table:table-cell table:style-name="ce33" office:value-type="string" calcext:value-type="string">
            <text:p>1ª TURMA RECURSAL - JUIZADOS ESPECIAIS CIVEIS E CRIMIN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59]+1" office:value-type="float" office:value="4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TURMAS</text:p>
          </table:table-cell>
          <table:table-cell table:style-name="ce33" office:value-type="string" calcext:value-type="string">
            <text:p>2ª TURMA RECURSAL - JUIZADOS ESPECIAIS CIVEIS E CRIMIN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0]+1" office:value-type="float" office:value="4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TURMAS</text:p>
          </table:table-cell>
          <table:table-cell table:style-name="ce33" office:value-type="string" calcext:value-type="string">
            <text:p>3ª TURMA RECURSAL - JUIZADO ESPECIAL DA FAZENDA PUBLI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1]+1" office:value-type="float" office:value="4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TURMAS</text:p>
          </table:table-cell>
          <table:table-cell table:style-name="ce33" office:value-type="string" calcext:value-type="string">
            <text:p>4ª TURMA RECURSAL - JUIZADOS ESPECIAIS CIVEIS E CRIMIN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2]+1" office:value-type="float" office:value="4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TURMAS</text:p>
          </table:table-cell>
          <table:table-cell table:style-name="ce33" office:value-type="string" calcext:value-type="string">
            <text:p>FORUM DAS TURMAS RECURSAIS PROF. DOLOR BARR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3]+1" office:value-type="float" office:value="5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0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4]+1" office:value-type="float" office:value="5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0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5]+1" office:value-type="float" office:value="5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0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6]+1" office:value-type="float" office:value="5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0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7]+1" office:value-type="float" office:value="5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1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8]+1" office:value-type="float" office:value="5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1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69]+1" office:value-type="float" office:value="5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1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0]+1" office:value-type="float" office:value="5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1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1]+1" office:value-type="float" office:value="5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2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2]+1" office:value-type="float" office:value="5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2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3]+1" office:value-type="float" office:value="6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2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4]+1" office:value-type="float" office:value="6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2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5]+1" office:value-type="float" office:value="6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3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6]+1" office:value-type="float" office:value="6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3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7]+1" office:value-type="float" office:value="6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3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8]+1" office:value-type="float" office:value="6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3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79]+1" office:value-type="float" office:value="6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4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80]+1" office:value-type="float" office:value="6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4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1]+1" office:value-type="float" office:value="6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4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2]+1" office:value-type="float" office:value="6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4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3]+1" office:value-type="float" office:value="7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5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4]+1" office:value-type="float" office:value="7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5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5]+1" office:value-type="float" office:value="7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5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6]+1" office:value-type="float" office:value="7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5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7]+1" office:value-type="float" office:value="7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6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8]+1" office:value-type="float" office:value="7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6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89]+1" office:value-type="float" office:value="7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6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0]+1" office:value-type="float" office:value="7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7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91]+1" office:value-type="float" office:value="7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7ª VARA CRIMINAL DA COMARCA DE FORTALEZA - VARA UNICA PRIVATIVA DE AUDIENCIAS DE CUSTOD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2]+1" office:value-type="float" office:value="7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7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3]+1" office:value-type="float" office:value="8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8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4]+1" office:value-type="float" office:value="8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8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5]+1" office:value-type="float" office:value="8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8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6]+1" office:value-type="float" office:value="8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9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7]+1" office:value-type="float" office:value="8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98]+1" office:value-type="float" office:value="8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99]+1" office:value-type="float" office:value="8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0]+1" office:value-type="float" office:value="8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1]+1" office:value-type="float" office:value="8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2]+1" office:value-type="float" office:value="8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IVE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3]+1" office:value-type="float" office:value="9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RIMINAL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4]+1" office:value-type="float" office:value="9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5]+1" office:value-type="float" office:value="9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RIMINA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6]+1" office:value-type="float" office:value="9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RIMINA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7]+1" office:value-type="float" office:value="9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CRIMINA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8]+1" office:value-type="float" office:value="9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ACOPI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309" calcext:value-type="float">
            <text:p>230030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09]+1" office:value-type="float" office:value="9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AQUIRA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000" calcext:value-type="float">
            <text:p>2301000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0]+1" office:value-type="float" office:value="9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ARAC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109" calcext:value-type="float">
            <text:p>230110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1]+1" office:value-type="float" office:value="9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BARBA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01" calcext:value-type="float">
            <text:p>230190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2]+1" office:value-type="float" office:value="9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BATURI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107" calcext:value-type="float">
            <text:p>2302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3]+1" office:value-type="float" office:value="10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BOA VIAGE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404" calcext:value-type="float">
            <text:p>23024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4]+1" office:value-type="float" office:value="10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BREJO SAN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503" calcext:value-type="float">
            <text:p>23025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5]+1" office:value-type="float" office:value="10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CAMOC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602" calcext:value-type="float">
            <text:p>23026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6]+1" office:value-type="float" office:value="10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CANIN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800" calcext:value-type="float">
            <text:p>2302800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7]+1" office:value-type="float" office:value="10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CASCAVE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501" calcext:value-type="float">
            <text:p>230350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8]+1" office:value-type="float" office:value="10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CRATE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103" calcext:value-type="float">
            <text:p>23041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19]+1" office:value-type="float" office:value="10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EUSEB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85" calcext:value-type="float">
            <text:p>230428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0]+1" office:value-type="float" office:value="10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GRANJ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707" calcext:value-type="float">
            <text:p>23047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1]+1" office:value-type="float" office:value="10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IGUAT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506" calcext:value-type="float">
            <text:p>2305506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2]+1" office:value-type="float" office:value="10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ITAPAJ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306" calcext:value-type="float">
            <text:p>2306306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3]+1" office:value-type="float" office:value="11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ITAPIP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405" calcext:value-type="float">
            <text:p>230640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4]+1" office:value-type="float" office:value="11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5]+1" office:value-type="float" office:value="11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LIMO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01" calcext:value-type="float">
            <text:p>23076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6]+1" office:value-type="float" office:value="11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MARANGU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700" calcext:value-type="float">
            <text:p>23077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7]+1" office:value-type="float" office:value="11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MASS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005" calcext:value-type="float">
            <text:p>230800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8]+1" office:value-type="float" office:value="11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MOMBA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500" calcext:value-type="float">
            <text:p>23085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29]+1" office:value-type="float" office:value="11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MORADA NO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708" calcext:value-type="float">
            <text:p>23087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0]+1" office:value-type="float" office:value="11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NOVA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300" calcext:value-type="float">
            <text:p>2309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1]+1" office:value-type="float" office:value="11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PACAJ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607" calcext:value-type="float">
            <text:p>23096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2]+1" office:value-type="float" office:value="11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PACAT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706" calcext:value-type="float">
            <text:p>23097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3]+1" office:value-type="float" office:value="12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QUIX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06" calcext:value-type="float">
            <text:p>23113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4]+1" office:value-type="float" office:value="12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QUIXERAMOB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405" calcext:value-type="float">
            <text:p>231140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5]+1" office:value-type="float" office:value="12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801" calcext:value-type="float">
            <text:p>231180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6]+1" office:value-type="float" office:value="12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SANTA QUITER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205" calcext:value-type="float">
            <text:p>23122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7]+1" office:value-type="float" office:value="12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TA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302" calcext:value-type="float">
            <text:p>2313302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8]+1" office:value-type="float" office:value="12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TIANG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401" calcext:value-type="float">
            <text:p>2313401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39]+1" office:value-type="float" office:value="12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COMARCA DE VARZEA ALEG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4003" calcext:value-type="float">
            <text:p>23140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0]+1" office:value-type="float" office:value="12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1]+1" office:value-type="float" office:value="12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 INFANCIA E JUVENTUDE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2]+1" office:value-type="float" office:value="12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AS EXECUÇOES PENAI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143]+1" office:value-type="float" office:value="13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DELITO DE TRAFICO DE DROGA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144]+1" office:value-type="float" office:value="13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5]+1" office:value-type="float" office:value="13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146]+1" office:value-type="float" office:value="13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RECUPERAÇAO DE EMPRESAS E FALENCIA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7]+1" office:value-type="float" office:value="13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REGISTROS PUBLICO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8]+1" office:value-type="float" office:value="13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E SUCESSOE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49]+1" office:value-type="float" office:value="13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0]+1" office:value-type="float" office:value="13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1ª VARA FAMILIA E SUCESSOES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1]+1" office:value-type="float" office:value="13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0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2]+1" office:value-type="float" office:value="13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1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3]+1" office:value-type="float" office:value="14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2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4]+1" office:value-type="float" office:value="14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3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5]+1" office:value-type="float" office:value="14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4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156]+1" office:value-type="float" office:value="14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5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7]+1" office:value-type="float" office:value="14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6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8]+1" office:value-type="float" office:value="14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7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59]+1" office:value-type="float" office:value="14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8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0]+1" office:value-type="float" office:value="14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9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1]+1" office:value-type="float" office:value="14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2]+1" office:value-type="float" office:value="14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3]+1" office:value-type="float" office:value="15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4]+1" office:value-type="float" office:value="15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5]+1" office:value-type="float" office:value="15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6]+1" office:value-type="float" office:value="15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IVE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7]+1" office:value-type="float" office:value="15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8]+1" office:value-type="float" office:value="15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69]+1" office:value-type="float" office:value="15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0]+1" office:value-type="float" office:value="15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1]+1" office:value-type="float" office:value="15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2]+1" office:value-type="float" office:value="15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CRIMINA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3]+1" office:value-type="float" office:value="16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ACOPI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309" calcext:value-type="float">
            <text:p>23003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4]+1" office:value-type="float" office:value="16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AQUIRA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000" calcext:value-type="float">
            <text:p>23010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5]+1" office:value-type="float" office:value="16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ARAC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109" calcext:value-type="float">
            <text:p>230110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6]+1" office:value-type="float" office:value="16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BARBA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01" calcext:value-type="float">
            <text:p>230190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7]+1" office:value-type="float" office:value="16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BATURI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107" calcext:value-type="float">
            <text:p>230210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8]+1" office:value-type="float" office:value="16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BOA VIAGE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404" calcext:value-type="float">
            <text:p>23024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79]+1" office:value-type="float" office:value="16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BREJO SAN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503" calcext:value-type="float">
            <text:p>230250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0]+1" office:value-type="float" office:value="16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CAMOC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602" calcext:value-type="float">
            <text:p>2302602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1]+1" office:value-type="float" office:value="16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CANIN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800" calcext:value-type="float">
            <text:p>23028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2]+1" office:value-type="float" office:value="16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CASCAVE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501" calcext:value-type="float">
            <text:p>2303501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3]+1" office:value-type="float" office:value="17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CRATE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103" calcext:value-type="float">
            <text:p>23041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4]+1" office:value-type="float" office:value="17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EUSEB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85" calcext:value-type="float">
            <text:p>2304285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5]+1" office:value-type="float" office:value="17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GRANJ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707" calcext:value-type="float">
            <text:p>2304707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6]+1" office:value-type="float" office:value="17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IGUAT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506" calcext:value-type="float">
            <text:p>23055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7]+1" office:value-type="float" office:value="17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ITAPAJ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306" calcext:value-type="float">
            <text:p>2306306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8]+1" office:value-type="float" office:value="17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ITAPIP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405" calcext:value-type="float">
            <text:p>230640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89]+1" office:value-type="float" office:value="17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LIMO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01" calcext:value-type="float">
            <text:p>2307601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0]+1" office:value-type="float" office:value="17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MARANGU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700" calcext:value-type="float">
            <text:p>23077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1]+1" office:value-type="float" office:value="17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MASS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005" calcext:value-type="float">
            <text:p>230800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2]+1" office:value-type="float" office:value="17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MOMBA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500" calcext:value-type="float">
            <text:p>2308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3]+1" office:value-type="float" office:value="18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MORADA NO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708" calcext:value-type="float">
            <text:p>23087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4]+1" office:value-type="float" office:value="18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NOVA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300" calcext:value-type="float">
            <text:p>2309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5]+1" office:value-type="float" office:value="18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PACAJ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607" calcext:value-type="float">
            <text:p>23096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6]+1" office:value-type="float" office:value="18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PACAT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706" calcext:value-type="float">
            <text:p>23097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7]+1" office:value-type="float" office:value="18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QUIX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06" calcext:value-type="float">
            <text:p>2311306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8]+1" office:value-type="float" office:value="18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QUIXERAMOB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405" calcext:value-type="float">
            <text:p>231140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199]+1" office:value-type="float" office:value="18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RUSS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801" calcext:value-type="float">
            <text:p>231180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0]+1" office:value-type="float" office:value="18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SANTA QUITER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205" calcext:value-type="float">
            <text:p>23122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1]+1" office:value-type="float" office:value="18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TA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302" calcext:value-type="float">
            <text:p>23133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2]+1" office:value-type="float" office:value="18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TIANG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401" calcext:value-type="float">
            <text:p>23134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3]+1" office:value-type="float" office:value="19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COMARCA DE VARZEA ALEG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4003" calcext:value-type="float">
            <text:p>23140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4]+1" office:value-type="float" office:value="19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5]+1" office:value-type="float" office:value="19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 INFANCIA E JUVENTUDE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6]+1" office:value-type="float" office:value="19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AS EXECUÇOES PENAI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07]+1" office:value-type="float" office:value="19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DELITO DE TRAFICO DE DROGA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08]+1" office:value-type="float" office:value="19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09]+1" office:value-type="float" office:value="19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10]+1" office:value-type="float" office:value="19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RECUPERAÇAO DE EMPRESAS E FALENCIA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1]+1" office:value-type="float" office:value="19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REGISTROS PUBLICO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2]+1" office:value-type="float" office:value="19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E SUCESSOE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3]+1" office:value-type="float" office:value="20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4]+1" office:value-type="float" office:value="20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2ª VARA FAMILIA E SUCESSOES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5]+1" office:value-type="float" office:value="20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0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6]+1" office:value-type="float" office:value="20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1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7]+1" office:value-type="float" office:value="20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2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8]+1" office:value-type="float" office:value="20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3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19]+1" office:value-type="float" office:value="20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4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0]+1" office:value-type="float" office:value="20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5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1]+1" office:value-type="float" office:value="20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6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2]+1" office:value-type="float" office:value="20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7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3]+1" office:value-type="float" office:value="21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8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4]+1" office:value-type="float" office:value="21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9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5]+1" office:value-type="float" office:value="21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IVE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6]+1" office:value-type="float" office:value="21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7]+1" office:value-type="float" office:value="21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IVE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8]+1" office:value-type="float" office:value="21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IVE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14.5" calcext:value-type="float">
            <text:p>14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29]+1" office:value-type="float" office:value="21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IVE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0]+1" office:value-type="float" office:value="21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RIMINA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1]+1" office:value-type="float" office:value="21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2]+1" office:value-type="float" office:value="21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RIMINAL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3]+1" office:value-type="float" office:value="22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RIMINAL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4]+1" office:value-type="float" office:value="22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CRIMINAL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908" calcext:value-type="float">
            <text:p>2312908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5]+1" office:value-type="float" office:value="22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ARAC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109" calcext:value-type="float">
            <text:p>2301109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6]+1" office:value-type="float" office:value="22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BARBA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01" calcext:value-type="float">
            <text:p>23019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7]+1" office:value-type="float" office:value="22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CRATE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103" calcext:value-type="float">
            <text:p>2304103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8]+1" office:value-type="float" office:value="22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EUSEB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85" calcext:value-type="float">
            <text:p>23042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39]+1" office:value-type="float" office:value="22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IGUAT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506" calcext:value-type="float">
            <text:p>2305506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0]+1" office:value-type="float" office:value="22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ITAPIP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405" calcext:value-type="float">
            <text:p>2306405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1]+1" office:value-type="float" office:value="22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LIMO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01" calcext:value-type="float">
            <text:p>23076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2]+1" office:value-type="float" office:value="22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MARANGU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700" calcext:value-type="float">
            <text:p>23077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3]+1" office:value-type="float" office:value="23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MORADA NO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708" calcext:value-type="float">
            <text:p>23087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4]+1" office:value-type="float" office:value="23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QUIX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06" calcext:value-type="float">
            <text:p>2311306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5]+1" office:value-type="float" office:value="23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TA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302" calcext:value-type="float">
            <text:p>23133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6]+1" office:value-type="float" office:value="23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COMARCA DE TIANGU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401" calcext:value-type="float">
            <text:p>2313401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7]+1" office:value-type="float" office:value="23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8]+1" office:value-type="float" office:value="23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 INFANCIA E JUVENTUDE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49]+1" office:value-type="float" office:value="23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AS EXECUÇOES PENAI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50]+1" office:value-type="float" office:value="23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E DELITO DE TRAFICO DE DROGA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51]+1" office:value-type="float" office:value="23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2]+1" office:value-type="float" office:value="23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3]+1" office:value-type="float" office:value="24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E SUCESSOE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4]+1" office:value-type="float" office:value="24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3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5]+1" office:value-type="float" office:value="24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6]+1" office:value-type="float" office:value="24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CRIMINAL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7]+1" office:value-type="float" office:value="24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8]+1" office:value-type="float" office:value="24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59]+1" office:value-type="float" office:value="24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A INFANCIA E JUVENTUDE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60]+1" office:value-type="float" office:value="24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1]+1" office:value-type="float" office:value="24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2]+1" office:value-type="float" office:value="24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E SUCESSOE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3]+1" office:value-type="float" office:value="25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4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4]+1" office:value-type="float" office:value="25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5]+1" office:value-type="float" office:value="25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6]+1" office:value-type="float" office:value="25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7]+1" office:value-type="float" office:value="25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A INFANCIA E JUVENTUDE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68]+1" office:value-type="float" office:value="25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69]+1" office:value-type="float" office:value="25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0]+1" office:value-type="float" office:value="25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E SUCESSOES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1]+1" office:value-type="float" office:value="25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5ª VARA DO JURI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2]+1" office:value-type="float" office:value="25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6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3]+1" office:value-type="float" office:value="26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6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4]+1" office:value-type="float" office:value="26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6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275]+1" office:value-type="float" office:value="26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6ª VARA DE EXECUÇOES FISCAIS E DE CRIMES CONTRA A ORDEM TRIBUTAR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6]+1" office:value-type="float" office:value="26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6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7]+1" office:value-type="float" office:value="26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7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8]+1" office:value-type="float" office:value="26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7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79]+1" office:value-type="float" office:value="26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7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0]+1" office:value-type="float" office:value="26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7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1]+1" office:value-type="float" office:value="26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8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2]+1" office:value-type="float" office:value="26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8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3]+1" office:value-type="float" office:value="27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8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4]+1" office:value-type="float" office:value="27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8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5]+1" office:value-type="float" office:value="27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9ª VARA CIVE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6]+1" office:value-type="float" office:value="27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9ª VARA CRIMINAL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7]+1" office:value-type="float" office:value="27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9ª VARA DA FAZENDA PUBLIC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288]+1" office:value-type="float" office:value="27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9ª VARA DE FAMILIA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89]+1" office:value-type="float" office:value="27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DE EXECUÇOES DE PENAS ALTERNATIVAS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290]+1" office:value-type="float" office:value="27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DO JUIZO MILITAR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1]+1" office:value-type="float" office:value="27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CARA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150" calcext:value-type="float">
            <text:p>230015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2]+1" office:value-type="float" office:value="27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CAR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200" calcext:value-type="float">
            <text:p>2300200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3]+1" office:value-type="float" office:value="28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IU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408" calcext:value-type="float">
            <text:p>23004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4]+1" office:value-type="float" office:value="28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LTO SAN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705" calcext:value-type="float">
            <text:p>230070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5]+1" office:value-type="float" office:value="28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MONTA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754" calcext:value-type="float">
            <text:p>2300754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6]+1" office:value-type="float" office:value="28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NTONINA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0804" calcext:value-type="float">
            <text:p>23008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7]+1" office:value-type="float" office:value="28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RACOI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208" calcext:value-type="float">
            <text:p>2301208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8]+1" office:value-type="float" office:value="28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RAREN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257" calcext:value-type="float">
            <text:p>23012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299]+1" office:value-type="float" office:value="28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RARIP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307" calcext:value-type="float">
            <text:p>230130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0]+1" office:value-type="float" office:value="28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RAT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406" calcext:value-type="float">
            <text:p>230140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1]+1" office:value-type="float" office:value="28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SSA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604" calcext:value-type="float">
            <text:p>23016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2]+1" office:value-type="float" office:value="28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AURO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703" calcext:value-type="float">
            <text:p>23017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3]+1" office:value-type="float" office:value="29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AIXI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802" calcext:value-type="float">
            <text:p>23018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4]+1" office:value-type="float" office:value="29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ARR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1950" calcext:value-type="float">
            <text:p>230195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5]+1" office:value-type="float" office:value="29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AR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008" calcext:value-type="float">
            <text:p>2302008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6]+1" office:value-type="float" office:value="29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ARROQUINHA 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057" calcext:value-type="float">
            <text:p>230205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7]+1" office:value-type="float" office:value="29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EBERIB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206" calcext:value-type="float">
            <text:p>230220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8]+1" office:value-type="float" office:value="29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BELA CRU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305" calcext:value-type="float">
            <text:p>2302305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09]+1" office:value-type="float" office:value="29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MPOS SAL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701" calcext:value-type="float">
            <text:p>2302701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0]+1" office:value-type="float" office:value="29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PISTRAN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2909" calcext:value-type="float">
            <text:p>23029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1]+1" office:value-type="float" office:value="29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RIDAD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006" calcext:value-type="float">
            <text:p>23030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2]+1" office:value-type="float" office:value="29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RI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105" calcext:value-type="float">
            <text:p>2303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3]+1" office:value-type="float" office:value="30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RIRIAÇ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204" calcext:value-type="float">
            <text:p>2303204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4]+1" office:value-type="float" office:value="30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RIU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303" calcext:value-type="float">
            <text:p>23033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5]+1" office:value-type="float" office:value="30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RNAUB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402" calcext:value-type="float">
            <text:p>23034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6]+1" office:value-type="float" office:value="30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ATARI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600" calcext:value-type="float">
            <text:p>23036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7]+1" office:value-type="float" office:value="30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ED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808" calcext:value-type="float">
            <text:p>2303808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8]+1" office:value-type="float" office:value="30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HAV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907" calcext:value-type="float">
            <text:p>230390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19]+1" office:value-type="float" office:value="30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HOROZINH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956" calcext:value-type="float">
            <text:p>2303956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0]+1" office:value-type="float" office:value="30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ORE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004" calcext:value-type="float">
            <text:p>230400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1]+1" office:value-type="float" office:value="30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ROA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36" calcext:value-type="float">
            <text:p>230423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2]+1" office:value-type="float" office:value="30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CRUZ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51" calcext:value-type="float">
            <text:p>23042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3]+1" office:value-type="float" office:value="31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FARIAS BR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301" calcext:value-type="float">
            <text:p>23043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4]+1" office:value-type="float" office:value="31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FORQUI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350" calcext:value-type="float">
            <text:p>230435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5]+1" office:value-type="float" office:value="31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FORT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59" calcext:value-type="float">
            <text:p>23044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6]+1" office:value-type="float" office:value="31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FRECHEIRIN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509" calcext:value-type="float">
            <text:p>23045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7]+1" office:value-type="float" office:value="31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GRA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657" calcext:value-type="float">
            <text:p>23046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8]+1" office:value-type="float" office:value="31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GROA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905" calcext:value-type="float">
            <text:p>23049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29]+1" office:value-type="float" office:value="31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GUAI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954" calcext:value-type="float">
            <text:p>2304954</text:p>
          </table:table-cell>
          <table:table-cell table:style-name="ce11" office:value-type="float" office:value="3.5" calcext:value-type="float">
            <text:p>3.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0]+1" office:value-type="float" office:value="31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GUARACIABA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001" calcext:value-type="float">
            <text:p>23050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1]+1" office:value-type="float" office:value="31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HIDROLAND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209" calcext:value-type="float">
            <text:p>23052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2]+1" office:value-type="float" office:value="31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HORIZO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233" calcext:value-type="float">
            <text:p>23052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3]+1" office:value-type="float" office:value="32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BIAPI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08" calcext:value-type="float">
            <text:p>23053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4]+1" office:value-type="float" office:value="32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BICUITI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32" calcext:value-type="float">
            <text:p>230533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5]+1" office:value-type="float" office:value="32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CAPU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357" calcext:value-type="float">
            <text:p>2305357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6]+1" office:value-type="float" office:value="32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407" calcext:value-type="float">
            <text:p>2305407</text:p>
          </table:table-cell>
          <table:table-cell table:style-name="ce11" office:value-type="float" office:value="8.5" calcext:value-type="float">
            <text:p>8.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7]+1" office:value-type="float" office:value="32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NDEPENDENC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605" calcext:value-type="float">
            <text:p>2305605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8]+1" office:value-type="float" office:value="32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PAPORA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654" calcext:value-type="float">
            <text:p>230565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39]+1" office:value-type="float" office:value="32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PAUMIR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704" calcext:value-type="float">
            <text:p>230570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0]+1" office:value-type="float" office:value="32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P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803" calcext:value-type="float">
            <text:p>230580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1]+1" office:value-type="float" office:value="32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PUE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5902" calcext:value-type="float">
            <text:p>2305902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2]+1" office:value-type="float" office:value="32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RACE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009" calcext:value-type="float">
            <text:p>23060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3]+1" office:value-type="float" office:value="33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RAUÇU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108" calcext:value-type="float">
            <text:p>230610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4]+1" office:value-type="float" office:value="33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TAITI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256" calcext:value-type="float">
            <text:p>2306256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5]+1" office:value-type="float" office:value="33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TAPIU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504" calcext:value-type="float">
            <text:p>23065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6]+1" office:value-type="float" office:value="33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TARE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553" calcext:value-type="float">
            <text:p>23065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7]+1" office:value-type="float" office:value="33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ITAT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603" calcext:value-type="float">
            <text:p>23066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8]+1" office:value-type="float" office:value="33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AGUA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702" calcext:value-type="float">
            <text:p>23067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49]+1" office:value-type="float" office:value="33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AGUARIB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6900" calcext:value-type="float">
            <text:p>23069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0]+1" office:value-type="float" office:value="33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AGUARUA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007" calcext:value-type="float">
            <text:p>2307007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1]+1" office:value-type="float" office:value="33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ARD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106" calcext:value-type="float">
            <text:p>230710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2]+1" office:value-type="float" office:value="33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A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205" calcext:value-type="float">
            <text:p>230720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3]+1" office:value-type="float" office:value="34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IJOCA DE JERICOACO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254" calcext:value-type="float">
            <text:p>2307254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4]+1" office:value-type="float" office:value="34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JUC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403" calcext:value-type="float">
            <text:p>2307403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5]+1" office:value-type="float" office:value="34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LAVRAS DA MANGAB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502" calcext:value-type="float">
            <text:p>23075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6]+1" office:value-type="float" office:value="34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ADALE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35" calcext:value-type="float">
            <text:p>23076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7]+1" office:value-type="float" office:value="34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AR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809" calcext:value-type="float">
            <text:p>2307809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8]+1" office:value-type="float" office:value="34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AURI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104" calcext:value-type="float">
            <text:p>2308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59]+1" office:value-type="float" office:value="34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ERU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203" calcext:value-type="float">
            <text:p>23082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0]+1" office:value-type="float" office:value="34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ILAGR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302" calcext:value-type="float">
            <text:p>230830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1]+1" office:value-type="float" office:value="34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ISSAO VE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401" calcext:value-type="float">
            <text:p>230840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2]+1" office:value-type="float" office:value="34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ONSENHOR TABOS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609" calcext:value-type="float">
            <text:p>230860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3]+1" office:value-type="float" office:value="35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ORRINH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8906" calcext:value-type="float">
            <text:p>2308906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4]+1" office:value-type="float" office:value="35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UCAMB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003" calcext:value-type="float">
            <text:p>23090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365]+1" office:value-type="float" office:value="35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MULUNG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102" calcext:value-type="float">
            <text:p>23091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366]+1" office:value-type="float" office:value="35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NOVA OLIN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201" calcext:value-type="float">
            <text:p>230920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7]+1" office:value-type="float" office:value="35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NOVO ORIE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409" calcext:value-type="float">
            <text:p>230940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8]+1" office:value-type="float" office:value="35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OR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508" calcext:value-type="float">
            <text:p>23095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69]+1" office:value-type="float" office:value="35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ACOT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9805" calcext:value-type="float">
            <text:p>23098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0]+1" office:value-type="float" office:value="35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ALMAC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100" calcext:value-type="float">
            <text:p>231010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1]+1" office:value-type="float" office:value="35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ARACUR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209" calcext:value-type="float">
            <text:p>2310209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2]+1" office:value-type="float" office:value="35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ARAIP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258" calcext:value-type="float">
            <text:p>2310258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3]+1" office:value-type="float" office:value="36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ARAMB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308" calcext:value-type="float">
            <text:p>23103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4]+1" office:value-type="float" office:value="36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EDRA BRAN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506" calcext:value-type="float">
            <text:p>2310506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5]+1" office:value-type="float" office:value="36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ENTECOS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704" calcext:value-type="float">
            <text:p>23107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6]+1" office:value-type="float" office:value="36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ER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803" calcext:value-type="float">
            <text:p>23108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7]+1" office:value-type="float" office:value="36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INDO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852" calcext:value-type="float">
            <text:p>2310852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8]+1" office:value-type="float" office:value="36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IQUET CARN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0902" calcext:value-type="float">
            <text:p>2310902</text:p>
          </table:table-cell>
          <table:table-cell table:style-name="ce11" office:value-type="float" office:value="4.5" calcext:value-type="float">
            <text:p>4.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79]+1" office:value-type="float" office:value="36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ORANG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009" calcext:value-type="float">
            <text:p>23110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0]+1" office:value-type="float" office:value="36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PORTEIRA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108" calcext:value-type="float">
            <text:p>2311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1]+1" office:value-type="float" office:value="36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QUITERIANOPOL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264" calcext:value-type="float">
            <text:p>23112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2]+1" office:value-type="float" office:value="36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QUIXEL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355" calcext:value-type="float">
            <text:p>23113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3]+1" office:value-type="float" office:value="37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QUIXER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504" calcext:value-type="float">
            <text:p>231150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4]+1" office:value-type="float" office:value="37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REDENÇA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603" calcext:value-type="float">
            <text:p>2311603</text:p>
          </table:table-cell>
          <table:table-cell table:style-name="ce11" office:value-type="float" office:value="4.5" calcext:value-type="float">
            <text:p>4.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5]+1" office:value-type="float" office:value="37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RERIUTA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702" calcext:value-type="float">
            <text:p>23117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6]+1" office:value-type="float" office:value="37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BO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1900" calcext:value-type="float">
            <text:p>231190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7]+1" office:value-type="float" office:value="37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NTANA DO ACAR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007" calcext:value-type="float">
            <text:p>231200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8]+1" office:value-type="float" office:value="37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NTANA DO CARIR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106" calcext:value-type="float">
            <text:p>23121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89]+1" office:value-type="float" office:value="37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O BENEDI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304" calcext:value-type="float">
            <text:p>2312304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0]+1" office:value-type="float" office:value="37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O GONÇALO DO AMARA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403" calcext:value-type="float">
            <text:p>2312403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1]+1" office:value-type="float" office:value="37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AO LUIS DO CUR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601" calcext:value-type="float">
            <text:p>23126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2]+1" office:value-type="float" office:value="37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ENADOR POMPE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2700" calcext:value-type="float">
            <text:p>2312700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3]+1" office:value-type="float" office:value="38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SOLONOPOL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005" calcext:value-type="float">
            <text:p>231300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4]+1" office:value-type="float" office:value="38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TABUL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104" calcext:value-type="float">
            <text:p>2313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5]+1" office:value-type="float" office:value="38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TAMBORI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203" calcext:value-type="float">
            <text:p>2313203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6]+1" office:value-type="float" office:value="38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TRAIRI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500" calcext:value-type="float">
            <text:p>2313500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7]+1" office:value-type="float" office:value="38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UBAJ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609" calcext:value-type="float">
            <text:p>2313609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8]+1" office:value-type="float" office:value="38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UMIRIM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757" calcext:value-type="float">
            <text:p>231375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399]+1" office:value-type="float" office:value="38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URUBURETA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807" calcext:value-type="float">
            <text:p>2313807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0]+1" office:value-type="float" office:value="387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URUOC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906" calcext:value-type="float">
            <text:p>231390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1]+1" office:value-type="float" office:value="388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VARJOT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3955" calcext:value-type="float">
            <text:p>23139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2]+1" office:value-type="float" office:value="389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COMARCA DE VIÇOSA DO CEA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14102" calcext:value-type="float">
            <text:p>2314102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403]+1" office:value-type="float" office:value="390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A INFANCIA E JUVENTUDE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4]+1" office:value-type="float" office:value="391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E FAMILIA E SUCESSOES DA COMARCA DE CRA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202" calcext:value-type="float">
            <text:p>23042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405]+1" office:value-type="float" office:value="392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E FAMILIA E SUCESSOES DA COMARCA DE JUAZEIRO DO N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304" calcext:value-type="float">
            <text:p>23073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11" table:formula="of:=[.A406]+1" office:value-type="float" office:value="393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E FAMILIA E SUCESSOES DA COMARCA DE MARACANAU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7650" calcext:value-type="float">
            <text:p>23076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7]+1" office:value-type="float" office:value="394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E FAMILIA E SUCESSOES DA COMARCA DE SOB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8]+1" office:value-type="float" office:value="395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E TRANSITO DA COMARCA DE FORTALEZ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09]+1" office:value-type="float" office:value="396" calcext:value-type="float">
            <text:p/>
          </table:table-cell>
          <table:table-cell table:style-name="ce11" office:value-type="string" calcext:value-type="string">
            <text:p>1º GRAU</text:p>
          </table:table-cell>
          <table:table-cell table:style-name="ce11" office:value-type="string" calcext:value-type="string">
            <text:p>VARAS</text:p>
          </table:table-cell>
          <table:table-cell table:style-name="ce33" office:value-type="string" calcext:value-type="string">
            <text:p>VARA UNICA DO JURI DA COMARCA DE CAUCAI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3709" calcext:value-type="float">
            <text:p>230370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0]+1" office:value-type="float" office:value="39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1ª CAMARA CRIMIN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1]+1" office:value-type="float" office:value="39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1ª CAMARA DE DIREITO PRIVAD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2]+1" office:value-type="float" office:value="39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1ª CAMARA DE DIREITO PUBL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3]+1" office:value-type="float" office:value="400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2ª CAMARA CRIMIN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4]+1" office:value-type="float" office:value="401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2ª CAMARA DE DIREITO PRIVAD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5]+1" office:value-type="float" office:value="402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2ª CAMARA DE DIREITO PUBL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6]+1" office:value-type="float" office:value="403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3ª CAMARA CRIMIN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7]+1" office:value-type="float" office:value="404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3ª CAMARA DE DIREITO PRIVAD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8]+1" office:value-type="float" office:value="405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3ª CAMARA DE DIREITO PUBLIC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19]+1" office:value-type="float" office:value="406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CAMARAS</text:p>
          </table:table-cell>
          <table:table-cell table:style-name="ce33" office:value-type="string" calcext:value-type="string">
            <text:p>4ª CAMARA DE DIREITO PRIVAD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3.5" calcext:value-type="float">
            <text:p>3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0]+1" office:value-type="float" office:value="40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ANTONIO ABELARDO BENEVIDES MORA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1]+1" office:value-type="float" office:value="40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CARLOS ALBERTO MENDES FOR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2]+1" office:value-type="float" office:value="40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CARLOS RODRIGUES FEITOS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3]+1" office:value-type="float" office:value="410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DURVAL AIRES FILH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4]+1" office:value-type="float" office:value="411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EMANUEL LEITE ALBUQUERQU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5]+1" office:value-type="float" office:value="412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ERNANDO LUIZ XIMENES ROC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6]+1" office:value-type="float" office:value="413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A ADELINEIDE VIAN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7]+1" office:value-type="float" office:value="414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BARBOSA FILH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8]+1" office:value-type="float" office:value="415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BEZERRA CAVALCA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29]+1" office:value-type="float" office:value="416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DARIVAL BESERRA PRIM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0]+1" office:value-type="float" office:value="41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DE ASSIS FILGUEIRA MEND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1]+1" office:value-type="float" office:value="41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GLADYSON PONT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2]+1" office:value-type="float" office:value="41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GOMES DE MOU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3]+1" office:value-type="float" office:value="420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LINCOLN ARAUJO E SIL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4]+1" office:value-type="float" office:value="421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MARTONIO PONTES DE VASCONCEL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5]+1" office:value-type="float" office:value="422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FRANCISCO PEDROSA TEIX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6]+1" office:value-type="float" office:value="423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HAROLDO CORREIA DE OLIVEIRA MAXIM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7]+1" office:value-type="float" office:value="424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HERACLITO VIEIRA DE SOUSA NE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8]+1" office:value-type="float" office:value="425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INACIO DE ALENCAR CORTEZ NE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39]+1" office:value-type="float" office:value="426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JOSE TARCILIO SOUSA DA SIL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0]+1" office:value-type="float" office:value="42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JUCID PEIXOTO DO AMARAL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1]+1" office:value-type="float" office:value="42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LIGIA ANDRADE DE ALENCAR MAGALHA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2]+1" office:value-type="float" office:value="42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LIRA RAMOS DE OLIV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3]+1" office:value-type="float" office:value="430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LISETE DE SOUSA GADELH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4]+1" office:value-type="float" office:value="431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LUIZ EVALDO GONÇALVES LEI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5]+1" office:value-type="float" office:value="432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LUIZ GERARDO DE PONTES BRIGID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6]+1" office:value-type="float" office:value="433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DE FATIMA DE MELO LOUREIR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7]+1" office:value-type="float" office:value="434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EDNA MARTIN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8]+1" office:value-type="float" office:value="435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GLADYS LIMA VI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49]+1" office:value-type="float" office:value="436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IRACEMA MARTINS DO VAL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0]+1" office:value-type="float" office:value="43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IRANEIDE MOURA SILV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1]+1" office:value-type="float" office:value="43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NAILDE PINHEIRO NOGUEIR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2]+1" office:value-type="float" office:value="43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A VILAUBA FAUSTO LOP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3]+1" office:value-type="float" office:value="440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MARIO PARENTE TEOFILO NET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4]+1" office:value-type="float" office:value="441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PAULO AIRTON ALBUQUERQUE FILH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5]+1" office:value-type="float" office:value="442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PAULO FRANCISCO BANHOS PONTE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6]+1" office:value-type="float" office:value="443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RAIMUNDO NONATO SILVA SANT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7]+1" office:value-type="float" office:value="444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SERGIA MARIA MENDONÇA MIRAND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58]+1" office:value-type="float" office:value="445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TEODORO SILVA SANTO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11" table:formula="of:=[.A459]+1" office:value-type="float" office:value="446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TEREZE NEUMANN DUARTE CHAV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60]+1" office:value-type="float" office:value="447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VERA LUCIA CORREIA LIM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61]+1" office:value-type="float" office:value="448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 - WASHINGTON LUIS BEZERRA DE ARAUJO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11" table:formula="of:=[.A462]+1" office:value-type="float" office:value="449" calcext:value-type="float">
            <text:p/>
          </table:table-cell>
          <table:table-cell table:style-name="ce11" office:value-type="string" calcext:value-type="string">
            <text:p>2º GRAU</text:p>
          </table:table-cell>
          <table:table-cell table:style-name="ce11" office:value-type="string" calcext:value-type="string">
            <text:p>GABINETES</text:p>
          </table:table-cell>
          <table:table-cell table:style-name="ce33" office:value-type="string" calcext:value-type="string">
            <text:p>GADES- HELENA LUCIA SOARE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2304400" calcext:value-type="float">
            <text:p>2304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s estagiários são considerados com um peso de 0,5 em virtude da carga horária reduzida</text:p>
          </table:table-cell>
          <table:table-cell table:style-name="ce13"/>
          <table:table-cell table:number-columns-repeated="9"/>
          <table:table-cell table:style-name="ce12" table:number-columns-repeated="10"/>
          <table:table-cell table:number-columns-repeated="1003"/>
        </table:table-row>
        <table:table-row table:style-name="ro1">
          <table:table-cell table:style-name="ce13" table:number-columns-repeated="2"/>
          <table:table-cell table:number-columns-repeated="9"/>
          <table:table-cell table:style-name="ce12" table:number-columns-repeated="10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7" table:number-rows-spanned="1">
            <text:p>Glossário da TLP1: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5"/>
          <table:table-cell table:style-name="ce13"/>
          <table:table-cell table:number-columns-repeated="1022"/>
        </table:table-row>
        <table:table-row table:style-name="ro10">
          <table:table-cell table:style-name="ce16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6"/>
          <table:table-cell table:style-name="ce13"/>
          <table:table-cell table:number-columns-repeated="1022"/>
        </table:table-row>
        <table:table-row table:style-name="ro10">
          <table:table-cell table:style-name="ce16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7"/>
          <table:table-cell table:style-name="ce13"/>
          <table:table-cell table:number-columns-repeated="1022"/>
        </table:table-row>
        <table:table-row table:style-name="ro10">
          <table:table-cell table:style-name="ce18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0">
          <table:table-cell table:style-name="ce18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0">
          <table:table-cell table:style-name="ce18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0">
          <table:table-cell table:style-name="ce18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1">
          <table:table-cell table:style-name="ce18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1">
          <table:table-cell table:style-name="ce18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1">
          <table:table-cell table:style-name="ce18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1">
          <table:table-cell table:style-name="ce18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8"/>
          <table:table-cell table:style-name="ce13"/>
          <table:table-cell table:number-columns-repeated="1022"/>
        </table:table-row>
        <table:table-row table:style-name="ro12">
          <table:table-cell table:style-name="ce18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9">
          <table:table-cell table:style-name="ce19"/>
          <table:table-cell table:style-name="ce13"/>
          <table:table-cell table:number-columns-repeated="1022"/>
        </table:table-row>
        <table:table-row table:style-name="ro1" table:number-rows-repeated="65023">
          <table:table-cell table:style-name="ce13" table:number-columns-repeated="2"/>
          <table:table-cell table:number-columns-repeated="1022"/>
        </table:table-row>
        <table:table-row table:style-name="ro1" table:number-rows-repeated="9830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1.B15:TLP1.U463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0" number:min-integer-digits="2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number number:decimal-places="0" number:min-integer-digits="1" number:grouping="true"/>
      <style:map style:condition="value()&gt;=0" style:apply-style-name="N109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number:number-style style:name="N10129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6:07.572000000</meta:creation-date>
    <dc:date>2017-04-03T18:16:29.332000000</dc:date>
    <meta:editing-duration>P0D</meta:editing-duration>
    <meta:editing-cycles>1</meta:editing-cycles>
    <meta:document-statistic meta:table-count="1" meta:cell-count="9474" meta:object-count="1"/>
    <meta:generator>LibreOffice/4.2.3.3$Windows_x86 LibreOffice_project/882f8a0a489bc99a9e60c7905a60226254cb6ff0</meta:generator>
  </office:meta>
</office:document-meta>
</file>