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Data de referência: Fevereiro de 2017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2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ELENILDO MEDEIROS MO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PAULO HENRIQUE DE ALENCA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FRANCISCO WELLINGTON MORAIS SANTOS ROCH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4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AS CHAGAS SOUSA SILVA</text:p>
          </table:table-cell>
          <table:table-cell table:style-name="ce6" office:value-type="string" calcext:value-type="string">
            <text:p>FISCAL DE TRIBUTOS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2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2">
          <table:table-cell table:style-name="ce6" office:value-type="string" calcext:value-type="string">
            <text:p>PAULO THIAGO GARCIA AMANCI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2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ESTADO DO CEARÁ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4">
          <table:table-cell table:style-name="ce6" office:value-type="string" calcext:value-type="string">
            <text:p>ROBERTO GARCÊS FERR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4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2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CARLOS DE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WAGNER DA SILVA FORTE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SINVAL GOMES LEAL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DOLPHO GARCIA JUSTINO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9-19" calcext:value-type="date">
            <text:p>19/09/2016</text:p>
          </table:table-cell>
        </table:table-row>
        <table:table-row table:style-name="ro2">
          <table:table-cell table:style-name="ce6" office:value-type="string" calcext:value-type="string">
            <text:p>CLAUBER WAGNER VIEIRA DE PAULA</text:p>
          </table:table-cell>
          <table:table-cell table:style-name="ce6" office:value-type="string" calcext:value-type="string">
            <text:p>TENENTE CORONEL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LUIS CABRAL DE PAIVA FI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NTONIO ROBERTO DA COSTA GENUC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2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SEQUIAS DE OLIVEIRA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2">
          <table:table-cell table:style-name="ce6" office:value-type="string" calcext:value-type="string">
            <text:p>CLEIDSON DAMÁSIO BARBOSA 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8-16" calcext:value-type="date">
            <text:p>16/08/2016</text:p>
          </table:table-cell>
        </table:table-row>
        <table:table-row table:style-name="ro2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RTHUR MOACO CHAVES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7" calcext:value-type="date">
            <text:p>07/11/2016</text:p>
          </table:table-cell>
        </table:table-row>
        <table:table-row table:style-name="ro2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2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SA MARIA RODRIGUES DE ALMEIDA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4">
          <table:table-cell table:style-name="ce6" office:value-type="string" calcext:value-type="string">
            <text:p>ROSANGELA PINTO PEIXOTO</text:p>
          </table:table-cell>
          <table:table-cell table:style-name="ce6" office:value-type="string" calcext:value-type="string">
            <text:p>GUARDA CIVIL MUNICIPAL</text:p>
          </table:table-cell>
          <table:table-cell table:style-name="ce6" office:value-type="string" calcext:value-type="string">
            <text:p>PREFEITURA MUNICIPAL DE PACA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CRIMINAL DA COMARCA DE FORTALEZA</text:p>
          </table:table-cell>
          <table:table-cell table:style-name="ce6"/>
          <table:table-cell table:style-name="ce11" office:value-type="date" office:date-value="2011-03-30" calcext:value-type="date">
            <text:p>30/03/2011</text:p>
          </table:table-cell>
        </table:table-row>
        <table:table-row table:style-name="ro2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2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RAIMUNDO NONATO VERAS FILH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EDILVA SARAIVA DA SILV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SIBERIA LIMA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10" calcext:value-type="date">
            <text:p>10/02/2017</text:p>
          </table:table-cell>
        </table:table-row>
        <table:table-row table:style-name="ro2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2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VARO COELHO VIANA JUNIOR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2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EDRO SERGIO DE OLIVEIRA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ISAAC RODRIGUES DO NASCIMENTO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4">
          <table:table-cell table:style-name="ce6" office:value-type="string" calcext:value-type="string">
            <text:p>CARLOS ALBERTO VITAL DA COS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ISRAEL NASCIMENTO SARAI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24" calcext:value-type="date">
            <text:p>24/01/2017</text:p>
          </table:table-cell>
        </table:table-row>
        <table:table-row table:style-name="ro2">
          <table:table-cell table:style-name="ce6" office:value-type="string" calcext:value-type="string">
            <text:p>LUIS FRANCISCO TEIXEIRA DA SILVA 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2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2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MARCUS VINICIUS AQUINO DE MESQUIT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ANIEL MONTEIR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6" calcext:value-type="date">
            <text:p>06/12/2016</text:p>
          </table:table-cell>
        </table:table-row>
        <table:table-row table:style-name="ro2">
          <table:table-cell table:style-name="ce6" office:value-type="string" calcext:value-type="string">
            <text:p>FELLIPE NUNES RODRIGU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FRANCISCO AISLAN DE PONTES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CARIU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2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U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2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EMANUEL ALVES DE SOUZA MENDONÇ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2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14" calcext:value-type="date">
            <text:p>14/06/2016</text:p>
          </table:table-cell>
        </table:table-row>
        <table:table-row table:style-name="ro2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2">
          <table:table-cell table:style-name="ce6" office:value-type="string" calcext:value-type="string">
            <text:p>JOSE ZILBERTO CAVALCANTE VIAN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ILAMY FERNAND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2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2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2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7" calcext:value-type="date">
            <text:p>07/06/2016</text:p>
          </table:table-cell>
        </table:table-row>
        <table:table-row table:style-name="ro2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TA FLAVIA PORTELA VIAN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2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ANTONIO ARI UCHO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2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2">
          <table:table-cell table:style-name="ce6" office:value-type="string" calcext:value-type="string">
            <text:p>LEANDRO SILVA DE SOUS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10" calcext:value-type="date">
            <text:p>10/02/2017</text:p>
          </table:table-cell>
        </table:table-row>
        <table:table-row table:style-name="ro2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2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2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2">
          <table:table-cell table:style-name="ce6" office:value-type="string" calcext:value-type="string">
            <text:p>VALDIR PAULINO DA SILVA FILHO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HILIPE JOSE MOREIRA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4">
          <table:table-cell table:style-name="ce6" office:value-type="string" calcext:value-type="string">
            <text:p>JOSE RIBAMAR ALVE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RICARD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10" calcext:value-type="date">
            <text:p>10/02/2017</text:p>
          </table:table-cell>
        </table:table-row>
        <table:table-row table:style-name="ro2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1º SARGENT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NDRO WELLINGTON VASCONCELOS BARRO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4" calcext:value-type="date">
            <text:p>04/11/2016</text:p>
          </table:table-cell>
        </table:table-row>
        <table:table-row table:style-name="ro2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ERNANDE MOREIRA DIA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EIVIS DE SOUZ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2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NUNES DA M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JUSCELINO REIS DA ROCH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FRANCISCO FABIANO LIMA MORAI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EIBSON BRAGA JUNIOR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7-08" calcext:value-type="date">
            <text:p>08/07/2016</text:p>
          </table:table-cell>
        </table:table-row>
        <table:table-row table:style-name="ro2">
          <table:table-cell table:style-name="ce6" office:value-type="string" calcext:value-type="string">
            <text:p>DARLYANE CARNEIRO VIEIRA DE FREITAS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2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2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ORACI VIRGINIO DE MENESES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4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DE FAMI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2">
          <table:table-cell table:style-name="ce6" office:value-type="string" calcext:value-type="string">
            <text:p>MARCOS VENICIO RODRIGUES SAMPAIO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10" calcext:value-type="date">
            <text:p>10/02/2017</text:p>
          </table:table-cell>
        </table:table-row>
        <table:table-row table:style-name="ro2">
          <table:table-cell table:style-name="ce6" office:value-type="string" calcext:value-type="string">
            <text:p>PRISCILA FUKAS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27" calcext:value-type="date">
            <text:p>27/06/2016</text:p>
          </table:table-cell>
        </table:table-row>
        <table:table-row table:style-name="ro2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2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ARCISIO PEREIRA DOS SANTOS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KARLA MARIA CORDEIRO CABRAL</text:p>
          </table:table-cell>
          <table:table-cell table:style-name="ce6" office:value-type="string" calcext:value-type="string">
            <text:p>TECNICO JUDICIARIO 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IVISÃO DE DISTRIBUIÇÃO</text:p>
          </table:table-cell>
          <table:table-cell table:style-name="ce6"/>
          <table:table-cell table:style-name="ce11" office:value-type="date" office:date-value="2015-07-14" calcext:value-type="date">
            <text:p>14/07/2015</text:p>
          </table:table-cell>
        </table:table-row>
        <table:table-row table:style-name="ro2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TENENTE CORONEL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ARLES DA SILVA SIMÃ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RITA TAVARES LIMA DEOCLECIA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 office:value-type="string" calcext:value-type="string">
            <text:p>176/2014</text:p>
          </table:table-cell>
          <table:table-cell table:style-name="ce11" office:value-type="date" office:date-value="2016-07-01" calcext:value-type="date">
            <text:p>01/07/2016</text:p>
          </table:table-cell>
        </table:table-row>
        <table:table-row table:style-name="ro2">
          <table:table-cell table:style-name="ce6" office:value-type="string" calcext:value-type="string">
            <text:p>DIONELIO ALMEIDA DE LIM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FREDERICO GUILHERME PARENTE BRITO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2-02" calcext:value-type="date">
            <text:p>02/02/2017</text:p>
          </table:table-cell>
        </table:table-row>
        <table:table-row table:style-name="ro2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YTSA KARLA FELIX NOGU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ANTONINA DO NORT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 calcext:value-type="date">
            <text:p>03/05/2016</text:p>
          </table:table-cell>
        </table:table-row>
        <table:table-row table:style-name="ro2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HEBERT NAHUM DA SILV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0-10" calcext:value-type="date">
            <text:p>10/10/2016</text:p>
          </table:table-cell>
        </table:table-row>
        <table:table-row table:style-name="ro2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1" table:number-rows-repeated="1048303">
          <table:table-cell table:number-columns-repeated="8"/>
        </table:table-row>
        <table:table-row table:style-name="ro2" table:number-rows-repeated="1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6:01:01.2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7-03-10T16:01:36.814000000</dc:date>
    <meta:editing-duration>PT29M13S</meta:editing-duration>
    <meta:editing-cycles>12</meta:editing-cycles>
    <meta:generator>LibreOffice/4.4.0.2$Windows_x86 LibreOffice_project/a3603970151a6ae2596acd62b70112f4d376b990</meta:generator>
    <meta:document-statistic meta:table-count="1" meta:cell-count="1748" meta:object-count="0"/>
  </office:meta>
</office:document-meta>
</file>