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9.43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26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Default" style:data-style-name="N0"/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1/2017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2/2017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6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1" office:value-type="float" office:value="47200786.52" calcext:value-type="float">
            <text:p>47.200.786,52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1" office:value-type="float" office:value="289613.08" calcext:value-type="float">
            <text:p>289.613,08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1"/>
          <table:table-cell table:style-name="ce38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 calcext:value-type="float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 calcext:value-type="float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 calcext:value-type="float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1" office:value-type="float" office:value="3272016.2" calcext:value-type="float">
            <text:p>3.272.016,2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2" office:value-type="float" office:value="50762415.8" calcext:value-type="float">
            <text:p>50.762.415,80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3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4"/>
          <table:table-cell table:style-name="ce27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5" office:value-type="float" office:value="0" calcext:value-type="float">
            <text:p>0,00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5" office:value-type="float" office:value="0" calcext:value-type="float">
            <text:p>0,00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 calcext:value-type="string">
            <text:p><text:s/>d.1</text:p>
          </table:table-cell>
          <table:table-cell table:style-name="ce17"/>
          <table:table-cell table:style-name="ce21"/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1" office:value-type="float" office:value="1867681.27" calcext:value-type="float">
            <text:p>1.867.681,27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4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2" office:value-type="float" office:value="0" calcext:value-type="float">
            <text:p>0,00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5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55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1" office:value-type="float" office:value="620129.37" calcext:value-type="float">
            <text:p>620.129,37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2" office:value-type="float" office:value="2487810.64" calcext:value-type="float">
            <text:p>2.487.810,64</text:p>
          </table:table-cell>
          <table:table-cell table:style-name="ce38"/>
          <table:table-cell table:number-columns-repeated="3"/>
          <table:table-cell table:style-name="ce56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6"/>
          <table:table-cell table:style-name="ce38"/>
          <table:table-cell table:number-columns-repeated="3"/>
          <table:table-cell table:style-name="ce56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7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9" office:value-type="float" office:value="0" calcext:value-type="float">
            <text:p>0,00</text:p>
          </table:table-cell>
          <table:table-cell table:style-name="ce40"/>
          <table:table-cell table:style-name="ce50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3"/>
          <table:table-cell table:style-name="ce40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7"/>
          <table:table-cell table:style-name="ce42"/>
          <table:table-cell table:style-name="ce51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1019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30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30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3"/>
          <table:table-cell table:style-name="ce54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0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1" office:value-type="float" office:value="75841440.42" calcext:value-type="float">
            <text:p>75.841.440,42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1" office:value-type="float" office:value="6448997.5" calcext:value-type="float">
            <text:p>6.448.997,50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1"/>
          <table:table-cell table:style-name="ce46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1" office:value-type="float" office:value="82290437.92" calcext:value-type="float">
            <text:p>82.290.437,92 </text:p>
          </table:table-cell>
          <table:table-cell table:style-name="ce46"/>
          <table:table-cell table:number-columns-repeated="1020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9"/>
          <table:table-cell/>
          <table:table-cell table:style-name="ce46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20" office:value-type="string" calcext:value-type="string">
            <text:p>Discriminação das Receitas</text:p>
          </table:table-cell>
          <table:table-cell table:style-name="ce20" office:value-type="string" calcext:value-type="string">
            <text:p>Valores em R$ 1,00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1" office:value-type="float" office:value="4020078.33" calcext:value-type="float">
            <text:p>4.020.078,33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1"/>
          <table:table-cell table:style-name="ce46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1" office:value-type="float" office:value="4830709.31" calcext:value-type="float">
            <text:p>4.830.709,31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1" office:value-type="float" office:value="843733.59" calcext:value-type="float">
            <text:p>843.733,59 </text:p>
          </table:table-cell>
          <table:table-cell table:style-name="ce47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2" office:value-type="float" office:value="9694521.23" calcext:value-type="float">
            <text:p>9.694.521,23 </text:p>
          </table:table-cell>
          <table:table-cell table:style-name="ce47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7"/>
          <table:table-cell table:number-columns-repeated="1020"/>
        </table:table-row>
        <table:table-row table:style-name="ro1">
          <table:table-cell table:number-columns-repeated="2"/>
          <table:table-cell table:style-name="ce33"/>
          <table:table-cell table:style-name="ce36"/>
          <table:table-cell/>
          <table:table-cell table:style-name="ce36"/>
          <table:table-cell table:number-columns-repeated="1018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4"/>
          <table:table-cell table:style-name="ce49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9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1021"/>
        </table:table-row>
        <table:table-row table:style-name="ro1">
          <table:table-cell table:number-columns-repeated="2"/>
          <table:table-cell table:style-name="ce34"/>
          <table:table-cell table:number-columns-repeated="1021"/>
        </table:table-row>
        <table:table-row table:style-name="ro1" table:number-rows-repeated="653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 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6:04:32.709000000</meta:creation-date>
    <dc:date>2017-06-13T16:07:19.072000000</dc:date>
    <meta:editing-duration>PT2M47S</meta:editing-duration>
    <meta:editing-cycles>1</meta:editing-cycles>
    <meta:document-statistic meta:table-count="1" meta:cell-count="183" meta:object-count="0"/>
    <meta:generator>LibreOffice/5.1.3.2$Windows_x86 LibreOffice_project/644e4637d1d8544fd9f56425bd6cec110e49301b</meta:generator>
  </office:meta>
</office:document-meta>
</file>