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7.828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6.2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6pt solid #000000" style:vertical-align="automatic"/>
      <style:paragraph-properties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vertical-align="automatic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2" office:value-type="string" calcext:value-type="string" table:number-columns-spanned="8" table:number-rows-spanned="1">
            <text:p>Data de referência: Dezembro de 2016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RELAÇÃO COMPLETA DE SERVIDORES E/OU EMPREGADOS NÃO INTEGRANTES DO QUADRO PRÓPRIO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9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 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  <text:p>No Órgão</text:p>
            </table:table-cell>
            <table:table-cell table:style-name="ce5" office:value-type="string" calcext:value-type="string">
              <text:p>Instrumento de Cessão</text:p>
            </table:table-cell>
            <table:table-cell table:style-name="ce10" office:value-type="string" calcext:value-type="string">
              <text:p>Data de Início</text:p>
            </table:table-cell>
          </table:table-row>
        </table:table-header-rows>
        <table:table-row table:style-name="ro4">
          <table:table-cell table:style-name="ce6" office:value-type="string" calcext:value-type="string">
            <text:p>ANA LUCIA MOU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TRIBUNAL DE JUSTIÇA DO P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RVIÇO DE INSTRUÇÃO E INFORMAÇÃO FINANCEIRA</text:p>
          </table:table-cell>
          <table:table-cell table:style-name="ce6"/>
          <table:table-cell table:style-name="ce11" office:value-type="date" office:date-value="2010-03-12" calcext:value-type="date">
            <text:p>12/03/2010</text:p>
          </table:table-cell>
        </table:table-row>
        <table:table-row table:style-name="ro2">
          <table:table-cell table:style-name="ce6" office:value-type="string" calcext:value-type="string">
            <text:p>FRANCISCA KEILA SILVA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CONCEIÇAO DE MARIA GERMANO NEVE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US</text:p>
          </table:table-cell>
          <table:table-cell table:style-name="ce6"/>
          <table:table-cell table:style-name="ce11" office:value-type="date" office:date-value="2009-09-01" calcext:value-type="date">
            <text:p>01/09/2009</text:p>
          </table:table-cell>
        </table:table-row>
        <table:table-row table:style-name="ro2">
          <table:table-cell table:style-name="ce6" office:value-type="string" calcext:value-type="string">
            <text:p>MANUEL FREITAS DE CASTR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AMUEL FERREIRA UCHÔ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ROCHELLI LOPES TRIGUEIRO</text:p>
          </table:table-cell>
          <table:table-cell table:style-name="ce6" office:value-type="string" calcext:value-type="string">
            <text:p>AGENT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12ª VARA CRIMINAL DA COMARCA DE FORTALEZA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4">
          <table:table-cell table:style-name="ce6" office:value-type="string" calcext:value-type="string">
            <text:p>ELENILDO MEDEIROS MOT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ANTONIO EDUARDO RODRIGUES DE SOUSA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JOSE WASHINGTON BARBOS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ULIO PEREIR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AS CHAGAS SOUSA SILVA</text:p>
          </table:table-cell>
          <table:table-cell table:style-name="ce6" office:value-type="string" calcext:value-type="string">
            <text:p>FISCAL DE TRIBUTOS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MAURICIO FERREIRA SANTOS FILH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PEDRO PAULO MARTINS MORA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IBARETAMA</text:p>
          </table:table-cell>
          <table:table-cell table:style-name="ce6"/>
          <table:table-cell table:style-name="ce11" office:value-type="date" office:date-value="2010-11-24" calcext:value-type="date">
            <text:p>24/11/2010</text:p>
          </table:table-cell>
        </table:table-row>
        <table:table-row table:style-name="ro2">
          <table:table-cell table:style-name="ce6" office:value-type="string" calcext:value-type="string">
            <text:p>INARA ALVES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2">
          <table:table-cell table:style-name="ce6" office:value-type="string" calcext:value-type="string">
            <text:p>FRANCISCO RICARDO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0" calcext:value-type="date">
            <text:p>20/08/2015</text:p>
          </table:table-cell>
        </table:table-row>
        <table:table-row table:style-name="ro2">
          <table:table-cell table:style-name="ce6" office:value-type="string" calcext:value-type="string">
            <text:p>JOAO FRANCELINO FERR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AUDENIS MACIEL DA CRUZ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FABIO ALVES DE ARAUJ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CARVALHO LIMA</text:p>
          </table:table-cell>
          <table:table-cell table:style-name="ce6" office:value-type="string" calcext:value-type="string">
            <text:p>CONTÍNUO</text:p>
          </table:table-cell>
          <table:table-cell table:style-name="ce6" office:value-type="string" calcext:value-type="string">
            <text:p>SECRETARIA DE SAUDE MUNICIPAL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CRATEUS</text:p>
          </table:table-cell>
          <table:table-cell table:style-name="ce6"/>
          <table:table-cell table:style-name="ce11" office:value-type="date" office:date-value="2009-11-04" calcext:value-type="date">
            <text:p>04/11/2009</text:p>
          </table:table-cell>
        </table:table-row>
        <table:table-row table:style-name="ro2">
          <table:table-cell table:style-name="ce6" office:value-type="string" calcext:value-type="string">
            <text:p>PLINIO ALBUQUERQUE CHA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3-05" calcext:value-type="date">
            <text:p>05/03/2015</text:p>
          </table:table-cell>
        </table:table-row>
        <table:table-row table:style-name="ro2">
          <table:table-cell table:style-name="ce6" office:value-type="string" calcext:value-type="string">
            <text:p>WEVERSON ANTUNES TEIX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JOSAFÁ PINHO JÚNIOR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ESTADO DO CEARÁ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A EVELMA UCHOA FER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ANTONIO WILKSON DE ALCANTARA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SERGIO RODRIGUES LOPES SILVA JUNIOR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AO NANTU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5-06" calcext:value-type="date">
            <text:p>06/05/2011</text:p>
          </table:table-cell>
        </table:table-row>
        <table:table-row table:style-name="ro2">
          <table:table-cell table:style-name="ce6" office:value-type="string" calcext:value-type="string">
            <text:p>JEREMIAS BRASIL PEREIR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4">
          <table:table-cell table:style-name="ce6" office:value-type="string" calcext:value-type="string">
            <text:p>ROBERTO GARCÊS FERR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ADERSON ALDENIR ALEXANDRE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9-04-08" calcext:value-type="date">
            <text:p>08/04/2009</text:p>
          </table:table-cell>
        </table:table-row>
        <table:table-row table:style-name="ro2">
          <table:table-cell table:style-name="ce6" office:value-type="string" calcext:value-type="string">
            <text:p>JOSADAN MIRANDA MARTIN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0-05-01" calcext:value-type="date">
            <text:p>01/05/2000</text:p>
          </table:table-cell>
        </table:table-row>
        <table:table-row table:style-name="ro4">
          <table:table-cell table:style-name="ce6" office:value-type="string" calcext:value-type="string">
            <text:p>SERGIO HENRIQUE DA JUSTA TEIXEIRA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PREFEITURA MUNICIPAL DE ITAITING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6ª VARA DA FAZENDA PUBLICA DA COMARCA DE FORTALEZA</text:p>
          </table:table-cell>
          <table:table-cell table:style-name="ce6"/>
          <table:table-cell table:style-name="ce11" office:value-type="date" office:date-value="2008-09-22" calcext:value-type="date">
            <text:p>22/09/2008</text:p>
          </table:table-cell>
        </table:table-row>
        <table:table-row table:style-name="ro2">
          <table:table-cell table:style-name="ce6" office:value-type="string" calcext:value-type="string">
            <text:p>ZEBRINA MARI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A</text:p>
          </table:table-cell>
          <table:table-cell table:style-name="ce6"/>
          <table:table-cell table:style-name="ce11" office:value-type="date" office:date-value="1997-11-26" calcext:value-type="date">
            <text:p>26/11/1997</text:p>
          </table:table-cell>
        </table:table-row>
        <table:table-row table:style-name="ro2">
          <table:table-cell table:style-name="ce6" office:value-type="string" calcext:value-type="string">
            <text:p>ROBERTO MENESES DE MESQUI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RONALDO XAVIER DE PAUL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MANOEL OLIVEIRA DE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NONATO MENDES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MESSIAS 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07" calcext:value-type="date">
            <text:p>07/07/2015</text:p>
          </table:table-cell>
        </table:table-row>
        <table:table-row table:style-name="ro2">
          <table:table-cell table:style-name="ce6" office:value-type="string" calcext:value-type="string">
            <text:p>FRANCISCO CESAR DINIZ DE PAUL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GIOVANNI GOMES PORTACI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DOLPHO GARCIA JUSTINO</text:p>
          </table:table-cell>
          <table:table-cell table:style-name="ce6" office:value-type="string" calcext:value-type="string">
            <text:p>1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9-19" calcext:value-type="date">
            <text:p>19/09/2016</text:p>
          </table:table-cell>
        </table:table-row>
        <table:table-row table:style-name="ro2">
          <table:table-cell table:style-name="ce6" office:value-type="string" calcext:value-type="string">
            <text:p>LUIZ GONZAGA ABREU MEDEIROS FILHO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EMMANUEL MENDONÇA MARTIN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JOSE ROBERTO GONÇALVE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LUIS CABRAL DE PAIVA FILH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EDMIR TELES BEZER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1996-03-01" calcext:value-type="date">
            <text:p>01/03/1996</text:p>
          </table:table-cell>
        </table:table-row>
        <table:table-row table:style-name="ro2">
          <table:table-cell table:style-name="ce6" office:value-type="string" calcext:value-type="string">
            <text:p>VANILDO FREITAS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ARLOS BARBOSA MACIEL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DANTAS FERREIR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2">
          <table:table-cell table:style-name="ce6" office:value-type="string" calcext:value-type="string">
            <text:p>LUANA SOARES SOB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US</text:p>
          </table:table-cell>
          <table:table-cell table:style-name="ce6"/>
          <table:table-cell table:style-name="ce11" office:value-type="date" office:date-value="2010-08-26" calcext:value-type="date">
            <text:p>26/08/2010</text:p>
          </table:table-cell>
        </table:table-row>
        <table:table-row table:style-name="ro2">
          <table:table-cell table:style-name="ce6" office:value-type="string" calcext:value-type="string">
            <text:p>FRANCISCO SILVA DE FREITAS</text:p>
          </table:table-cell>
          <table:table-cell table:style-name="ce6" office:value-type="string" calcext:value-type="string">
            <text:p>1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ESEQUIAS DE OLIVEIRA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PAULO ROBERTO DE ALMEIDA COSTA</text:p>
          </table:table-cell>
          <table:table-cell table:style-name="ce6" office:value-type="string" calcext:value-type="string">
            <text:p>SOLDAD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5-06" calcext:value-type="date">
            <text:p>06/05/2015</text:p>
          </table:table-cell>
        </table:table-row>
        <table:table-row table:style-name="ro2">
          <table:table-cell table:style-name="ce6" office:value-type="string" calcext:value-type="string">
            <text:p>CLEIDSON DAMÁSIO BARBOSA 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8-16" calcext:value-type="date">
            <text:p>16/08/2016</text:p>
          </table:table-cell>
        </table:table-row>
        <table:table-row table:style-name="ro2">
          <table:table-cell table:style-name="ce6" office:value-type="string" calcext:value-type="string">
            <text:p>JOÃO ROBERTO SUSSUARANA VI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FLAILDO DOS SANTOS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STIANO MENESES DE ABREU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WELLINGTON MAIA 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RTHUR MOACO CHAVES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1-07" calcext:value-type="date">
            <text:p>07/11/2016</text:p>
          </table:table-cell>
        </table:table-row>
        <table:table-row table:style-name="ro4">
          <table:table-cell table:style-name="ce6" office:value-type="string" calcext:value-type="string">
            <text:p>AURICELIO BARBOZA DUARTE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VIÇOSA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VIÇOSA DO CEARA</text:p>
          </table:table-cell>
          <table:table-cell table:style-name="ce6"/>
          <table:table-cell table:style-name="ce11" office:value-type="date" office:date-value="2012-09-10" calcext:value-type="date">
            <text:p>10/09/2012</text:p>
          </table:table-cell>
        </table:table-row>
        <table:table-row table:style-name="ro2">
          <table:table-cell table:style-name="ce6" office:value-type="string" calcext:value-type="string">
            <text:p>SAVIO GADELHA CAMAR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EUDES ALVES DE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MES CESAR LIMA PER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OS ANTONIO CELESTINO DOS SANTO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ORGE ARAUJO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4">
          <table:table-cell table:style-name="ce6" office:value-type="string" calcext:value-type="string">
            <text:p>FRANCISCO GILSON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ATIANA DANTAS COLAÇO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LVES ALEXANDRE NETO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11-30" calcext:value-type="date">
            <text:p>30/11/2010</text:p>
          </table:table-cell>
        </table:table-row>
        <table:table-row table:style-name="ro2">
          <table:table-cell table:style-name="ce6" office:value-type="string" calcext:value-type="string">
            <text:p>MARTA RODRIGUES DE ARAUJ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A</text:p>
          </table:table-cell>
          <table:table-cell table:style-name="ce6"/>
          <table:table-cell table:style-name="ce11" office:value-type="date" office:date-value="1998-04-30" calcext:value-type="date">
            <text:p>30/04/1998</text:p>
          </table:table-cell>
        </table:table-row>
        <table:table-row table:style-name="ro2">
          <table:table-cell table:style-name="ce6" office:value-type="string" calcext:value-type="string">
            <text:p>JOSE AILTON MARQUES DA CONCEIÇA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ERLE ROCHA MENEZES</text:p>
          </table:table-cell>
          <table:table-cell table:style-name="ce6" office:value-type="string" calcext:value-type="string">
            <text:p>MAJOR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SA MARIA RODRIGUES DE ALMEIDA SOUS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JOSE DALVANIR VIAN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GEOVANE DE OLIVEIRA GOIAN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IZAIRTON MEDEIRO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CIVANDA DA FRANCA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BAI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6"/>
          <table:table-cell table:style-name="ce11" office:value-type="date" office:date-value="2007-03-23" calcext:value-type="date">
            <text:p>23/03/2007</text:p>
          </table:table-cell>
        </table:table-row>
        <table:table-row table:style-name="ro2">
          <table:table-cell table:style-name="ce6" office:value-type="string" calcext:value-type="string">
            <text:p>CLAUDIO BASTOS MARTIN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0-08-22" calcext:value-type="date">
            <text:p>22/08/2000</text:p>
          </table:table-cell>
        </table:table-row>
        <table:table-row table:style-name="ro2">
          <table:table-cell table:style-name="ce6" office:value-type="string" calcext:value-type="string">
            <text:p>STEICI WANDREY E SILVA ALENCAR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14" calcext:value-type="date">
            <text:p>14/08/2015</text:p>
          </table:table-cell>
        </table:table-row>
        <table:table-row table:style-name="ro2">
          <table:table-cell table:style-name="ce6" office:value-type="string" calcext:value-type="string">
            <text:p>GIOVANI BEZERRA GOM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SALOMAO EVANGELISTA NAZAREN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JUCONDES BEZERRA DA COSTA BISNE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ILVA SARAIVA DA SILV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EDUARDO ALMEIDA DONDI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UDO FELIX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GAMA VIEIRA NETO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JOAO PAULO DE LIMA XAVIE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JOSE VAGNER SALES TABOS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DAUTO SOARES DA SILVA JUNIOR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ELIETE ALVES UCHO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A</text:p>
          </table:table-cell>
          <table:table-cell table:style-name="ce6"/>
          <table:table-cell table:style-name="ce11" office:value-type="date" office:date-value="1998-06-08" calcext:value-type="date">
            <text:p>08/06/1998</text:p>
          </table:table-cell>
        </table:table-row>
        <table:table-row table:style-name="ro2">
          <table:table-cell table:style-name="ce6" office:value-type="string" calcext:value-type="string">
            <text:p>ANDRE LUIZ PINT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3-04" calcext:value-type="date">
            <text:p>04/03/2015</text:p>
          </table:table-cell>
        </table:table-row>
        <table:table-row table:style-name="ro2">
          <table:table-cell table:style-name="ce6" office:value-type="string" calcext:value-type="string">
            <text:p>PAULO SOARES DE OLIV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SE DIAS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ILMARIO BRITO DE OLIV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ERRY DE OLIVEIRA BRI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EVALDO FRAGA BEZER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AYANA DA SILVA BRASILI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JOSE ALVES LEITE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ERNANDO FREITAS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1997-05-12" calcext:value-type="date">
            <text:p>12/05/1997</text:p>
          </table:table-cell>
        </table:table-row>
        <table:table-row table:style-name="ro2">
          <table:table-cell table:style-name="ce6" office:value-type="string" calcext:value-type="string">
            <text:p>FRANCILEUDO RODRIGUES MACED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JOSE OTAVIO GOES DE LEM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LIZEU FERNANDES DE MENEZE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JOAO HENRIQUE PEREIR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0-20" calcext:value-type="date">
            <text:p>20/10/2014</text:p>
          </table:table-cell>
        </table:table-row>
        <table:table-row table:style-name="ro2">
          <table:table-cell table:style-name="ce6" office:value-type="string" calcext:value-type="string">
            <text:p>VAGNER ARAUJO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14" calcext:value-type="date">
            <text:p>14/04/2016</text:p>
          </table:table-cell>
        </table:table-row>
        <table:table-row table:style-name="ro2">
          <table:table-cell table:style-name="ce6" office:value-type="string" calcext:value-type="string">
            <text:p>DIEGO DOS SANTOS MEDEIROS 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2">
          <table:table-cell table:style-name="ce6" office:value-type="string" calcext:value-type="string">
            <text:p>ABELARDO SILVA DE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CARLOS ALBERTO VITAL DA COST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LAURELIAS BENEVIDES CAVALCANTE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RANCISCO WELLINGTON LIM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E ASSIS GALVÃ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MANUEL MENEZES NUN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SÉRGIO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2">
          <table:table-cell table:style-name="ce6" office:value-type="string" calcext:value-type="string">
            <text:p>EDVARDES BALTAZAR BARR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FERNANDO ANTONIO AMARAL DO NASCIME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MESSIAS DE SOUSA AMORIM JUNIOR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MAR TEIXEIRA DE ARAÚJ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4-08-25" calcext:value-type="date">
            <text:p>25/08/2004</text:p>
          </table:table-cell>
        </table:table-row>
        <table:table-row table:style-name="ro2">
          <table:table-cell table:style-name="ce6" office:value-type="string" calcext:value-type="string">
            <text:p>FRANCISCO FABIO MEDEIROS CUN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3-04-05" calcext:value-type="date">
            <text:p>05/04/2013</text:p>
          </table:table-cell>
        </table:table-row>
        <table:table-row table:style-name="ro2">
          <table:table-cell table:style-name="ce6" office:value-type="string" calcext:value-type="string">
            <text:p>CARLOS CESAR MATO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JOSE ROBERTO GALDINO DE PAI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STIANO SOARES DOS SANTOS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EUSIANO DE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MARCOS PEREIRA</text:p>
          </table:table-cell>
          <table:table-cell table:style-name="ce6" office:value-type="string" calcext:value-type="string">
            <text:p>MENSAGEIRO</text:p>
          </table:table-cell>
          <table:table-cell table:style-name="ce6" office:value-type="string" calcext:value-type="string">
            <text:p>PREFEITURA MUNICIPAL DE CARI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CARIUS</text:p>
          </table:table-cell>
          <table:table-cell table:style-name="ce6"/>
          <table:table-cell table:style-name="ce11" office:value-type="date" office:date-value="2004-07-15" calcext:value-type="date">
            <text:p>15/07/2004</text:p>
          </table:table-cell>
        </table:table-row>
        <table:table-row table:style-name="ro2">
          <table:table-cell table:style-name="ce6" office:value-type="string" calcext:value-type="string">
            <text:p>JOSE VAGNER RAMOS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IM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FORTIM</text:p>
          </table:table-cell>
          <table:table-cell table:style-name="ce6"/>
          <table:table-cell table:style-name="ce11" office:value-type="date" office:date-value="2012-01-02" calcext:value-type="date">
            <text:p>02/01/2012</text:p>
          </table:table-cell>
        </table:table-row>
        <table:table-row table:style-name="ro2">
          <table:table-cell table:style-name="ce6" office:value-type="string" calcext:value-type="string">
            <text:p>FRANCISCO EVILASIO PONTES MAGALHÃE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LAVIO SILVIO DA SILVA BRIT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DA CONCEIÇÃO NOBRE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4">
          <table:table-cell table:style-name="ce6" office:value-type="string" calcext:value-type="string">
            <text:p>JOSE AILTON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O JURI DA COMARCA DE FORTALEZA</text:p>
          </table:table-cell>
          <table:table-cell table:style-name="ce6"/>
          <table:table-cell table:style-name="ce11" office:value-type="date" office:date-value="2000-01-04" calcext:value-type="date">
            <text:p>04/01/2000</text:p>
          </table:table-cell>
        </table:table-row>
        <table:table-row table:style-name="ro2">
          <table:table-cell table:style-name="ce6" office:value-type="string" calcext:value-type="string">
            <text:p>RONALDO PEREIRA PEQUEN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EMANUEL ALVES DE SOUZA MENDONÇ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ANTONIO CLEDIVALDO MONTEIRO MAI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ARIA DE FATIMA CLAUDINO DE FRANÇ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JUIZADO ESPECIAL DA COMARCA DE CRATEUS</text:p>
          </table:table-cell>
          <table:table-cell table:style-name="ce6"/>
          <table:table-cell table:style-name="ce11" office:value-type="date" office:date-value="2007-08-31" calcext:value-type="date">
            <text:p>31/08/2007</text:p>
          </table:table-cell>
        </table:table-row>
        <table:table-row table:style-name="ro2">
          <table:table-cell table:style-name="ce6" office:value-type="string" calcext:value-type="string">
            <text:p>HEMILIANO OLINDA FERNAND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2">
          <table:table-cell table:style-name="ce6" office:value-type="string" calcext:value-type="string">
            <text:p>TATIANA MEDEIROS DE SOUZ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ANTONIO JOSE ALV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SALGADO DO NASCIMENT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WAGNER DO NASCIMENT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JACQUES BRAGA DA COSTA</text:p>
          </table:table-cell>
          <table:table-cell table:style-name="ce6" office:value-type="string" calcext:value-type="string">
            <text:p>MAJOR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14" calcext:value-type="date">
            <text:p>14/06/2016</text:p>
          </table:table-cell>
        </table:table-row>
        <table:table-row table:style-name="ro2">
          <table:table-cell table:style-name="ce6" office:value-type="string" calcext:value-type="string">
            <text:p>FRANCISCO EUGENIO DE ASSIS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2">
          <table:table-cell table:style-name="ce6" office:value-type="string" calcext:value-type="string">
            <text:p>JULIANA FRANÇA VERA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30" calcext:value-type="date">
            <text:p>30/12/2014</text:p>
          </table:table-cell>
        </table:table-row>
        <table:table-row table:style-name="ro2">
          <table:table-cell table:style-name="ce6" office:value-type="string" calcext:value-type="string">
            <text:p>JOSE ZILBERTO CAVALCANTE VIAN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FRANK WENDELL DA SILVA BEZERR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GAMENON FERNANDES PONT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OVANIO SOUSA SILVEIR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RANILDO DE SOUZA CRUZ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ILTON FERNANDES NOGU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8-10-28" calcext:value-type="date">
            <text:p>28/10/2008</text:p>
          </table:table-cell>
        </table:table-row>
        <table:table-row table:style-name="ro2">
          <table:table-cell table:style-name="ce6" office:value-type="string" calcext:value-type="string">
            <text:p>CRISLA MARIA BESSA MEDEIROS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ARLOS DE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JAIRTON DE ABREU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CARLOS AGNALDO RIBEIR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BERTO RODRIGUES DE LIM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28" calcext:value-type="date">
            <text:p>28/07/2014</text:p>
          </table:table-cell>
        </table:table-row>
        <table:table-row table:style-name="ro2">
          <table:table-cell table:style-name="ce6" office:value-type="string" calcext:value-type="string">
            <text:p>FRANCISCO LUIZ DE OLIV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ANTONIO MARCOS BARROSO DE FREITAS VIAN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ERRY RODRIGUES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4-01" calcext:value-type="date">
            <text:p>01/04/2015</text:p>
          </table:table-cell>
        </table:table-row>
        <table:table-row table:style-name="ro2">
          <table:table-cell table:style-name="ce6" office:value-type="string" calcext:value-type="string">
            <text:p>CARLOS HENRIQUE FREITAS COST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0-16" calcext:value-type="date">
            <text:p>16/10/2015</text:p>
          </table:table-cell>
        </table:table-row>
        <table:table-row table:style-name="ro2">
          <table:table-cell table:style-name="ce6" office:value-type="string" calcext:value-type="string">
            <text:p>CHARLITON DOS SANTOS DE SOUS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CARDO WASHINGTON E SILVA XIMEN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7" calcext:value-type="date">
            <text:p>07/06/2016</text:p>
          </table:table-cell>
        </table:table-row>
        <table:table-row table:style-name="ro2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ARLOS SANTOS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OS RODRIGUES PONT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TA FLAVIA PORTELA VIAN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PAULO ROBERTO BARROSO TEIX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4">
          <table:table-cell table:style-name="ce6" office:value-type="string" calcext:value-type="string">
            <text:p>JOAO CAVALCANTE DA SILV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EPARTAMENTO DE GESTÃO DE DOCUMENTOS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2">
          <table:table-cell table:style-name="ce6" office:value-type="string" calcext:value-type="string">
            <text:p>FRANCISCO GALVANI RUFINO MARTINS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RISTIANO RODRIGUES DA LUZ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RANDIR FLORÊNCIO PI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BRENO NASCIMENT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1-27" calcext:value-type="date">
            <text:p>27/01/2014</text:p>
          </table:table-cell>
        </table:table-row>
        <table:table-row table:style-name="ro2">
          <table:table-cell table:style-name="ce6" office:value-type="string" calcext:value-type="string">
            <text:p>RAFAEL AZEVEDO DE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1-20" calcext:value-type="date">
            <text:p>20/01/2014</text:p>
          </table:table-cell>
        </table:table-row>
        <table:table-row table:style-name="ro2">
          <table:table-cell table:style-name="ce6" office:value-type="string" calcext:value-type="string">
            <text:p>ANTONIO ARI UCHO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5-16" calcext:value-type="date">
            <text:p>16/05/2016</text:p>
          </table:table-cell>
        </table:table-row>
        <table:table-row table:style-name="ro2">
          <table:table-cell table:style-name="ce6" office:value-type="string" calcext:value-type="string">
            <text:p>JUSSIER AZEVEDO DE SOUZ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ILSON RUBEM PEREIRA CARIOC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05" calcext:value-type="date">
            <text:p>05/08/2015</text:p>
          </table:table-cell>
        </table:table-row>
        <table:table-row table:style-name="ro2">
          <table:table-cell table:style-name="ce6" office:value-type="string" calcext:value-type="string">
            <text:p>DANIEL SOARES CAMURÇ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ROBERIO GOMES TEIXEIR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12" calcext:value-type="date">
            <text:p>12/11/2014</text:p>
          </table:table-cell>
        </table:table-row>
        <table:table-row table:style-name="ro2">
          <table:table-cell table:style-name="ce6" office:value-type="string" calcext:value-type="string">
            <text:p>CARLOS CESAR FEITOS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CKSON NUN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10-24" calcext:value-type="date">
            <text:p>24/10/2011</text:p>
          </table:table-cell>
        </table:table-row>
        <table:table-row table:style-name="ro2">
          <table:table-cell table:style-name="ce6" office:value-type="string" calcext:value-type="string">
            <text:p>DAIRTON ALMEID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UBIRAJARA CARLO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2-20" calcext:value-type="date">
            <text:p>20/02/2015</text:p>
          </table:table-cell>
        </table:table-row>
        <table:table-row table:style-name="ro2">
          <table:table-cell table:style-name="ce6" office:value-type="string" calcext:value-type="string">
            <text:p>CLEONARDO DE MESQUITA GOES 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4-29" calcext:value-type="date">
            <text:p>29/04/2015</text:p>
          </table:table-cell>
        </table:table-row>
        <table:table-row table:style-name="ro2">
          <table:table-cell table:style-name="ce6" office:value-type="string" calcext:value-type="string">
            <text:p>JOSIAS DA SILVA BARA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2">
          <table:table-cell table:style-name="ce6" office:value-type="string" calcext:value-type="string">
            <text:p>EDUARDO JORGE BARRET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APOLEÃO DE VASCONCELOS MONTE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1998-11-06" calcext:value-type="date">
            <text:p>06/11/1998</text:p>
          </table:table-cell>
        </table:table-row>
        <table:table-row table:style-name="ro2">
          <table:table-cell table:style-name="ce6" office:value-type="string" calcext:value-type="string">
            <text:p>CARLOS AUGUSTO CAVALCANTI BENEVID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RALDO LUCIDIO ARAUJO MENEZE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ILVIO DA COSTA TAVAR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1-30" calcext:value-type="date">
            <text:p>30/11/2015</text:p>
          </table:table-cell>
        </table:table-row>
        <table:table-row table:style-name="ro2">
          <table:table-cell table:style-name="ce6" office:value-type="string" calcext:value-type="string">
            <text:p>CARLOS ALBERTO CAMELO MAT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2">
          <table:table-cell table:style-name="ce6" office:value-type="string" calcext:value-type="string">
            <text:p>ANTONIO CARLOS FELICIO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LEITE DE CASTR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STENIO FREIRE BRAZ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3-05" calcext:value-type="date">
            <text:p>05/03/2012</text:p>
          </table:table-cell>
        </table:table-row>
        <table:table-row table:style-name="ro2">
          <table:table-cell table:style-name="ce6" office:value-type="string" calcext:value-type="string">
            <text:p>ALVARO LUIZ MORAIS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21" calcext:value-type="date">
            <text:p>21/11/2014</text:p>
          </table:table-cell>
        </table:table-row>
        <table:table-row table:style-name="ro2">
          <table:table-cell table:style-name="ce6" office:value-type="string" calcext:value-type="string">
            <text:p>MAX ALAN MELO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22" calcext:value-type="date">
            <text:p>22/07/2015</text:p>
          </table:table-cell>
        </table:table-row>
        <table:table-row table:style-name="ro4">
          <table:table-cell table:style-name="ce6" office:value-type="string" calcext:value-type="string">
            <text:p>JOSE RIBAMAR ALVE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HARLEY SABOIA CORREIA LIM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GILWAGNER SOUSA CRUZ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ERNANDO CESAR PAULO DA SILVA</text:p>
          </table:table-cell>
          <table:table-cell table:style-name="ce6" office:value-type="string" calcext:value-type="string">
            <text:p>1º SARGENT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ANDRO WELLINGTON VASCONCELOS BARROS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1-04" calcext:value-type="date">
            <text:p>04/11/2016</text:p>
          </table:table-cell>
        </table:table-row>
        <table:table-row table:style-name="ro2">
          <table:table-cell table:style-name="ce6" office:value-type="string" calcext:value-type="string">
            <text:p>MARCIA FERREIRA DOS SANT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PAULO CRISTIANO ACACI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JOSE BEZERRA CAVALCANTE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VIS RIOS MARTINS 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JOAO IDEUSIMAR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CKSON NEY DE SOUSA MAGALHÃ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CLETO SOARES BULCÃO ROCH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0-21" calcext:value-type="date">
            <text:p>21/10/2014</text:p>
          </table:table-cell>
        </table:table-row>
        <table:table-row table:style-name="ro2">
          <table:table-cell table:style-name="ce6" office:value-type="string" calcext:value-type="string">
            <text:p>DEIVIS DE SOUZA AL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09" calcext:value-type="date">
            <text:p>09/07/2015</text:p>
          </table:table-cell>
        </table:table-row>
        <table:table-row table:style-name="ro2">
          <table:table-cell table:style-name="ce6" office:value-type="string" calcext:value-type="string">
            <text:p>FRANCISCO IRAN PEREIRA DO NASCIMENTO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AO NUNES DA MA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5" calcext:value-type="date">
            <text:p>05/04/2016</text:p>
          </table:table-cell>
        </table:table-row>
        <table:table-row table:style-name="ro2">
          <table:table-cell table:style-name="ce6" office:value-type="string" calcext:value-type="string">
            <text:p>JOSÉ IVANILSON CORDEIRO ALMEID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WEIBSON BRAGA JUNIOR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7-08" calcext:value-type="date">
            <text:p>08/07/2016</text:p>
          </table:table-cell>
        </table:table-row>
        <table:table-row table:style-name="ro2">
          <table:table-cell table:style-name="ce6" office:value-type="string" calcext:value-type="string">
            <text:p>DARLYANE CARNEIRO VIEIRA DE FREITAS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MARIA GORETE CORDEIRO CAVALCANTE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A</text:p>
          </table:table-cell>
          <table:table-cell table:style-name="ce6"/>
          <table:table-cell table:style-name="ce11" office:value-type="date" office:date-value="1997-07-10" calcext:value-type="date">
            <text:p>10/07/1997</text:p>
          </table:table-cell>
        </table:table-row>
        <table:table-row table:style-name="ro2">
          <table:table-cell table:style-name="ce6" office:value-type="string" calcext:value-type="string">
            <text:p>ANDRÉ LUIZ MELLO DA SILV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10" calcext:value-type="date">
            <text:p>10/07/2014</text:p>
          </table:table-cell>
        </table:table-row>
        <table:table-row table:style-name="ro2">
          <table:table-cell table:style-name="ce6" office:value-type="string" calcext:value-type="string">
            <text:p>JOÃO FÁBIO NOJOSA COST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AUDIZIO LOP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LBERTO PEREIRA DA SILVA FILH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CORACI VIRGINIO DE MENESES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JAIR FRANCISCO MORAIS DO NASCIME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JOSE GOM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ALENCASTR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4">
          <table:table-cell table:style-name="ce6" office:value-type="string" calcext:value-type="string">
            <text:p>MARIA SUELI ALENCAR FURTADO PINH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RARIP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14ª VARA DE FAMILIA DA COMARCA DE FORTALEZA</text:p>
          </table:table-cell>
          <table:table-cell table:style-name="ce6"/>
          <table:table-cell table:style-name="ce11" office:value-type="date" office:date-value="1995-08-08" calcext:value-type="date">
            <text:p>08/08/1995</text:p>
          </table:table-cell>
        </table:table-row>
        <table:table-row table:style-name="ro2">
          <table:table-cell table:style-name="ce6" office:value-type="string" calcext:value-type="string">
            <text:p>PRISCILA FUKASE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27" calcext:value-type="date">
            <text:p>27/06/2016</text:p>
          </table:table-cell>
        </table:table-row>
        <table:table-row table:style-name="ro2">
          <table:table-cell table:style-name="ce6" office:value-type="string" calcext:value-type="string">
            <text:p>ANTONIO GOMES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LÁUCIO CIDRACK DO VALE ALCÂNTA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LUCIANO FERREIRA GOM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MARCIO RODRIGUES DE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WANDNEY PRATA DE CARVALH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ESSANDRA FIDELIS DE MATO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ODETE PAZ ROMAO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RREI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BARREIRA</text:p>
          </table:table-cell>
          <table:table-cell table:style-name="ce6"/>
          <table:table-cell table:style-name="ce11" office:value-type="date" office:date-value="2001-06-28" calcext:value-type="date">
            <text:p>28/06/2001</text:p>
          </table:table-cell>
        </table:table-row>
        <table:table-row table:style-name="ro2">
          <table:table-cell table:style-name="ce6" office:value-type="string" calcext:value-type="string">
            <text:p>ELIESER RIBEIRO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LAN KARDEC BARROSO DE FREITAS VIAN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VILASIO MARTINS GOMES</text:p>
          </table:table-cell>
          <table:table-cell table:style-name="ce6" office:value-type="string" calcext:value-type="string">
            <text:p>TENENTE CORONEL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FARLES DA SILVA SIMÃ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VALTER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RAIMUNDO NONATO LOP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2">
          <table:table-cell table:style-name="ce6" office:value-type="string" calcext:value-type="string">
            <text:p>CRIZANTO BRASILINO DE QUEIROZ E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ARIA RITA TAVARES LIMA DEOCLECIA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IBARETAMA</text:p>
          </table:table-cell>
          <table:table-cell table:style-name="ce6" office:value-type="string" calcext:value-type="string">
            <text:p>176/2014</text:p>
          </table:table-cell>
          <table:table-cell table:style-name="ce11" office:value-type="date" office:date-value="2016-07-01" calcext:value-type="date">
            <text:p>01/07/2016</text:p>
          </table:table-cell>
        </table:table-row>
        <table:table-row table:style-name="ro2">
          <table:table-cell table:style-name="ce6" office:value-type="string" calcext:value-type="string">
            <text:p>ROMULO CORDEIRO SIL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CARDO JUNIOR DE MESQUITA SILV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HEBERT NAHUM DA SILVA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0-10" calcext:value-type="date">
            <text:p>10/10/2016</text:p>
          </table:table-cell>
        </table:table-row>
        <table:table-row table:style-name="ro4">
          <table:table-cell table:style-name="ce6" office:value-type="string" calcext:value-type="string">
            <text:p>MYTSA KARLA FELIX NOGU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ANTONINA DO NORT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ANTONINA DO NORTE</text:p>
          </table:table-cell>
          <table:table-cell table:style-name="ce6"/>
          <table:table-cell table:style-name="ce11" office:value-type="date" office:date-value="2016-05-03" calcext:value-type="date">
            <text:p>03/05/2016</text:p>
          </table:table-cell>
        </table:table-row>
        <table:table-row table:style-name="ro2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1" table:number-rows-repeated="1048315">
          <table:table-cell table:number-columns-repeated="8"/>
        </table:table-row>
        <table:table-row table:style-name="ro2" table:number-rows-repeated="1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0000-00-00T16:10:44.5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7-01-17T16:16:11.93</dc:date>
    <meta:editing-duration>PT25M59S</meta:editing-duration>
    <meta:editing-cycles>10</meta:editing-cycles>
    <meta:generator>LibreOffice/4.0.0.3$Windows_x86 LibreOffice_project/7545bee9c2a0782548772a21bc84a9dcc583b89</meta:generator>
    <meta:document-statistic meta:table-count="1" meta:cell-count="1664" meta:object-count="0"/>
  </office:meta>
</office:document-meta>
</file>